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2.07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48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12.68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page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0.21mm" fo:break-before="auto" style:use-optimal-row-height="tru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" fo:font-size="12pt" style:font-name-asian="F" style:font-size-asian="12pt" style:language-asian="hi" style:country-asian="IN" style:font-name-complex="Times" style:font-size-complex="12pt" style:language-complex="none" style:country-complex="none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ackground-color="transparent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>
      <style:table-cell-properties fo:background-color="transparent" fo:border="0.06pt solid #000000" style:vertical-align="middle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61" style:family="table-cell" style:parent-style-name="Default">
      <style:table-cell-properties fo:background-color="transparent" fo:border="0.06pt solid #000000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ackground-color="transparent" fo:border="0.74pt solid #000000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fr" fo:country="FR" style:letter-kerning="true" style:language-asian="hi" style:country-asian="IN" style:font-name-asian="" style:font-name-complex="Times;Times New Roman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1021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<text:span text:style-name="T1">MAPA CREATIONS ET IMPRESSIONS GRAPHIQUES N°2021_17502_0022</text:span></text:p>
            <text:p><text:span text:style-name="T1">BPU lot 2 : Impressions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Le prestataire prend en charge la livraison des documents cités.</text:span>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LIBELLE</text:p>
          </table:table-cell>
          <table:table-cell table:style-name="ce37" office:value-type="string" calcext:value-type="string">
            <text:p>UNITE</text:p>
          </table:table-cell>
          <table:table-cell table:style-name="ce37" office:value-type="string" calcext:value-type="string">
            <text:p>PRIX </text:p>
            <text:p>UNITAIRE EN € HT</text:p>
            <text:p/>
          </table:table-cell>
          <table:table-cell table:style-name="ce47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1" table:number-rows-spanned="8">
            <text:p>Cartons invitations rigide 300gr mat recto 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5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ons invitations rigide 300gr brillant recto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ons invitations rigide 300gr mat recto/verso 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ons invitations rigide 300gr brillant recto/verso</text:p>
            <text:p>14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brillant recto 150x15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/ vers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brillant recto / verso 150x105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1" table:number-rows-spanned="8">
            <text:p>Cartons invitations rigide 300gr brillant rect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/ vers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brillant recto / verso 210x10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brillant rect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mat recto / vers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Cartons invitations rigide 300gr brillant recto / verso 210x14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Flyers 135gr recto 148x210 mm (A5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Flyers 135 gr recto/verso 148x210 mm (A5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Flyers 135gr recto 105x148 mm (A6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8" office:value-type="string" calcext:value-type="string" table:number-columns-spanned="1" table:number-rows-spanned="8">
            <text:p>Flyers 135gr recto/verso 105x148 mm (A6)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8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es de visites 85x55 mm recto / verso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es de visites 130x80 mm recto / verso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es de vœux 210x100mm, <text:s/>2 plis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Cartes de vœux 150x150 mm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210 X 210 mm R/V 135gr brillant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210 X 210 mm <text:s/>R/V 135gr mat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150 X 150 mm R/V 135gr mat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0" calcext:value-type="float">
            <text:p>5000</text:p>
          </table:table-cell>
          <table:table-cell table:style-name="ce63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35" office:value-type="string" calcext:value-type="string" table:number-columns-spanned="1" table:number-rows-spanned="8">
            <text:p>Cartes de vœux format rond boules de Noël 150 X 150 mm R/V 135gr brillant + enveloppes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Intercalaires transparents 210x100x30 mm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Intercalaires transparents 150x150 mm</text:p>
            <text:p/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6" office:value-type="string" calcext:value-type="string" table:number-columns-spanned="1" table:number-rows-spanned="8">
            <text:p>Livret 12 Pages recto/verso 90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12 Pages recto/verso 90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8 Pages recto/verso 90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8 Pages recto/verso 90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12 Pages recto/verso 135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12 Pages recto/verso 135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8 Pages recto/verso 135gr A5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8">
            <text:p>Livret 8 Pages recto/verso 135gr A4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float" office:value="10000" calcext:value-type="float">
            <text:p>10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5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0 Supplémentaires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Livret 8 Pages recto/verso 135 gr 140 x 140 mm</text:p>
          </table:table-cell>
          <table:table-cell table:style-name="ce58" office:value-type="float" office:value="100" calcext:value-type="float">
            <text:p>1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10000" calcext:value-type="float">
            <text:p>10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5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10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1000 Supplémentaires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8">
            <text:p>Livret 12 Pages recto/verso 135 gr 140 x 140 mm</text:p>
          </table:table-cell>
          <table:table-cell table:style-name="ce58" office:value-type="float" office:value="100" calcext:value-type="float">
            <text:p>1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500" calcext:value-type="float">
            <text:p>5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1000" calcext:value-type="float">
            <text:p>1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5000" calcext:value-type="float">
            <text:p>5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float" office:value="10000" calcext:value-type="float">
            <text:p>10000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5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100 Supplémentaires</text:p>
          </table:table-cell>
          <table:table-cell table:style-name="ce64"/>
          <table:table-cell table:number-columns-repeated="1021"/>
        </table:table-row>
        <table:table-row table:style-name="ro4">
          <table:covered-table-cell table:style-name="ce10"/>
          <table:table-cell table:style-name="ce58" office:value-type="string" calcext:value-type="string">
            <text:p>1000 Supplémentaires</text:p>
          </table:table-cell>
          <table:table-cell table:style-name="ce64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1" table:number-rows-spanned="2">
            <text:p>Affiches A1 brillant format électoral recto </text:p>
            <text:p>594x841 mm</text:p>
          </table:table-cell>
          <table:table-cell table:style-name="ce57" office:value-type="float" office:value="100" calcext:value-type="float">
            <text:p>1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30"/>
          <table:table-cell table:style-name="ce57" office:value-type="string" calcext:value-type="string">
            <text:p>100 Supplémentaires</text:p>
          </table:table-cell>
          <table:table-cell table:style-name="ce61"/>
          <table:table-cell table:number-columns-repeated="1021"/>
        </table:table-row>
        <table:table-row table:style-name="ro7">
          <table:table-cell table:style-name="ce8" office:value-type="string" calcext:value-type="string">
            <text:p>Affiche muppy Decaux qualité papier 1185 x 1750 mm</text:p>
            <text:p> (surface visible 1160 x 1710 mm)</text:p>
          </table:table-cell>
          <table:table-cell table:style-name="ce59" office:value-type="float" office:value="90" calcext:value-type="float">
            <text:p>90</text:p>
          </table:table-cell>
          <table:table-cell table:style-name="ce65"/>
          <table:table-cell table:style-name="ce48" table:number-columns-repeated="1021"/>
        </table:table-row>
        <table:table-row table:style-name="ro8">
          <table:table-cell table:style-name="ce10" office:value-type="string" calcext:value-type="string">
            <text:p>Affiches format mini-totems 910x1650 mm sur PVC adhésif non posable à sec, recto quadri,</text:p>
            <text:p> aspect brillant environ 300gr type V300WG1</text:p>
          </table:table-cell>
          <table:table-cell table:style-name="ce59" office:value-type="float" office:value="73" calcext:value-type="float">
            <text:p>73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roulé 1 plis 2 volets <text:s/>297 x 210 mm / 135 gr / Mat</text:p>
          </table:table-cell>
          <table:table-cell table:style-name="ce57" office:value-type="float" office:value="500" calcext:value-type="float">
            <text:p>5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6">
          <table:table-cell table:style-name="ce12" office:value-type="string" calcext:value-type="string" table:number-columns-spanned="1" table:number-rows-spanned="3">
            <text:p>Dépliant roulé format long 2 plis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accordéon 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roulés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fenêtre 297 x 210 mm /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4 volets accordéon 297 x 21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roulé format long 2 plis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accordéon 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roulés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fenêtre 297 x 210 mm /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4 volets accordéon 297 x 21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roulé format long 2 plis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accordéon 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roulés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fenêtre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4 volets accordéon 297 x 140 mm / 135 gr / Ma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roulé format long 2 plis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accordéon 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roulés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3 volets plis fenêtre 297 x 140 mm <text:s/>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12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2" office:value-type="string" calcext:value-type="string" table:number-columns-spanned="1" table:number-rows-spanned="3">
            <text:p>Dépliant 4 volets accordéon 297 x 140 mm / 135 gr / Brillant</text:p>
          </table:table-cell>
          <table:table-cell table:style-name="ce57" office:value-type="float" office:value="1000" calcext:value-type="float">
            <text:p>1000</text:p>
          </table:table-cell>
          <table:table-cell table:style-name="ce61"/>
          <table:table-cell table:number-columns-repeated="1021"/>
        </table:table-row>
        <table:table-row table:style-name="ro4">
          <table:covered-table-cell table:style-name="ce53"/>
          <table:table-cell table:style-name="ce57" office:value-type="float" office:value="2000" calcext:value-type="float">
            <text:p>2000</text:p>
          </table:table-cell>
          <table:table-cell table:style-name="ce61"/>
          <table:table-cell table:number-columns-repeated="1021"/>
        </table:table-row>
        <table:table-row table:style-name="ro9">
          <table:covered-table-cell table:style-name="ce53"/>
          <table:table-cell table:style-name="ce57" office:value-type="float" office:value="5000" calcext:value-type="float">
            <text:p>5000</text:p>
          </table:table-cell>
          <table:table-cell table:style-name="ce61"/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1" table:number-rows-spanned="4">
            <text:p>Supplément couleur spécifique tous formats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1" table:number-rows-spanned="4">
            <text:p>Supplément couleur spécifique tous formats + relief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>
          <table:table-cell table:style-name="ce15" office:value-type="string" calcext:value-type="string" table:number-columns-spanned="1" table:number-rows-spanned="4">
            <text:p>Supplément couleur spécifique tous formats + 3D</text:p>
          </table:table-cell>
          <table:table-cell table:style-name="ce58" office:value-type="string" calcext:value-type="string">
            <text:p>Argenté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Dor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Pailletée</text:p>
          </table:table-cell>
          <table:table-cell table:style-name="ce58"/>
          <table:table-cell table:number-columns-repeated="1021"/>
        </table:table-row>
        <table:table-row table:style-name="ro4">
          <table:covered-table-cell table:style-name="ce15"/>
          <table:table-cell table:style-name="ce58" office:value-type="string" calcext:value-type="string">
            <text:p>Brillante</text:p>
          </table:table-cell>
          <table:table-cell table:style-name="ce58"/>
          <table:table-cell table:number-columns-repeated="1021"/>
        </table:table-row>
        <table:table-row table:style-name="ro4" table:number-rows-repeated="104817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6.16mm" fo:margin-bottom="2.96mm" fo:margin-left="6.58mm" fo:margin-right="3.69mm" style:scale-to="59%" style:table-centering="both" style:writing-mode="lr-tb"/>
      <style:header-style>
        <style:header-footer-properties fo:min-height="2.79mm" fo:margin-left="0mm" fo:margin-right="0mm" fo:margin-bottom="2.5mm"/>
      </style:header-style>
      <style:footer-style>
        <style:header-footer-properties fo:min-height="1.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/00/0000</text:date>, <text:time style:data-style-name="N2" text:time-value="14:36:35.1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5:10:03</meta:creation-date>
    <meta:editing-duration>PT7H55M2S</meta:editing-duration>
    <meta:editing-cycles>41</meta:editing-cycles>
    <meta:generator>LibreOffice/5.3.6.1$Windows_x86 LibreOffice_project/686f202eff87ef707079aeb7f485847613344eb7</meta:generator>
    <dc:date>2021-04-01T14:37:12.888000000</dc:date>
    <meta:print-date>2018-07-12T11:01:12.045000000</meta:print-date>
    <meta:document-statistic meta:table-count="1" meta:cell-count="471" meta:object-count="0"/>
  </office:meta>
</office:document-meta>
</file>