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3.02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38.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5.59mm" fo:break-before="auto" style:use-optimal-row-height="false"/>
    </style:style>
    <style:style style:name="ro2" style:family="table-row">
      <style:table-row-properties style:row-height="12.81mm" fo:break-before="auto" style:use-optimal-row-height="fals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" fo:font-size="12pt" style:font-name-asian="F" style:font-size-asian="12pt" style:language-asian="hi" style:country-asian="IN" style:font-name-complex="Times" style:font-size-complex="12pt" style:language-complex="none" style:country-complex="none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order="none"/>
    </style:style>
    <style:style style:name="T1" style:family="text">
      <style:text-properties style:font-size-asian="14pt" style:font-size-complex="14pt"/>
    </style:style>
    <style:style style:name="T2" style:family="text">
      <style:text-properties fo:language="fr" fo:country="FR" style:letter-kerning="true" style:language-asian="hi" style:country-asian="IN" style:font-name-asian="" style:font-name-complex="Times;Times New Roman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Feuille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row table:style-name="ro1">
          <table:table-cell table:style-name="ce19" office:value-type="string" calcext:value-type="string" table:number-columns-spanned="3" table:number-rows-spanned="1">
            <text:p><text:span text:style-name="T1">MAPA CREATIONS ET IMPRESSIONS GRAPHIQUES N°2021_17502_0022</text:span></text:p>
            <text:p><text:span text:style-name="T1">BPU lot 1 : créations graphiques</text:span></text:p>
          </table:table-cell>
          <table:covered-table-cell table:number-columns-repeated="2"/>
          <table:table-cell/>
        </table:table-row>
        <table:table-row table:style-name="ro2">
          <table:table-cell table:style-name="ce2" office:value-type="string" calcext:value-type="string">
            <text:p><text:span text:style-name="T2">Le prestataire prend en charge la livraison des documents cités.</text:span>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LIBELLE</text:p>
          </table:table-cell>
          <table:table-cell table:style-name="ce20" office:value-type="string" calcext:value-type="string">
            <text:p>UNITE</text:p>
          </table:table-cell>
          <table:table-cell table:style-name="ce20" office:value-type="string" calcext:value-type="string">
            <text:p>PRIX  UNITAIRE</text:p>
            <text:p>EN € HT</text:p>
          </table:table-cell>
          <table:table-cell table:style-name="ce24"/>
        </table:table-row>
        <table:table-row table:style-name="ro4">
          <table:table-cell table:style-name="ce25" office:value-type="string" calcext:value-type="string">
            <text:p>Cartons invitations recto 140x140 mm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5" office:value-type="string" calcext:value-type="string">
            <text:p>Cartons invitations recto/verso 140x140 mm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6" office:value-type="string" calcext:value-type="string">
            <text:p>Cartons invitations recto 150x105 mm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6" office:value-type="string" calcext:value-type="string">
            <text:p>Cartons invitations recto / verso 150x105 mm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6" office:value-type="string" calcext:value-type="string">
            <text:p>Cartons invitations recto 210x100 mm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6" office:value-type="string" calcext:value-type="string">
            <text:p>Cartons invitations recto / verso 210x100 mm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6" office:value-type="string" calcext:value-type="string">
            <text:p>Cartons invitations recto 210x140 mm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6" office:value-type="string" calcext:value-type="string">
            <text:p>Cartons invitations recto / verso 210x140 mm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5" office:value-type="string" calcext:value-type="string">
            <text:p>Flyers recto 148x210 mm (A5)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5" office:value-type="string" calcext:value-type="string">
            <text:p>Flyers <text:s/>recto/verso 148x210 mm (A5)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6" office:value-type="string" calcext:value-type="string">
            <text:p>Flyers recto 105x148 mm (A6)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6" office:value-type="string" calcext:value-type="string">
            <text:p>Flyers <text:s/>recto 105x148 mm (A6)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5" office:value-type="string" calcext:value-type="string">
            <text:p>Cartes de visites 85x55 mm recto / verso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5" office:value-type="string" calcext:value-type="string">
            <text:p>Cartes de visites 130x80 mm recto / verso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5" office:value-type="string" calcext:value-type="string">
            <text:p>Cartes de vœux 210x100x30 mm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5" office:value-type="string" calcext:value-type="string">
            <text:p>Cartes de vœux 150x150 mm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6" office:value-type="string" calcext:value-type="string">
            <text:p>Cartes de vœux format rond boules de Noël 210 X 210 mm R/V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6" office:value-type="string" calcext:value-type="string">
            <text:p>Cartes de vœux format rond boules de Noël 150 X 150 mm R/V 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5" office:value-type="string" calcext:value-type="string">
            <text:p>Intercalaires transparents 210x100x30 mm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5" office:value-type="string" calcext:value-type="string">
            <text:p>Intercalaires transparents 150x150 mm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5" office:value-type="string" calcext:value-type="string">
            <text:p>Livret 12 Pages recto/verso A5 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5" office:value-type="string" calcext:value-type="string">
            <text:p>Livret 12 Pages recto/verso A4 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5" office:value-type="string" calcext:value-type="string">
            <text:p>Livret 8 Pages recto/verso A5 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5" office:value-type="string" calcext:value-type="string">
            <text:p>Livret 8 Pages recto/verso A4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6" office:value-type="string" calcext:value-type="string">
            <text:p>Livret 8 Pages recto/verso 140 x 140 mm</text:p>
          </table:table-cell>
          <table:table-cell table:style-name="ce30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6" office:value-type="string" calcext:value-type="string">
            <text:p>Livret 12 Pages recto/verso 140 x 140 mm</text:p>
          </table:table-cell>
          <table:table-cell table:style-name="ce30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5" office:value-type="string" calcext:value-type="string">
            <text:p>Affiches A1 format électoral recto 594x841 mm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6" office:value-type="string" calcext:value-type="string">
            <text:p>Affiche muppy Decaux 1185 x 1750 H mm (surface visible 1160 x 1710 H mm)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6" office:value-type="string" calcext:value-type="string">
            <text:p>Affiches format mini-totems 910x1650 mm, recto, quadri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6" office:value-type="string" calcext:value-type="string">
            <text:p>Dépliant roulé format long 2 plis 297 x 210 mm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6" office:value-type="string" calcext:value-type="string">
            <text:p>Dépliant 3 volets accordéon 297 x 210 mm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6" office:value-type="string" calcext:value-type="string">
            <text:p>Dépliant 3 volets plis roulés 297 x 210 mm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6" office:value-type="string" calcext:value-type="string">
            <text:p>Dépliant 3 volets plis fenêtre 297 x 210 mm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6" office:value-type="string" calcext:value-type="string">
            <text:p>Dépliant 4 volets accordéon 297 x 210 mm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6" office:value-type="string" calcext:value-type="string">
            <text:p>Dépliant roulé format long 2 plis 297 x 140 mm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6" office:value-type="string" calcext:value-type="string">
            <text:p>Dépliant 3 volets accordéon 297 x 140 mm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6" office:value-type="string" calcext:value-type="string">
            <text:p>Dépliant 3 volets plis roulés 297 x 140 mm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6" office:value-type="string" calcext:value-type="string">
            <text:p>Dépliant 3 volets plis fenêtre 297 x 140 mm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4">
          <table:table-cell table:style-name="ce26" office:value-type="string" calcext:value-type="string">
            <text:p>Dépliant 4 volets accordéon 297 x 140 mm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/>
        </table:table-row>
        <table:table-row table:style-name="ro5" table:number-rows-repeated="1048533">
          <table:table-cell table:number-columns-repeated="4"/>
        </table:table-row>
        <table:table-row table:style-name="ro5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2.43mm" fo:margin-bottom="2.96mm" fo:margin-left="10.76mm" fo:margin-right="3.14mm" style:scale-to="66%" style:table-centering="both" style:writing-mode="lr-tb"/>
      <style:header-style>
        <style:header-footer-properties fo:min-height="-2.65mm" fo:margin-left="0mm" fo:margin-right="0mm" fo:margin-bottom="2.5mm"/>
      </style:header-style>
      <style:footer-style>
        <style:header-footer-properties fo:min-height="-1.8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/00/0000</text:date>, <text:time style:data-style-name="N2" text:time-value="14:35:00.2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5:10:03</meta:creation-date>
    <meta:editing-duration>PT20H9M30S</meta:editing-duration>
    <meta:editing-cycles>37</meta:editing-cycles>
    <meta:generator>LibreOffice/5.3.6.1$Windows_x86 LibreOffice_project/686f202eff87ef707079aeb7f485847613344eb7</meta:generator>
    <dc:date>2021-04-01T14:36:22.743000000</dc:date>
    <meta:document-statistic meta:table-count="1" meta:cell-count="83" meta:object-count="0"/>
  </office:meta>
</office:document-meta>
</file>