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46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18mm" fo:break-before="auto" style:use-optimal-row-height="tru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0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6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start" fo:margin-left="0mm"/>
      <style:text-properties fo:color="#000000" style:text-underline-style="none"/>
    </style:style>
    <style:style style:name="ce120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22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7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72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 style:vertical-align="middle"/>
      <style:paragraph-properties fo:text-align="center" fo:margin-left="0mm"/>
      <style:text-properties fo:color="#000000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none"/>
    </style:style>
    <style:style style:name="ce79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none"/>
      <style:paragraph-properties fo:text-align="center" fo:margin-left="0mm"/>
      <style:text-properties fo:color="#000000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8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90" style:family="table-cell" style:parent-style-name="Default">
      <style:table-cell-properties fo:border-bottom="none" fo:background-color="transparent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6" style:family="table-cell" style:parent-style-name="Default">
      <style:table-cell-properties fo:background-color="transparent" fo:border="0.06pt solid #000000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9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98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06pt solid #000000" style:vertical-align="middle"/>
      <style:paragraph-properties fo:text-align="center" fo:margin-left="0mm"/>
      <style:text-properties fo:color="#000000"/>
    </style:style>
    <style:style style:name="ce118" style:family="table-cell" style:parent-style-name="Default" style:data-style-name="N4">
      <style:table-cell-properties fo:background-color="transparent" fo:border="0.06pt solid #000000"/>
    </style:style>
    <style:style style:name="ce105" style:family="table-cell" style:parent-style-name="Default" style:data-style-name="N4">
      <style:table-cell-properties fo:background-color="transparent" fo:border="none"/>
    </style:style>
    <style:style style:name="ce10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0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03" style:family="table-cell" style:parent-style-name="Default">
      <style:table-cell-properties fo:background-color="transparent" fo:border="none"/>
      <style:text-properties style:use-window-font-color="true"/>
    </style:style>
    <style:style style:name="T1" style:family="text">
      <style:text-properties style:font-size-asian="8pt" style:font-size-complex="8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MAPA DENREES ALIMENTAIRES N°2021_17502_0016</text:p>
          </table:table-cell>
          <table:covered-table-cell table:style-name="ce69"/>
          <table:covered-table-cell table:style-name="ce90"/>
          <table:covered-table-cell table:style-name="ce97"/>
          <table:covered-table-cell table:style-name="ce101"/>
          <table:table-cell table:style-name="ce39" table:number-columns-repeated="2"/>
          <table:table-cell table:style-name="ce102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5" table:number-rows-spanned="1">
            <text:p>DQE <text:s/>/ <text:s/>LOT N° 2 PRODUITS FRAIS OU EN CONSERVE</text:p>
          </table:table-cell>
          <table:covered-table-cell table:style-name="ce70"/>
          <table:covered-table-cell table:style-name="ce91"/>
          <table:covered-table-cell table:style-name="ce39"/>
          <table:covered-table-cell table:style-name="ce102"/>
          <table:table-cell table:style-name="ce39" table:number-columns-repeated="2"/>
          <table:table-cell table:style-name="ce10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5" table:number-rows-spanned="1">
            <text:p>                 </text:p>
            <text:p><text:span text:style-name="T1">NOMENCLATURE</text:span> 1007-0, 1008-0, 1009-0, 1012-0, 1014-0          </text:p>
          </table:table-cell>
          <table:covered-table-cell table:style-name="ce71"/>
          <table:covered-table-cell table:number-columns-repeated="2" table:style-name="ce92"/>
          <table:covered-table-cell table:style-name="ce104"/>
          <table:table-cell table:style-name="ce39" table:number-columns-repeated="2"/>
          <table:table-cell table:style-name="ce102"/>
          <table:table-cell table:number-columns-repeated="1009"/>
        </table:table-row>
        <table:table-row table:style-name="ro3">
          <table:table-cell table:style-name="ce10" office:value-type="string" calcext:value-type="string">
            <text:p>Libellé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NOMENCLATURE : 1005-0</text:p>
          </table:table-cell>
          <table:table-cell table:style-name="ce73"/>
          <table:table-cell table:style-name="ce112"/>
          <table:table-cell table:style-name="ce106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FILET POULET CUIT GRILLE ENV. <text:s/>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GNOCCHI FRAI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INI BLINIS ENV. 135 GR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ATE FEUILLETEE ENV. 250Gr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0" calcext:value-type="float">
            <text:p>25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IZ NICOIS AU THON <text:s/>ENV. 2,5 K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TABOULE NATURE ENV. 2.5K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AVIOLIS BOEUF ENV.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RIZ NICOIS AU THON <text:s/>ENV. 2,5 K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LADE DE PATES ENV. 1,5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TABOULE oriental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29" office:value-type="string" calcext:value-type="string">
            <text:p>NOMENCLATURE : 1007-0</text:p>
          </table:table-cell>
          <table:table-cell table:style-name="ce35"/>
          <table:table-cell table:style-name="ce106"/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UPERIEUR DD BRAKE ENV. <text:s/>50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BLANC DE DINDE TRANCHE ENV. <text:s/>4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ERVELAS ENV. <text:s/>400 GR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IR A SAUCISSE S/V ENV. 1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2" calcext:value-type="float">
            <text:p>12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RCUTERIE BACON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ARCUTERIE COPPA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IPOLATA VOLAILLE NAT ENV. <text:s/>50/6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DES DE JAMBON CUIT STANDARD ENV. 500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DES DE POULET CUITS BQ S/AT ENV. 50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EMINCE FILET PLT CUIT FUM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FILET MIGNON DE PORC 500G ENV.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FILET POULET JAUNE Barquette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CRU NATUR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5">
          <table:table-cell table:style-name="ce10" office:value-type="string" calcext:value-type="string">
            <text:p>Libellé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DE BAYONNE TR ENV. 20/25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DE DINDE TRANCHE ENV. <text:s/>40 G </text:p>
          </table:table-cell>
          <table:table-cell table:style-name="ce75" office:value-type="string" calcext:value-type="string">
            <text:p>KG</text:p>
          </table:table-cell>
          <table:table-cell table:style-name="ce115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EC ENV. 20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JAMBON SUPERIEUR TR ENV. 20/25G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LARDON EMINCE FUME ENV. <text:s/>1K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35" calcext:value-type="float">
            <text:p>3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ERGUEZ BC ENV. 50G ENV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15" calcext:value-type="float">
            <text:p>15</text:p>
          </table:table-cell>
          <table:table-cell table:style-name="ce106" table:number-columns-repeated="2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OUSSE FOIE PP PAIN S/V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2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NOIX PATISSIERE VEAU 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50" calcext:value-type="float">
            <text:p>5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PATE DE CAMPAGNE SUP PP S/V 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5" calcext:value-type="float">
            <text:p>5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PATE EN CROUTE 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2" calcext:value-type="float">
            <text:p>2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SETTE DE LYON <text:s/>( tranches)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BOEUF TG/MAC 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40" calcext:value-type="float">
            <text:p>4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DINDE (FILET) CUIT <text:s/>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ROTI VEAU EP/BAS CARRE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10" calcext:value-type="float">
            <text:p>1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SAUCISSE DE STRASBOURG 50G ENV </text:p>
          </table:table-cell>
          <table:table-cell table:style-name="ce75" office:value-type="string" calcext:value-type="string">
            <text:p>KG</text:p>
          </table:table-cell>
          <table:table-cell table:style-name="ce116" office:value-type="float" office:value="150" calcext:value-type="float">
            <text:p>150</text:p>
          </table:table-cell>
          <table:table-cell table:style-name="ce118"/>
          <table:table-cell table:style-name="ce107"/>
          <table:table-cell table:style-name="ce103" table:number-columns-repeated="59"/>
          <table:table-cell table:style-name="ce107" table:number-columns-repeated="953"/>
        </table:table-row>
        <table:table-row table:style-name="ro1">
          <table:table-cell table:style-name="ce8" office:value-type="string" calcext:value-type="string">
            <text:p>SAUCISSE DE STRASBOURG <text:s/>50 ENV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150" calcext:value-type="float">
            <text:p>15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DE TOULOUSE ENV. 125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MINI KNACKS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E VOLAILLE ENV. 100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CISSON SEC PORC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BOEUF(JT/BM) ENV. 60/80G 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VEAU EP/BC ENV. <text:s/>60/80G</text:p>
          </table:table-cell>
          <table:table-cell table:style-name="ce7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UTE DE POULET </text:p>
          </table:table-cell>
          <table:table-cell table:style-name="ce8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HORIZO porc bœuf doux 250 gr</text:p>
          </table:table-cell>
          <table:table-cell table:style-name="ce85" office:value-type="string" calcext:value-type="string">
            <text:p>KG</text:p>
          </table:table-cell>
          <table:table-cell table:style-name="ce112" office:value-type="float" office:value="2" calcext:value-type="float">
            <text:p>2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ENTRECOTE 2,5kg</text:p>
          </table:table-cell>
          <table:table-cell table:style-name="ce8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ONGLET ouvert</text:p>
          </table:table-cell>
          <table:table-cell table:style-name="ce38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29" office:value-type="string" calcext:value-type="string">
            <text:p>NOMENCLATURE : 1008-0</text:p>
          </table:table-cell>
          <table:table-cell table:style-name="ce38"/>
          <table:table-cell table:style-name="ce106"/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6">
          <table:table-cell table:style-name="ce8" office:value-type="string" calcext:value-type="string">
            <text:p>ROULE AU SURIMI </text:p>
          </table:table-cell>
          <table:table-cell table:style-name="ce38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MIETTES AU SURIMI BRAKE ENV. <text:s/>500G </text:p>
          </table:table-cell>
          <table:table-cell table:style-name="ce38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7">
          <table:table-cell table:style-name="ce29" office:value-type="string" calcext:value-type="string">
            <text:p>NOMENCLATURE : 1009-0</text:p>
          </table:table-cell>
          <table:table-cell table:style-name="ce38"/>
          <table:table-cell table:style-name="ce106"/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8">
          <table:table-cell table:style-name="ce10" office:value-type="string" calcext:value-type="string">
            <text:p>Libellés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style-name="ce39" table:number-columns-repeated="59"/>
          <table:table-cell table:style-name="ce106" table:number-columns-repeated="953"/>
        </table:table-row>
        <table:table-row table:style-name="ro7">
          <table:table-cell table:style-name="ce11" office:value-type="string" calcext:value-type="string">
            <text:p>AUBERGINE GRILLEE ENV. 1KG</text:p>
          </table:table-cell>
          <table:table-cell table:style-name="ce42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BETTERAVE CUBE CUITE </text:p>
          </table:table-cell>
          <table:table-cell table:style-name="ce42" office:value-type="string" calcext:value-type="string">
            <text:p>KG</text:p>
          </table:table-cell>
          <table:table-cell table:style-name="ce112" office:value-type="float" office:value="60" calcext:value-type="float">
            <text:p>6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AROTTE RAPEE</text:p>
          </table:table-cell>
          <table:table-cell table:style-name="ce42" office:value-type="string" calcext:value-type="string">
            <text:p>KG</text:p>
          </table:table-cell>
          <table:table-cell table:style-name="ce112" office:value-type="float" office:value="60" calcext:value-type="float">
            <text:p>6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ELERI REMOULADE ENV. 2,3KG</text:p>
          </table:table-cell>
          <table:table-cell table:style-name="ce42" office:value-type="string" calcext:value-type="string">
            <text:p>KG</text:p>
          </table:table-cell>
          <table:table-cell table:style-name="ce112" office:value-type="float" office:value="40" calcext:value-type="float">
            <text:p>4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COURGETTE GRILLEE ENV. 1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IVRON GRILLE ENV.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MME DE TERRE CUITE CUBE 16MM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POMME DE TERRE CUITE LAMELL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59"/>
          <table:table-cell table:style-name="ce106" table:number-columns-repeated="953"/>
        </table:table-row>
        <table:table-row table:style-name="ro1">
          <table:table-cell table:style-name="ce8" office:value-type="string" calcext:value-type="string">
            <text:p>SALADE COLESLAW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" calcext:value-type="float">
            <text:p>2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LADE PEPINETTE LEGUMES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06" table:number-columns-repeated="2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OMATE SECHEE MD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2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29" office:value-type="string" calcext:value-type="string">
            <text:p>NOMENCLATURE : 1012-0 </text:p>
          </table:table-cell>
          <table:table-cell table:style-name="ce35"/>
          <table:table-cell table:style-name="ce106"/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LEGER TARTIMALIN 40% M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LEGER TARTINABLE E&amp;V 40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EURRE PLAQUE PASTEURISE ENV. 25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EN NEIGE CARAM 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LIQUIDE ENV. 1L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LANC D'OEUF LIQUIDE ENV. 2 L 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OURSIN ENV. 16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UCHETTE DE CHEVRE MINI 22%MG ENV. 18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BUCHETTE LAIT MELANGE MINI 23% ENV. 18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AMEMBERT PORT 22% ENV. <text:s/>30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HANTENEIGE ENV. 25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NGLAISE 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NGLAISE UHT <text:s/>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CARAMEL OEUF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 LAIT S/PRESSION UHT </text:p>
          </table:table-cell>
          <table:table-cell table:style-name="ce42" office:value-type="string" calcext:value-type="string">
            <text:p>Litre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SSERT CARAMEL ENV. 125G <text:span text:style-name="T2">« TYPE MT BLANC »</text:span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DESSERT PRALINE ENV.  125G <text:span text:style-name="T2">« TYPE MT BLANC »</text:span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50" calcext:value-type="float">
            <text:p>2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5">
          <table:table-cell table:style-name="ce10" office:value-type="string" calcext:value-type="string">
            <text:p>Libellés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FOUETTEE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LIEGEOISE VANILLE INDIVIDUELLE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ONCTUEUSE CHOCOLAT ENV. <text:s/>12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ONCTUEUSE VANILLE ENV. <text:s/>12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SOUS PRESSION CHOCOLAT ENV. <text:s/>700ML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JAUNE D’OEUF LIQUIDE <text:s/>ENV. 1L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LIEGOIS CHOCOLAT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ASCARPONE ENV. <text:s/>50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RICOTTA ENV. 1,5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ROQUEFORT ENV. 250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STRACCIATELLA ENV. 125 g</text:p>
          </table:table-cell>
          <table:table-cell table:style-name="ce79" office:value-type="string" calcext:value-type="string">
            <text:p>Pièce</text:p>
          </table:table-cell>
          <table:table-cell table:style-name="ce112" office:value-type="float" office:value="5" calcext:value-type="float">
            <text:p>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30% 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35% </text:p>
          </table:table-cell>
          <table:table-cell table:style-name="ce35" office:value-type="string" calcext:value-type="string">
            <text:p>Litre</text:p>
          </table:table-cell>
          <table:table-cell table:style-name="ce112" office:value-type="float" office:value="25" calcext:value-type="float">
            <text:p>25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UHT TOUS USAGES .30% </text:p>
          </table:table-cell>
          <table:table-cell table:style-name="ce80" office:value-type="string" calcext:value-type="string">
            <text:p>Litre</text:p>
          </table:table-cell>
          <table:table-cell table:style-name="ce112" office:value-type="float" office:value="60" calcext:value-type="float">
            <text:p>6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VANILLE ENV. 125 GR </text:p>
          </table:table-cell>
          <table:table-cell table:style-name="ce81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LICE AU CHEVRE 30% 2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D'EMMENTAL 28% MG MINI ENV. 50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DE BREBIS P/ SALADE <text:s/>27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DES FETA AOP LAIT BREBIS 19%M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DAM MINI 24%MG ENV. 3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06" table:number-columns-repeated="2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MMENTAL MINI 28%MG ENV. 3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EMMENTAL RAPE FRANCAIS <text:s/>29%MINI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LAN NAPPE CARAMEL ENV. 90 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AIDOU NATURE 14%MG ENV. 16.6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 RAPE PIZZA GRATIN 28%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BRIE ENV. 800 GR 3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CAMENBERT PORTION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300" calcext:value-type="float">
            <text:p>3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 RAPE 30% M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FROMAGEMOZZA SPECIAL CUISSON <text:s/>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5">
          <table:table-cell table:style-name="ce10" office:value-type="string" calcext:value-type="string">
            <text:p>Libellés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GOUDA 30 % MG ENV. 3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GOUDA MINI 27% MG ENV. 30 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600" calcext:value-type="float">
            <text:p>6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CREME A TARTINER 29% MG ENV. 2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LAIT UHT DEMI ECREME</text:p>
          </table:table-cell>
          <table:table-cell table:style-name="ce35" office:value-type="string" calcext:value-type="string">
            <text:p>Litres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AXI BUCHE PUR CHEVRE 27% M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30" calcext:value-type="float">
            <text:p>3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INI BABYBEL 23.5%MG ENV. 22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INI ROITELET 31% MG ENV. 3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USSE AU CHOCOLAT ENV. 75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USSE CHOC AU LAIT ENV. <text:s/>54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ZZARELLA FRAICHE PAIN 22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" calcext:value-type="float">
            <text:p>2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MOZZARELLA RAPEE GROS FIL 21.5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80" calcext:value-type="float">
            <text:p>8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 ALVEOLE MOYEN ENV. 53/63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S CUITS ECALES - ENV. 53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200" calcext:value-type="float">
            <text:p>1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OEUFS ENTIERS LIQUIDES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06" table:number-columns-repeated="2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'TIT LOUIS COQUE VACHE 25%MG ENV. <text:s/>20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2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ETIT FILOU FRUITS ENTIER 7% ENV. 60G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500" calcext:value-type="float">
            <text:p>2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PETIT SUISSE 8.4% MG ENV. <text:s/>60GX6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RONDELE NATURE 28% ENV. 16.6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INT MORET NATURE 17.5% ENV. 25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AMOS 29.5% MG ENV. 2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SIX DE SAVOIE 29% MG ENV. <text:s/>20 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OMME NOIRE 27 % MG ENV. 30 G VDC 100 PC 100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100" calcext:value-type="float">
            <text:p>1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RANCHE EMMENTAL 27% ENV. 15X5 BQ 500G 16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RANCHE FROM FONDU CHEDDAR 27%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10" calcext:value-type="float">
            <text:p>1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VACHE QUI RIT 19.5% MG ENV. <text:s/>17.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500" calcext:value-type="float">
            <text:p>5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5">
          <table:table-cell table:style-name="ce10" office:value-type="string" calcext:value-type="string">
            <text:p>Libellés</text:p>
          </table:table-cell>
          <table:table-cell table:style-name="ce72" office:value-type="string" calcext:value-type="string">
            <text:p>Unité</text:p>
          </table:table-cell>
          <table:table-cell table:style-name="ce72" office:value-type="string" calcext:value-type="string">
            <text:p>Quantité</text:p>
          </table:table-cell>
          <table:table-cell table:style-name="ce98" office:value-type="string" calcext:value-type="string">
            <text:p>Prix Unitaire</text:p>
            <text:p>En € HT </text:p>
          </table:table-cell>
          <table:table-cell table:style-name="ce108" office:value-type="string" calcext:value-type="string">
            <text:p>Total HT</text:p>
          </table:table-cell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VANILLE/CARAMEL LIEGEOIS ENV.115G </text:p>
          </table:table-cell>
          <table:table-cell table:style-name="ce35" office:value-type="string" calcext:value-type="string">
            <text:p>Pièce</text:p>
          </table:table-cell>
          <table:table-cell table:style-name="ce112" office:value-type="float" office:value="200" calcext:value-type="float">
            <text:p>2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AROM SUCRE <text:s/>VIT D ENV. 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400" calcext:value-type="float">
            <text:p>4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YAOURT AROMATISE INDIVIDUEL ENV. 125G 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400" calcext:value-type="float">
            <text:p>40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29" office:value-type="string" calcext:value-type="string">
            <text:p>NOMENCLATURE : 1014-0 </text:p>
          </table:table-cell>
          <table:table-cell table:style-name="ce35"/>
          <table:table-cell table:style-name="ce112"/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8" office:value-type="string" calcext:value-type="string">
            <text:p>TAGLIATELLE 1 KG</text:p>
          </table:table-cell>
          <table:table-cell table:style-name="ce35" office:value-type="string" calcext:value-type="string">
            <text:p>KG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120" office:value-type="string" calcext:value-type="string">
            <text:p>FEUILLES DE BRICK</text:p>
          </table:table-cell>
          <table:table-cell table:style-name="ce46" office:value-type="string" calcext:value-type="string">
            <text:p>Pièce</text:p>
          </table:table-cell>
          <table:table-cell table:style-name="ce112" office:value-type="float" office:value="50" calcext:value-type="float">
            <text:p>50</text:p>
          </table:table-cell>
          <table:table-cell table:style-name="ce118"/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15"/>
          <table:table-cell table:style-name="ce64"/>
          <table:table-cell table:style-name="ce17"/>
          <table:table-cell table:style-name="ce118" office:value-type="string" calcext:value-type="string">
            <text:p>TOTAL HT</text:p>
          </table:table-cell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>
          <table:table-cell table:style-name="ce15"/>
          <table:table-cell table:style-name="ce64"/>
          <table:table-cell table:style-name="ce17"/>
          <table:table-cell table:style-name="ce118" office:value-type="string" calcext:value-type="string">
            <text:p>TOTAL TTC</text:p>
          </table:table-cell>
          <table:table-cell table:style-name="ce106"/>
          <table:table-cell table:style-name="ce39" table:number-columns-repeated="42"/>
          <table:table-cell table:style-name="ce106" table:number-columns-repeated="970"/>
        </table:table-row>
        <table:table-row table:style-name="ro1" table:number-rows-repeated="2">
          <table:table-cell table:style-name="ce16"/>
          <table:table-cell table:style-name="ce48"/>
          <table:table-cell table:style-name="ce39"/>
          <table:table-cell table:style-name="ce105"/>
          <table:table-cell table:style-name="ce39" table:number-columns-repeated="43"/>
          <table:table-cell table:style-name="ce106" table:number-columns-repeated="970"/>
        </table:table-row>
        <table:table-row table:style-name="ro1">
          <table:table-cell table:style-name="ce17" office:value-type="string" calcext:value-type="string">
            <text:p>Fait à …............................ , le ….............................</text:p>
          </table:table-cell>
          <table:table-cell table:style-name="ce17"/>
          <table:table-cell table:style-name="ce39"/>
          <table:table-cell table:style-name="ce105"/>
          <table:table-cell table:style-name="ce39" table:number-columns-repeated="43"/>
          <table:table-cell table:style-name="ce106" table:number-columns-repeated="970"/>
        </table:table-row>
        <table:table-row table:style-name="ro1">
          <table:table-cell table:style-name="ce18"/>
          <table:table-cell table:style-name="ce17"/>
          <table:table-cell table:style-name="ce39"/>
          <table:table-cell table:style-name="ce105"/>
          <table:table-cell table:style-name="ce37" table:number-columns-repeated="1013"/>
        </table:table-row>
        <table:table-row table:style-name="ro1">
          <table:table-cell table:style-name="ce19" office:value-type="string" calcext:value-type="string">
            <text:p>Cachet et signature de l'entreprise</text:p>
          </table:table-cell>
          <table:table-cell table:style-name="ce49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0"/>
          <table:table-cell table:style-name="ce8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1"/>
          <table:table-cell table:style-name="ce8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8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89"/>
          <table:table-cell table:style-name="ce37" table:number-columns-repeated="3"/>
          <table:table-cell table:number-columns-repeated="1012"/>
        </table:table-row>
        <table:table-row table:style-name="ro1" table:number-rows-repeated="7">
          <table:table-cell table:style-name="ce24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 table:number-rows-repeated="2">
          <table:table-cell table:style-name="ce37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39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39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20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 table:number-rows-repeated="4">
          <table:table-cell table:style-name="ce37"/>
          <table:table-cell table:style-name="ce48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 table:number-columns-spanned="2" table:number-rows-spanned="1"/>
          <table:covered-table-cell table:style-name="ce37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43" table:number-columns-spanned="1" table:number-rows-spanned="5"/>
          <table:table-cell table:style-name="ce41"/>
          <table:table-cell table:style-name="ce37" table:number-columns-repeated="3"/>
          <table:table-cell table:number-columns-repeated="1012"/>
        </table:table-row>
        <table:table-row table:style-name="ro1">
          <table:covered-table-cell table:style-name="ce37"/>
          <table:table-cell table:style-name="ce41"/>
          <table:table-cell table:style-name="ce37" table:number-columns-repeated="3"/>
          <table:table-cell table:number-columns-repeated="1012"/>
        </table:table-row>
        <table:table-row table:style-name="ro1">
          <table:covered-table-cell table:style-name="ce37"/>
          <table:table-cell table:style-name="ce41"/>
          <table:table-cell table:style-name="ce37" table:number-columns-repeated="3"/>
          <table:table-cell table:number-columns-repeated="1012"/>
        </table:table-row>
        <table:table-row table:style-name="ro1">
          <table:covered-table-cell table:style-name="ce37"/>
          <table:table-cell table:style-name="ce41"/>
          <table:table-cell table:style-name="ce37" table:number-columns-repeated="3"/>
          <table:table-cell table:number-columns-repeated="1012"/>
        </table:table-row>
        <table:table-row table:style-name="ro1">
          <table:covered-table-cell table:style-name="ce37"/>
          <table:table-cell table:style-name="ce41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41" table:number-columns-spanned="2" table:number-rows-spanned="1"/>
          <table:covered-table-cell table:style-name="ce37"/>
          <table:table-cell table:style-name="ce37" table:number-columns-repeated="3"/>
          <table:table-cell table:number-columns-repeated="1012"/>
        </table:table-row>
        <table:table-row table:style-name="ro1">
          <table:table-cell table:style-name="ce43" table:number-columns-spanned="2" table:number-rows-spanned="1"/>
          <table:covered-table-cell table:style-name="ce37"/>
          <table:table-cell table:style-name="ce37" table:number-columns-repeated="3"/>
          <table:table-cell table:number-columns-repeated="1012"/>
        </table:table-row>
        <table:table-row table:style-name="ro1" table:number-rows-repeated="2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9">
          <table:table-cell table:style-name="ce66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9">
          <table:table-cell table:style-name="ce66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 table:number-rows-repeated="8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9">
          <table:table-cell table:style-name="ce66"/>
          <table:table-cell table:style-name="ce37" table:number-columns-repeated="4"/>
          <table:table-cell table:number-columns-repeated="1012"/>
        </table:table-row>
        <table:table-row table:style-name="ro1" table:number-rows-repeated="11">
          <table:table-cell table:style-name="ce41"/>
          <table:table-cell table:style-name="ce37" table:number-columns-repeated="4"/>
          <table:table-cell table:number-columns-repeated="1012"/>
        </table:table-row>
        <table:table-row table:style-name="ro9">
          <table:table-cell table:style-name="ce66"/>
          <table:table-cell table:style-name="ce37" table:number-columns-repeated="4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37" table:number-columns-repeated="4"/>
          <table:table-cell table:number-columns-repeated="1012"/>
        </table:table-row>
        <table:table-row table:style-name="ro1" table:number-rows-repeated="8">
          <table:table-cell table:style-name="ce67"/>
          <table:table-cell table:number-columns-repeated="1016"/>
        </table:table-row>
        <table:table-row table:style-name="ro1">
          <table:table-cell table:style-name="ce68"/>
          <table:table-cell table:number-columns-repeated="1016"/>
        </table:table-row>
        <table:table-row table:style-name="ro1" table:number-rows-repeated="2">
          <table:table-cell table:style-name="ce67"/>
          <table:table-cell table:number-columns-repeated="1016"/>
        </table:table-row>
        <table:table-row table:style-name="ro1" table:number-rows-repeated="1048317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Feuille1.A74:Feuille1.A1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3" loext:min-decimal-places="3" number:min-integer-digits="0" number:grouping="true"/>
    </number:number-style>
    <number:number-style style:name="N139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83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6:29:32.3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1-03-01T16:29:51.976000000</dc:date>
    <meta:editing-duration>PT14H45M1S</meta:editing-duration>
    <meta:editing-cycles>116</meta:editing-cycles>
    <meta:generator>LibreOffice/5.3.6.1$Windows_x86 LibreOffice_project/686f202eff87ef707079aeb7f485847613344eb7</meta:generator>
    <meta:print-date>2021-02-16T10:58:54.826000000</meta:print-date>
    <meta:document-statistic meta:table-count="1" meta:cell-count="457" meta:object-count="0"/>
  </office:meta>
</office:document-meta>
</file>