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6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20.02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9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0.06pt solid #000000"/>
      <style:text-properties fo:color="#000000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/>
    </style:style>
    <style:style style:name="ce36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8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10" style:family="table-cell" style:parent-style-name="Default">
      <style:table-cell-properties fo:border-bottom="0.54pt solid #000000" style:diagonal-bl-tr="none" style:diagonal-tl-br="none" fo:background-color="transparent" fo:border-left="0.54pt solid #000000" fo:padding="0.71mm" fo:border-right="0.06pt solid #000000" style:rotation-align="none" fo:border-top="0.06pt solid #000000"/>
      <style:text-properties fo:color="#000000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mm"/>
      <style:text-properties fo:color="#000000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/>
    </style:style>
    <style:style style:name="ce23" style:family="table-cell" style:parent-style-name="Default">
      <style:table-cell-properties fo:background-color="transparent"/>
      <style:text-properties fo:color="#000000"/>
    </style:style>
    <style:style style:name="ce13" style:family="table-cell" style:parent-style-name="Default">
      <style:table-cell-properties fo:background-color="transparent" fo:border="none"/>
      <style:text-properties fo:color="#000000"/>
    </style:style>
    <style:style style:name="ce55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000000"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/>
    </style:style>
    <style:style style:name="ce5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000000"/>
    </style:style>
    <style:style style:name="ce17" style:family="table-cell" style:parent-style-name="Default">
      <style:table-cell-properties fo:border="none"/>
      <style:text-properties fo:color="#000000"/>
    </style:style>
    <style:style style:name="ce2" style:family="table-cell" style:parent-style-name="Default">
      <style:text-properties fo:color="#000000"/>
    </style:style>
    <style:style style:name="ce64" style:family="table-cell" style:parent-style-name="Default">
      <style:table-cell-properties fo:background-color="transparent" fo:wrap-option="wrap" fo:border="0.06pt solid #000000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none" fo:border-top="0.06pt solid #000000" style:vertical-align="middle"/>
      <style:paragraph-properties fo:text-align="center" fo:margin-left="0mm"/>
      <style:text-properties fo:color="#000000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19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54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center" fo:margin-left="0mm"/>
      <style:text-properties fo:color="#000000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color="#000000"/>
    </style:style>
    <style:style style:name="ce73" style:family="table-cell" style:parent-style-name="Default">
      <style:table-cell-properties fo:background-color="transparent" fo:border="none"/>
      <style:text-properties fo:color="#000000" fo:font-size="8pt" fo:font-style="italic" style:font-size-asian="8pt" style:font-style-asian="italic" style:font-size-complex="8pt" style:font-style-complex="italic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7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06pt solid #000000" style:vertical-align="middle"/>
      <style:paragraph-properties fo:text-align="center" fo:margin-left="0mm"/>
      <style:text-properties fo:color="#000000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54pt solid #000000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0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54pt solid #000000" style:rotation-align="none" fo:border-top="0.06pt solid #000000"/>
      <style:paragraph-properties fo:text-align="center" fo:margin-left="0mm"/>
      <style:text-properties fo:color="#000000"/>
    </style:style>
    <style:style style:name="ce94" style:family="table-cell" style:parent-style-name="Default">
      <style:table-cell-properties fo:border-bottom="none" style:text-align-source="fix" style:repeat-content="false" fo:background-color="transparent" fo:border-left="none" fo:border-right="0.54pt solid #000000" fo:border-top="0.54pt solid #000000"/>
      <style:paragraph-properties fo:text-align="start" fo:margin-left="0mm"/>
      <style:text-properties fo:color="#000000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underline-style="solid" style:text-underline-width="auto" style:text-underline-color="font-color"/>
    </style:style>
    <style:style style:name="ce33" style:family="table-cell" style:parent-style-name="Default">
      <style:table-cell-properties fo:border-bottom="0.54pt solid #000000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0.06pt solid #000000"/>
      <style:paragraph-properties fo:text-align="center" fo:margin-left="0mm"/>
      <style:text-properties fo:color="#000000"/>
    </style:style>
    <style:style style:name="ce70" style:family="table-cell" style:parent-style-name="Default" style:data-style-name="N1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fo:background-color="transparent" fo:border="0.06pt solid #000000"/>
      <style:text-properties fo:color="#000000"/>
    </style:style>
    <style:style style:name="ce78" style:family="table-cell" style:parent-style-name="Default" style:data-style-name="N5">
      <style:table-cell-properties fo:border="0.06pt solid #000000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47" style:family="table-cell" style:parent-style-name="Default" style:data-style-name="N4">
      <style:table-cell-properties fo:background-color="transparent" fo:border="none"/>
      <style:text-properties fo:color="#000000"/>
    </style:style>
    <style:style style:name="ce48" style:family="table-cell" style:parent-style-name="Default" style:data-style-name="N4">
      <style:table-cell-properties fo:border="none"/>
      <style:text-properties fo:color="#000000"/>
    </style:style>
    <style:style style:name="ce89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 MAPA DENREES ALIMENTAIRES N°2021_17502_0016</text:p>
            <text:p>DQE  /  LOT N° 1 PRODUITS SURGELES ET CONGELES </text:p>
            <text:p/>
            <text:p>NOMENCLATURE 1001-1/1002-0/1003-0/1004-0/1006-0</text:p>
          </table:table-cell>
          <table:covered-table-cell table:style-name="ce64"/>
          <table:covered-table-cell table:number-columns-repeated="2" table:style-name="ce4"/>
          <table:covered-table-cell table:style-name="ce23"/>
          <table:table-cell table:number-columns-repeated="1019"/>
        </table:table-row>
        <table:table-row table:style-name="ro1">
          <table:covered-table-cell table:number-columns-repeated="4" table:style-name="ce4"/>
          <table:covered-table-cell table:style-name="ce23"/>
          <table:table-cell table:number-columns-repeated="1019"/>
        </table:table-row>
        <table:table-row table:style-name="ro1">
          <table:covered-table-cell table:number-columns-repeated="4" table:style-name="ce5"/>
          <table:covered-table-cell table:style-name="ce23"/>
          <table:table-cell table:number-columns-repeated="1019"/>
        </table:table-row>
        <table:table-row table:style-name="ro1">
          <table:covered-table-cell table:number-columns-repeated="4" table:style-name="ce6"/>
          <table:covered-table-cell table:style-name="ce23"/>
          <table:table-cell table:number-columns-repeated="1019"/>
        </table:table-row>
        <table:table-row table:style-name="ro2">
          <table:table-cell table:style-name="ce36" office:value-type="string" calcext:value-type="string">
            <text:p>Libellé</text:p>
          </table:table-cell>
          <table:table-cell table:style-name="ce67" office:value-type="string" calcext:value-type="string">
            <text:p>Unité</text:p>
          </table:table-cell>
          <table:table-cell table:style-name="ce67" office:value-type="string" calcext:value-type="string">
            <text:p>Quantité</text:p>
          </table:table-cell>
          <table:table-cell table:style-name="ce77" office:value-type="string" calcext:value-type="string">
            <text:p>Prix Unitaire</text:p>
            <text:p>En € HT </text:p>
          </table:table-cell>
          <table:table-cell table:style-name="ce98" office:value-type="string" calcext:value-type="string">
            <text:p>Total HT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7" office:value-type="string" calcext:value-type="string">
            <text:p>NOMENCLATURE 1001-1</text:p>
          </table:table-cell>
          <table:table-cell table:style-name="ce69"/>
          <table:table-cell table:style-name="ce74"/>
          <table:table-cell table:style-name="ce80"/>
          <table:table-cell table:style-name="ce75"/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BOULE BOEUF 70% VDE 15%MG BKE ENV. 3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IPOLATA ENV.50 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70" calcext:value-type="float">
            <text:p>7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ORDON BLEU DIND.CUIT ENV. 100 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GRENE BOEUF 20%MG UE ST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GRENE DE BOEUF 15% MG VBF ST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SCALOPE DINDE VIENNOISE ENV.125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SCALOPE DINDONNEAU IQF 1ENV.10/13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" calcext:value-type="float">
            <text:p>1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SCALOPE VEAU "V" ENV.120/140 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ILET MIGNON DE PORC ENV.250/50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ILET POULET CUIT ROTI ENV.110/13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ILET POULET IQF ENV. 80/120 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5" calcext:value-type="float">
            <text:p>4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LT POULET S/P PANE FRIT ENV. 8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LT POULET S/P PANE FRIT ENV.12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MERGUEZ BOEUF/MOUTON ENV.55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5" calcext:value-type="float">
            <text:p>4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NUGGET PL.FLT POULET FRIT CD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NUGGETS DE POULET <text:s/>22 G ENV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70" calcext:value-type="float">
            <text:p>7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ILON POULET IQF ENV.80/120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0" calcext:value-type="float">
            <text:p>1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ILON POULET TEXMEX CUIT ENV. <text:s/>60/90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AUTE DE DINDE S/OS IQF ENV.50/8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AUTE POULET S/OS S/P IQF ENV. 40/6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TEAK HACHE PB 15%MG VBF ENV. 1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650" calcext:value-type="float">
            <text:p>6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WING POULET(AILERON CT) TEX MEX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MINCE DE PORC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" calcext:value-type="float">
            <text:p>3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TEACK HACHES FACON BOUCHER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EMINCE DE BOEUF NATUR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ILET DE BOEUF 1,8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OTE DE PORC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" calcext:value-type="float">
            <text:p>2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OULET FERMIER ENTIER 1,7 k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GIGOT D’AGNEAU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HAUT DE CUISSE DE POULET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MAGRET DE CANARD 250 gr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AIR A SAUCISSES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8" office:value-type="string" calcext:value-type="string">
            <text:p>NOMENCLATURE : 1002-0</text:p>
          </table:table-cell>
          <table:table-cell table:style-name="ce8" table:number-columns-repeated="2"/>
          <table:table-cell table:style-name="ce28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4">
          <table:table-cell table:style-name="ce36" office:value-type="string" calcext:value-type="string">
            <text:p>Libellé</text:p>
          </table:table-cell>
          <table:table-cell table:style-name="ce67" office:value-type="string" calcext:value-type="string">
            <text:p>Unité</text:p>
          </table:table-cell>
          <table:table-cell table:style-name="ce67" office:value-type="string" calcext:value-type="string">
            <text:p>Quantité</text:p>
          </table:table-cell>
          <table:table-cell table:style-name="ce77" office:value-type="string" calcext:value-type="string">
            <text:p>Prix Unitaire</text:p>
            <text:p>En € HT </text:p>
          </table:table-cell>
          <table:table-cell table:style-name="ce98" office:value-type="string" calcext:value-type="string">
            <text:p>Total HT</text:p>
          </table:table-cell>
          <table:table-cell table:style-name="ce45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AIGUIL.COLIN ALSK PANEE PROV.CD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DORE HOKI PREFRI MSC 120G ENV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DOS CABILLAUD ATL.QSA ENV. 150G 20PC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OLO DE HOCKI SAUCE CITRON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BEIGNET CALAMAR ROMAINE ENV.1 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style-name="ce23" table:number-columns-repeated="3"/>
          <table:table-cell table:style-name="ce89"/>
        </table:table-row>
        <table:table-row table:style-name="ro1">
          <table:table-cell table:style-name="ce7" office:value-type="string" calcext:value-type="string">
            <text:p>NUGGET DE POISSON PREFRIT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ANE HOKI CAC ENV. 100G <text:s/>CT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" calcext:value-type="float">
            <text:p>2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ANE POISSON BLANC CAC ENV.1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" calcext:value-type="float">
            <text:p>2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AVE SAUMON ATL.S/P QSA ENV. 15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" calcext:value-type="float">
            <text:p>3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EPITE CROUSTILLANTE DE COLIN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30" calcext:value-type="float">
            <text:p>3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OISSON BLANC BORDELAISE ENV.16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ORT.COLIN LIEU S/P QSA IQF ENV.100/120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MELANGE DE FRUITS DE MER 1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QUEUE DE CREVETTES DECORTIQUEES CRUE 1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ECHES ENTIERES PELEES CRUE 200/400gr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MOULES FRAICHES 50/80 pc 1,4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TUBE ENCORNET 20/40gr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REVETTES ENTIERES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SOUPE DE POISSONS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8" calcext:value-type="float">
            <text:p>18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9" office:value-type="string" calcext:value-type="string">
            <text:p>NOMENCLATURE : 1003-0</text:p>
          </table:table-cell>
          <table:table-cell table:style-name="ce9" table:number-columns-repeated="2"/>
          <table:table-cell table:style-name="ce29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AIL SURGELES ENV.250 GR <text:s/>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AIL ET PERSIL COUPES SURGELES ENV. 250 GR 1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AROTTE RONDELLE ENV. 2.5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AMPIGNON EMINCE 1ER CHOIX <text:s/>ENV.2.5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AMPIGNON MINIATURE ENV. 2.5 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OU FLEUR EN FLEURETTES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HURROS DE POMME DE TERR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COURGETTE RONDELLE ENV. 2.5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AGOT HARIC/VERT LARDE PREC. ENV. 45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RITE 10/18 BI-TEMPERAT ENV.2.5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FRITE 9/9 BI-TEMPERATURE ENV.2.5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0" calcext:value-type="float">
            <text:p>2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HARICOT VERT EXTRA FIN ENV. 2.5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60" calcext:value-type="float">
            <text:p>6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OIGNON EMINCE 2. ENV.5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7"/>
          <table:table-cell table:style-name="ce43"/>
          <table:table-cell table:style-name="ce47"/>
          <table:table-cell table:style-name="ce13" table:number-columns-repeated="60"/>
          <table:table-cell table:style-name="ce43" table:number-columns-repeated="954"/>
          <table:table-cell table:number-columns-repeated="4"/>
        </table:table-row>
        <table:table-row table:style-name="ro1">
          <table:table-cell table:style-name="ce7" office:value-type="string" calcext:value-type="string">
            <text:p>POIVRON MIXTE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S DUCHESSE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50" calcext:value-type="float">
            <text:p>50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S NOISETTE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 DE TERRE ROTIE AU ROMARIN</text:p>
          </table:table-cell>
          <table:table-cell table:style-name="ce18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10" office:value-type="string" calcext:value-type="string">
            <text:p>EPINARD HACHE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30" calcext:value-type="float">
            <text:p>30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10" office:value-type="string" calcext:value-type="string">
            <text:p>COCKTAIL DE CHAMPIGNONS 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5" calcext:value-type="float">
            <text:p>15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10" office:value-type="string" calcext:value-type="string">
            <text:p>FLAGEOLETS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0" calcext:value-type="float">
            <text:p>10</text:p>
          </table:table-cell>
          <table:table-cell table:style-name="ce30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44" office:value-type="string" calcext:value-type="string">
            <text:p>LEGUMES A COUSCOUS</text:p>
          </table:table-cell>
          <table:table-cell table:style-name="ce72" office:value-type="string" calcext:value-type="string">
            <text:p>KG</text:p>
          </table:table-cell>
          <table:table-cell table:style-name="ce75" office:value-type="float" office:value="5" calcext:value-type="float">
            <text:p>5</text:p>
          </table:table-cell>
          <table:table-cell table:style-name="ce94"/>
          <table:table-cell table:style-name="ce6"/>
          <table:table-cell table:style-name="ce1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 RISSOLEE ENV. 2.5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 ROSTI BRAKE ENV.110G 2.5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MME ROSTI BRAKE ENV.30G 2.5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TATO DIPPERS ENV. 2.5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UREE DE CAROTTE BONDUELLE 2,5 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" calcext:value-type="float">
            <text:p>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9" office:value-type="string" calcext:value-type="string">
            <text:p>NOMENCLATURE  : 1004-0</text:p>
          </table:table-cell>
          <table:table-cell table:style-name="ce9" table:number-columns-repeated="2"/>
          <table:table-cell table:style-name="ce32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EUILLETE AU COMTE CDG ENV. 7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EUILLETE AUX LEGUMES ENV.9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EUILLETE FROMAGE PREDORE ENV.65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800" calcext:value-type="float">
            <text:p>8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RATIN COURGETTE/PDT BONDUELLE ENV.2.5K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EUNIERE HOKI CAC 100G QSA ENV. 8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IZZA INDIVIDUELLE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600" calcext:value-type="float">
            <text:p>6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ELEE MEDIT LEGUME GRILLE <text:s/>ENV. 2.5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OELEE RATATOUILLE D'AUCY EXPRESS ENV. 2.5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RATATOUILLE HUILE OLIVE ENV. 2.5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00" calcext:value-type="float">
            <text:p>1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RAVIOLES 3 FROMAGES ROYANS ENV.1 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" calcext:value-type="float">
            <text:p>2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ORTELLINI 4 FROMAGES ENV. 2 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INI SAMOUSSA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30" calcext:value-type="float">
            <text:p>2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NEMS AU POULET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30" calcext:value-type="float">
            <text:p>1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NUGGETS FROMAGE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" calcext:value-type="float">
            <text:p>1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INI BURGER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0" calcext:value-type="float">
            <text:p>3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9" office:value-type="string" calcext:value-type="string">
            <text:p>NOMENCLATURE : 1006-0</text:p>
          </table:table-cell>
          <table:table-cell table:style-name="ce9" table:number-columns-repeated="2"/>
          <table:table-cell table:style-name="ce32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EIGNET DE FRAMBOISES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00" calcext:value-type="float">
            <text:p>1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EIGNET DE POMMES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DONUT SUCRE ENV.49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500" calcext:value-type="float">
            <text:p>1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OND DE TARTELLETTE 10 CM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000" calcext:value-type="float">
            <text:p>10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ATEAU BASQUE ENV.1K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AUFFRE DE BRUXELLES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700" calcext:value-type="float">
            <text:p>7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PARIS BREST MAXI ENV.75 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TARTE CITRON MERINGUEE ENV.1K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TARTE POMMES CRUMBLE ENV. 1.15 K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<text:s/>TROPEZIENNE ENV. 650 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44" office:value-type="string" calcext:value-type="string">
            <text:p>BEIGNET CHOCOLAT-NOISETTE ENV.75G</text:p>
          </table:table-cell>
          <table:table-cell table:style-name="ce18" office:value-type="string" calcext:value-type="string">
            <text:p>pièce</text:p>
          </table:table-cell>
          <table:table-cell table:style-name="ce72" office:value-type="float" office:value="500" calcext:value-type="float">
            <text:p>500</text:p>
          </table:table-cell>
          <table:table-cell table:style-name="ce94"/>
          <table:table-cell table:style-name="ce6"/>
          <table:table-cell table:style-name="ce1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44" office:value-type="string" calcext:value-type="string">
            <text:p>BROWNIES</text:p>
          </table:table-cell>
          <table:table-cell table:style-name="ce18" office:value-type="string" calcext:value-type="string">
            <text:p>pièce</text:p>
          </table:table-cell>
          <table:table-cell table:style-name="ce72" office:value-type="float" office:value="400" calcext:value-type="float">
            <text:p>400</text:p>
          </table:table-cell>
          <table:table-cell table:style-name="ce94"/>
          <table:table-cell table:style-name="ce6"/>
          <table:table-cell table:style-name="ce1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44" office:value-type="string" calcext:value-type="string">
            <text:p>CREPES NATURE</text:p>
          </table:table-cell>
          <table:table-cell table:style-name="ce18" office:value-type="string" calcext:value-type="string">
            <text:p>pièce</text:p>
          </table:table-cell>
          <table:table-cell table:style-name="ce72" office:value-type="float" office:value="400" calcext:value-type="float">
            <text:p>400</text:p>
          </table:table-cell>
          <table:table-cell table:style-name="ce94"/>
          <table:table-cell table:style-name="ce6"/>
          <table:table-cell table:style-name="ce1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4">
          <table:table-cell table:style-name="ce36" office:value-type="string" calcext:value-type="string">
            <text:p>Libellé</text:p>
          </table:table-cell>
          <table:table-cell table:style-name="ce67" office:value-type="string" calcext:value-type="string">
            <text:p>Unité</text:p>
          </table:table-cell>
          <table:table-cell table:style-name="ce67" office:value-type="string" calcext:value-type="string">
            <text:p>Quantité</text:p>
          </table:table-cell>
          <table:table-cell table:style-name="ce77" office:value-type="string" calcext:value-type="string">
            <text:p>Prix Unitaire</text:p>
            <text:p>En € HT </text:p>
          </table:table-cell>
          <table:table-cell table:style-name="ce98" office:value-type="string" calcext:value-type="string">
            <text:p>Total HT</text:p>
          </table:table-cell>
          <table:table-cell table:style-name="ce45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ASSORTIMENT MR FREEZE ENV. 50 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0" calcext:value-type="float">
            <text:p>20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RRE BOUNTY ENV.46.4 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RRE MARS ENV.51 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RRE MARS CARAMEL BEURRE SALE ENV.45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RRE TWIX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ATONNET VAN/CHOC LAIT/AMANDE ENV.120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BEIGNET CHOCOLAT-NOISETTE ENV.75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/G CHOCOLAT AVEC MORCEAUX ENV.5L</text:p>
          </table:table-cell>
          <table:table-cell table:style-name="ce18" office:value-type="string" calcext:value-type="string">
            <text:p>LITRES</text:p>
          </table:table-cell>
          <table:table-cell table:style-name="ce18" office:value-type="float" office:value="10" calcext:value-type="float">
            <text:p>1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/G VANILLE <text:s/>ENV. 5 L </text:p>
          </table:table-cell>
          <table:table-cell table:style-name="ce18" office:value-type="string" calcext:value-type="string">
            <text:p>LITRES</text:p>
          </table:table-cell>
          <table:table-cell table:style-name="ce18" office:value-type="float" office:value="15" calcext:value-type="float">
            <text:p>1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HOCO-PEPITE CARAMEL <text:s/>ENV.18.5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15" calcext:value-type="float">
            <text:p>1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HOU PARFUM VANILLE ENV.40 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EUR COULANT AU CHOCOLAT CDG ENV.6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ECO CHOCOLAT ENV.120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ECO GOUT VANILLE ENV. 120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GLACE PRALINES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TROIS CHOCOLATS ENV.120 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NE VANILLE FEUILLETE ENV.120 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OOKIE PEPITES CHOCOLAT NOIR ENV. 45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REPE NATURE ENV. 50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400" calcext:value-type="float">
            <text:p>4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ROQUANTIN GLACE ENV. <text:s/>135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0" calcext:value-type="float">
            <text:p>5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CRUMBLE AUX POMMES ENV. 80 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ECLAIR CHOCOLAT ENV.80 G ENV.16 CM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ECLAIR CONFITURE LAIT ENV. 45 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0" calcext:value-type="float">
            <text:p>3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ECLAIR PARFUM CHOCOLAT PASQUIER ENV. 45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OND TARTE BRISEE <text:s/>27CM ENV.35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000" calcext:value-type="float">
            <text:p>10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FONDANT CHOCOLAT EN BANDE CDG ENV.5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" calcext:value-type="float">
            <text:p>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ALETTE FRANGIPANE IND D12CM ENV.12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" calcext:value-type="float">
            <text:p>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GATEAU GD-MERE BIO CHOCOLAT ENV. 5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85" calcext:value-type="float">
            <text:p>85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4">
          <table:table-cell table:style-name="ce36" office:value-type="string" calcext:value-type="string">
            <text:p>Libellé</text:p>
          </table:table-cell>
          <table:table-cell table:style-name="ce67" office:value-type="string" calcext:value-type="string">
            <text:p>Unité</text:p>
          </table:table-cell>
          <table:table-cell table:style-name="ce67" office:value-type="string" calcext:value-type="string">
            <text:p>Quantité</text:p>
          </table:table-cell>
          <table:table-cell table:style-name="ce77" office:value-type="string" calcext:value-type="string">
            <text:p>Prix Unitaire</text:p>
            <text:p>En € HT </text:p>
          </table:table-cell>
          <table:table-cell table:style-name="ce98" office:value-type="string" calcext:value-type="string">
            <text:p>Total HT</text:p>
          </table:table-cell>
          <table:table-cell table:style-name="ce45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ILLE-FEUILLE ENV. 6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MUFFIN PEPITES CHOCOLAT ENV. 8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450" calcext:value-type="float">
            <text:p>4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IZZA PLAQUE 4 FROMAGES ENV.830 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IZZA FROMAGE BANDE ENV.5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60" calcext:value-type="float">
            <text:p>6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Q. FEUIL. BEURRE <text:s/>ENV.714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" calcext:value-type="float">
            <text:p>3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PROFITEROLE <text:s/>ENV.24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400" calcext:value-type="float">
            <text:p>4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COOBY SUNDAE VANILLE CARAMEL ENV.100ML</text:p>
          </table:table-cell>
          <table:table-cell table:style-name="ce18" office:value-type="string" calcext:value-type="string">
            <text:p>pièces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ORBET CITRON <text:s/>ENV.2.4 L 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ORBET FRAISE MCX FRAISE ENV. 2.4L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ORBET FRUIT PASSION <text:s/>ENV.2.4 L 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ORBET MANGUE AVEC MCX ENV. 2.4L </text:p>
          </table:table-cell>
          <table:table-cell table:style-name="ce18" office:value-type="string" calcext:value-type="string">
            <text:p>litre</text:p>
          </table:table-cell>
          <table:table-cell table:style-name="ce18" office:value-type="float" office:value="20" calcext:value-type="float">
            <text:p>2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SUNDAE VANILLE FRAISE ENV.125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300" calcext:value-type="float">
            <text:p>3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AU CHOCOLAT PRED(10) 27CM ENV.700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FLAN PATISSIER PRED(10) ENV.700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NOIX DE COCO ENV. 1.15 K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NORMANDE ENV. 800 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POMME NORMANDE PRED(10) ENV.700G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50" calcext:value-type="float">
            <text:p>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 PUR BEURRE POMME BDE CDG ENV. 400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50" calcext:value-type="float">
            <text:p>25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ARTELETTE TATIN ENV. 130 G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200" calcext:value-type="float">
            <text:p>20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IMBALE VANILLE/CHOCOLAT ENV.100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80" calcext:value-type="float">
            <text:p>8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IMBALE VANILLE/FRAISE <text:s/>ENV.100ML 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80" calcext:value-type="float">
            <text:p>80</text:p>
          </table:table-cell>
          <table:table-cell table:style-name="ce31"/>
          <table:table-cell table:style-name="ce43"/>
          <table:table-cell table:style-name="ce47"/>
          <table:table-cell table:style-name="ce13" table:number-columns-repeated="43"/>
          <table:table-cell table:style-name="ce43" table:number-columns-repeated="971"/>
          <table:table-cell table:number-columns-repeated="4"/>
        </table:table-row>
        <table:table-row table:style-name="ro1">
          <table:table-cell table:style-name="ce7" office:value-type="string" calcext:value-type="string">
            <text:p>TRANCHE NAPOLITAINE ENV.100 ML</text:p>
          </table:table-cell>
          <table:table-cell table:style-name="ce18" office:value-type="string" calcext:value-type="string">
            <text:p>pièce</text:p>
          </table:table-cell>
          <table:table-cell table:style-name="ce18" office:value-type="float" office:value="100" calcext:value-type="float">
            <text:p>100</text:p>
          </table:table-cell>
          <table:table-cell table:style-name="ce31"/>
          <table:table-cell table:style-name="ce43"/>
          <table:table-cell table:style-name="ce47"/>
          <table:table-cell table:style-name="ce23" table:number-columns-repeated="1014"/>
          <table:table-cell table:number-columns-repeated="4"/>
        </table:table-row>
        <table:table-row table:style-name="ro1">
          <table:table-cell table:style-name="ce10" office:value-type="string" calcext:value-type="string">
            <text:p>VACHERIN VANILLE FRAMBOISE CGL ENV. 2L</text:p>
          </table:table-cell>
          <table:table-cell table:style-name="ce18" office:value-type="string" calcext:value-type="string">
            <text:p>pièce</text:p>
          </table:table-cell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43"/>
          <table:table-cell table:style-name="ce47"/>
          <table:table-cell table:style-name="ce23" table:number-columns-repeated="1014"/>
          <table:table-cell table:number-columns-repeated="4"/>
        </table:table-row>
        <table:table-row table:style-name="ro1">
          <table:table-cell table:style-name="ce22"/>
          <table:table-cell table:style-name="ce50" table:number-columns-repeated="2"/>
          <table:table-cell table:style-name="ce70" office:value-type="string" calcext:value-type="string">
            <text:p>TOTAL HT</text:p>
          </table:table-cell>
          <table:table-cell table:style-name="ce78"/>
          <table:table-cell table:style-name="ce47"/>
          <table:table-cell table:style-name="ce23" table:number-columns-repeated="1014"/>
          <table:table-cell table:number-columns-repeated="4"/>
        </table:table-row>
        <table:table-row table:style-name="ro1">
          <table:table-cell table:style-name="ce22"/>
          <table:table-cell table:style-name="ce50" table:number-columns-repeated="2"/>
          <table:table-cell table:style-name="ce70" office:value-type="string" calcext:value-type="string">
            <text:p>TOTAL TTC</text:p>
          </table:table-cell>
          <table:table-cell table:style-name="ce78"/>
          <table:table-cell table:style-name="ce47"/>
          <table:table-cell table:style-name="ce23" table:number-columns-repeated="1014"/>
          <table:table-cell table:number-columns-repeated="4"/>
        </table:table-row>
        <table:table-row table:style-name="ro1">
          <table:table-cell table:style-name="ce23" office:value-type="string" calcext:value-type="string">
            <text:p>Fait à …............................., le....................................</text:p>
          </table:table-cell>
          <table:table-cell table:style-name="ce23" table:number-columns-repeated="3"/>
          <table:table-cell table:style-name="ce13"/>
          <table:table-cell table:style-name="ce47"/>
          <table:table-cell table:style-name="ce23" table:number-columns-repeated="1014"/>
          <table:table-cell table:number-columns-repeated="4"/>
        </table:table-row>
        <table:table-row table:style-name="ro1">
          <table:table-cell table:style-name="ce13" table:number-columns-repeated="3"/>
          <table:table-cell table:style-name="ce23"/>
          <table:table-cell table:style-name="ce13"/>
          <table:table-cell table:style-name="ce47"/>
          <table:table-cell table:style-name="ce23" table:number-columns-repeated="1014"/>
          <table:table-cell table:number-columns-repeated="4"/>
        </table:table-row>
        <table:table-row table:style-name="ro1">
          <table:table-cell table:style-name="ce55" office:value-type="string" calcext:value-type="string">
            <text:p>Visa et Cachet de l'entreprise</text:p>
          </table:table-cell>
          <table:table-cell table:style-name="ce73"/>
          <table:table-cell table:style-name="ce13"/>
          <table:table-cell table:style-name="ce23"/>
          <table:table-cell table:style-name="ce13"/>
          <table:table-cell table:style-name="ce47"/>
          <table:table-cell table:style-name="ce23" table:number-columns-repeated="1014"/>
          <table:table-cell table:number-columns-repeated="4"/>
        </table:table-row>
        <table:table-row table:style-name="ro1">
          <table:table-cell table:style-name="ce57"/>
          <table:table-cell table:style-name="ce13" table:number-columns-repeated="2"/>
          <table:table-cell table:style-name="ce23"/>
          <table:table-cell table:style-name="ce13"/>
          <table:table-cell table:style-name="ce47"/>
          <table:table-cell table:style-name="ce23" table:number-columns-repeated="1014"/>
          <table:table-cell table:number-columns-repeated="4"/>
        </table:table-row>
        <table:table-row table:style-name="ro1">
          <table:table-cell table:style-name="ce59"/>
          <table:table-cell table:style-name="ce13" table:number-columns-repeated="2"/>
          <table:table-cell table:style-name="ce23"/>
          <table:table-cell table:style-name="ce13"/>
          <table:table-cell table:style-name="ce48"/>
          <table:table-cell table:number-columns-repeated="1018"/>
        </table:table-row>
        <table:table-row table:style-name="ro1">
          <table:table-cell table:style-name="ce17" table:number-columns-repeated="3"/>
          <table:table-cell table:number-columns-repeated="1021"/>
        </table:table-row>
        <table:table-row table:style-name="ro1" table:number-rows-repeated="1048392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04:Feuille1.A1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">
      <number:number number:decimal-places="3" loext:min-decimal-places="3" number:min-integer-digits="0" number:grouping="true"/>
    </number:number-style>
    <number:number-style style:name="N138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fill-character> </loext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first-page-number="continue" style:scale-to="10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6:27:19.3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1:42:48.91</meta:creation-date>
    <dc:date>2021-03-01T16:28:50.944000000</dc:date>
    <meta:editing-duration>PT9H33M33S</meta:editing-duration>
    <meta:editing-cycles>81</meta:editing-cycles>
    <meta:generator>LibreOffice/5.3.6.1$Windows_x86 LibreOffice_project/686f202eff87ef707079aeb7f485847613344eb7</meta:generator>
    <meta:document-statistic meta:table-count="1" meta:cell-count="498" meta:object-count="0"/>
  </office:meta>
</office:document-meta>
</file>