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46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3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7.18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55mm" fo:break-before="auto" style:use-optimal-row-height="false"/>
    </style:style>
    <style:style style:name="ro7" style:family="table-row">
      <style:table-row-properties style:row-height="5.0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start" fo:margin-left="0mm"/>
      <style:text-properties fo:color="#000000" style:text-underline-style="none"/>
    </style:style>
    <style:style style:name="ce12" style:family="table-cell" style:parent-style-name="Default">
      <style:table-cell-properties fo:border-bottom="0.54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13" style:family="table-cell" style:parent-style-name="Default">
      <style:table-cell-properties fo:border-bottom="0.54pt solid #000000" style:diagonal-bl-tr="none" style:diagonal-tl-br="none" fo:background-color="transparent" fo:border-left="0.54pt solid #000000" fo:padding="0.71mm" fo:border-right="0.06pt solid #000000" style:rotation-align="none" fo:border-top="none"/>
      <style:text-properties fo:color="#000000"/>
    </style:style>
    <style:style style:name="ce120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start" fo:margin-left="0mm"/>
      <style:text-properties fo:color="#000000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5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order-bottom="none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none" fo:border-top="none"/>
      <style:paragraph-properties fo:text-align="end" fo:margin-left="0mm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none"/>
      <style:paragraph-properties fo:text-align="center" fo:margin-left="0mm"/>
      <style:text-properties fo:color="#000000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</style:style>
    <style:style style:name="ce77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none"/>
    </style:style>
    <style:style style:name="ce87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none"/>
      <style:paragraph-properties fo:text-align="center" fo:margin-left="0mm"/>
      <style:text-properties fo:color="#000000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9" style:family="table-cell" style:parent-style-name="Default">
      <style:table-cell-properties fo:border-bottom="none" fo:background-color="transparent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/>
      <style:paragraph-properties fo:text-align="end" fo:margin-left="0mm"/>
    </style:style>
    <style:style style:name="ce108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4pt solid #000000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style:text-underline-style="solid" style:text-underline-width="auto" style:text-underline-color="font-color"/>
    </style:style>
    <style:style style:name="ce11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06pt solid #000000"/>
      <style:paragraph-properties fo:text-align="center" fo:margin-left="0mm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121" style:family="table-cell" style:parent-style-name="Default">
      <style:table-cell-properties fo:border-bottom="none" style:text-align-source="fix" style:repeat-content="false" fo:background-color="transparent" fo:border-left="0.06pt solid #000000" fo:border-right="0.54pt solid #000000" fo:border-top="0.06pt solid #000000"/>
      <style:paragraph-properties fo:text-align="center" fo:margin-left="0mm"/>
      <style:text-properties fo:color="#000000"/>
    </style:style>
    <style:style style:name="ce1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4pt solid #000000" fo:border-top="0.06pt solid #000000"/>
      <style:paragraph-properties fo:text-align="center" fo:margin-left="0mm"/>
      <style:text-properties fo:color="#000000"/>
    </style:style>
    <style:style style:name="ce69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70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fo:background-color="transparent" fo:border="none"/>
    </style:style>
    <style:style style:name="ce105" style:family="table-cell" style:parent-style-name="Default" style:data-style-name="N4">
      <style:table-cell-properties fo:background-color="transparent" fo:border="none"/>
    </style:style>
    <style:style style:name="ce103" style:family="table-cell" style:parent-style-name="Default">
      <style:table-cell-properties fo:background-color="transparent" fo:border="none"/>
      <style:text-properties style:use-window-font-color="true"/>
    </style:style>
    <style:style style:name="ce106" style:family="table-cell" style:parent-style-name="Default">
      <style:table-cell-properties fo:background-color="transparent" fo:border="0.06pt solid #000000"/>
    </style:style>
    <style:style style:name="ce10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PA DENREES ALIMENTAIRES N°2021_17502_0016</text:p>
          </table:table-cell>
          <table:covered-table-cell table:style-name="ce74"/>
          <table:covered-table-cell table:style-name="ce9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BPU <text:s/>/ <text:s/>LOT N°2 <text:s/>PRODUITS FRAIS OU EN CONSERVE</text:p>
          </table:table-cell>
          <table:covered-table-cell table:style-name="ce75"/>
          <table:covered-table-cell table:style-name="ce100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NOMENCLATURE 1005 -0,   1007-0, 1008-0, 1009-0, 1012-0, 1014-0  </text:span>        </text:p>
          </table:table-cell>
          <table:covered-table-cell table:style-name="ce76"/>
          <table:covered-table-cell table:style-name="ce102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>
            <text:p>Libellé</text:p>
          </table:table-cell>
          <table:table-cell table:style-name="ce43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26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NOMENCLATURE : 1005-0</text:p>
          </table:table-cell>
          <table:table-cell table:style-name="ce78"/>
          <table:table-cell table:style-name="ce109"/>
          <table:table-cell table:style-name="ce105"/>
          <table:table-cell table:style-name="ce26" table:number-columns-repeated="4"/>
          <table:table-cell table:number-columns-repeated="1009"/>
        </table:table-row>
        <table:table-row table:style-name="ro1">
          <table:table-cell table:style-name="ce8" office:value-type="string" calcext:value-type="string">
            <text:p>FILET POULET CUIT GRILLE ENV. <text:s/>125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GNOCCHI FRAIS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INI BLINIS ENV. 135 GR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ATE FEUILLETEE ENV. 250Gr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RIZ NICOIS AU THON <text:s/>ENV. 2,5 K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TABOULE NATURE ENV. 2.5K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RAVIOLIS BOEUF ENV. 1 KG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RIZ NICOIS AU THON <text:s/>ENV. 2,5 K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LADE DE PATES ENV. 1,5 KG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TABOULE oriental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4">
          <table:table-cell table:style-name="ce5" office:value-type="string" calcext:value-type="string">
            <text:p>NOMENCLATURE : 1007-0</text:p>
          </table:table-cell>
          <table:table-cell table:style-name="ce43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SUPERIEUR DD BRAKE ENV. <text:s/>50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BLANC DE DINDE TRANCHE ENV. <text:s/>40 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ERVELAS ENV. <text:s/>400 GR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AIR A SAUCISSE S/V ENV. 1KG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ARCUTERIE BACON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ARCUTERIE COPPA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IPOLATA VOLAILLE NAT ENV. <text:s/>50/60G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DES DE JAMBON CUIT STANDARD ENV. 500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DES DE POULET CUITS BQ S/AT ENV. 500 G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EMINCE FILET PLT CUIT FUME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FILET MIGNON DE PORC 500G ENV.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FILET POULET JAUNE Barquette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CRU NATURE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DE BAYONNE TR ENV. 20/25G </text:p>
          </table:table-cell>
          <table:table-cell table:style-name="ce80" office:value-type="string" calcext:value-type="string">
            <text:p>kg</text:p>
          </table:table-cell>
          <table:table-cell table:style-name="ce11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DE DINDE TRANCHE ENV. <text:s/>40 G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SEC ENV. 20G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SUPERIEUR TR ENV. 20/25G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LARDON EMINCE FUME ENV. <text:s/>1KG </text:p>
          </table:table-cell>
          <table:table-cell table:style-name="ce81" office:value-type="string" calcext:value-type="string">
            <text:p>kg</text:p>
          </table:table-cell>
          <table:table-cell table:style-name="ce60"/>
          <table:table-cell table:style-name="ce26" table:number-columns-repeated="61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ERGUEZ BC ENV. 50G ENV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7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OUSSE FOIE PP PAIN S/V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103" table:number-columns-repeated="4"/>
          <table:table-cell table:style-name="ce26" table:number-columns-repeated="56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NOIX PATISSIERE VEAU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103" table:number-columns-repeated="60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PATE DE CAMPAGNE SUP PP S/V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103" table:number-columns-repeated="60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PATE EN CROUTE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103" table:number-columns-repeated="60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SETTE DE LYON <text:s/>( tranches)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103" table:number-columns-repeated="60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TI BOEUF TG/MAC 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103" table:number-columns-repeated="60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TI DINDE (FILET) CUIT <text:s/></text:p>
          </table:table-cell>
          <table:table-cell table:style-name="ce81" office:value-type="string" calcext:value-type="string">
            <text:p>kg</text:p>
          </table:table-cell>
          <table:table-cell table:style-name="ce56"/>
          <table:table-cell table:style-name="ce105"/>
          <table:table-cell table:style-name="ce103" table:number-columns-repeated="60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TI VEAU EP/BAS CARRE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103" table:number-columns-repeated="60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SAUCISSE DE STRASBOURG 50G ENV </text:p>
          </table:table-cell>
          <table:table-cell table:style-name="ce81" office:value-type="string" calcext:value-type="string">
            <text:p>kg</text:p>
          </table:table-cell>
          <table:table-cell table:style-name="ce62"/>
          <table:table-cell table:style-name="ce105"/>
          <table:table-cell table:style-name="ce26" table:number-columns-repeated="4"/>
          <table:table-cell table:style-name="ce103" table:number-columns-repeated="56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SAUCISSE DE STRASBOURG <text:s/>50 ENV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E DE TOULOUSE ENV. 125G 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E MINI KNACKS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E VOLAILLE ENV. 100G 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ON SEC PORC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TE BOEUF(JT/BM) ENV. 60/80G 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TE VEAU EP/BC ENV. <text:s/>60/80G</text:p>
          </table:table-cell>
          <table:table-cell table:style-name="ce81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TE DE POULET </text:p>
          </table:table-cell>
          <table:table-cell table:style-name="ce93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ORIZO porc bœuf doux 250 gr</text:p>
          </table:table-cell>
          <table:table-cell table:style-name="ce38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ENTRECOTE 2,5kg</text:p>
          </table:table-cell>
          <table:table-cell table:style-name="ce38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ONGLET ouvert</text:p>
          </table:table-cell>
          <table:table-cell table:style-name="ce38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4">
          <table:table-cell table:style-name="ce5" office:value-type="string" calcext:value-type="string">
            <text:p>NOMENCLATURE : 1008-0</text:p>
          </table:table-cell>
          <table:table-cell table:style-name="ce77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5">
          <table:table-cell table:style-name="ce8" office:value-type="string" calcext:value-type="string">
            <text:p>ROULE AU SURIMI </text:p>
          </table:table-cell>
          <table:table-cell table:style-name="ce38" office:value-type="string" calcext:value-type="string">
            <text:p>pièces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IETTES AU SURIMI BRAKE ENV. <text:s/>500G </text:p>
          </table:table-cell>
          <table:table-cell table:style-name="ce38" office:value-type="string" calcext:value-type="string">
            <text:p>pièces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6">
          <table:table-cell table:style-name="ce5" office:value-type="string" calcext:value-type="string">
            <text:p>NOMENCLATURE : 1009-0</text:p>
          </table:table-cell>
          <table:table-cell table:style-name="ce43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7">
          <table:table-cell table:style-name="ce10" office:value-type="string" calcext:value-type="string">
            <text:p>Libellés</text:p>
          </table:table-cell>
          <table:table-cell table:style-name="ce84"/>
          <table:table-cell table:style-name="ce11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7">
          <table:table-cell table:style-name="ce11" office:value-type="string" calcext:value-type="string">
            <text:p>AUBERGINE GRILLEE ENV. 1KG</text:p>
          </table:table-cell>
          <table:table-cell table:style-name="ce42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BETTERAVE CUBE CUITE </text:p>
          </table:table-cell>
          <table:table-cell table:style-name="ce42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AROTTE RAPEE</text:p>
          </table:table-cell>
          <table:table-cell table:style-name="ce42" office:value-type="string" calcext:value-type="string">
            <text:p>kg</text:p>
          </table:table-cell>
          <table:table-cell table:style-name="ce61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ELERI REMOULADE ENV. 2,3KG</text:p>
          </table:table-cell>
          <table:table-cell table:style-name="ce42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OURGETTE GRILLEE ENV. 1KG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OIVRON GRILLE ENV. 1 KG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OMME DE TERRE CUITE CUBE 16MM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OMME DE TERRE CUITE LAMELLE </text:p>
          </table:table-cell>
          <table:table-cell table:style-name="ce35" office:value-type="string" calcext:value-type="string">
            <text:p>kg</text:p>
          </table:table-cell>
          <table:table-cell table:style-name="ce56"/>
          <table:table-cell table:style-name="ce105"/>
          <table:table-cell table:style-name="ce26" table:number-columns-repeated="60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LADE COLESLAW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26" table:number-columns-repeated="44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ALADE PEPINETTE LEGUMES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7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OMATE SECHEE MD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4">
          <table:table-cell table:style-name="ce5" office:value-type="string" calcext:value-type="string">
            <text:p>NOMENCLATURE : 1012-0 </text:p>
          </table:table-cell>
          <table:table-cell table:style-name="ce43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/>
          <table:table-cell table:style-name="ce35"/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EURRE LEGER TARTIMALIN 40% M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EURRE LEGER TARTINABLE E&amp;V 40%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EURRE PLAQUE PASTEURISE ENV. 250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LANC D'OEUF EN NEIGE CARAM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LANC D'OEUF LIQUIDE ENV. 1L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LANC D'OEUF LIQUIDE ENV. 2 L 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OURSIN ENV. 16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UCHETTE DE CHEVRE MINI 22%MG ENV. 180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UCHETTE LAIT MELANGE MINI 23% ENV. 180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AMEMBERT PORT 22% ENV. <text:s/>30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HANTENEIGE ENV. 25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ANGLAISE 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ANGLAISE UHT <text:s/>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CARAMEL OEUFS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DE LAIT S/PRESSION UHT </text:p>
          </table:table-cell>
          <table:table-cell table:style-name="ce42" office:value-type="string" calcext:value-type="string">
            <text:p>pièces</text:p>
          </table:table-cell>
          <table:table-cell table:style-name="ce66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DE LAIT SUCRE ENV. 700ML</text:p>
          </table:table-cell>
          <table:table-cell table:style-name="ce42" office:value-type="string" calcext:value-type="string">
            <text:p>pièces</text:p>
          </table:table-cell>
          <table:table-cell table:style-name="ce66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DESSERT CARAMEL ENV. 125G <text:span text:style-name="T2">« TYPE MT BLANC »</text:span>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DESSERT PRALINE ENV.  125G <text:span text:style-name="T2">« TYPE MT BLANC »</text:span>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4">
          <table:table-cell table:style-name="ce10" office:value-type="string" calcext:value-type="string">
            <text:p>Libellés</text:p>
          </table:table-cell>
          <table:table-cell table:style-name="ce43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FOUETTEE 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LIEGEOISE VANILLE INDIVIDUELLE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ONCTUEUSE CHOCOLAT ENV. <text:s/>125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ONCTUEUSE VANILLE ENV. <text:s/>125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SOUS PRESSION CHOCOLAT ENV. <text:s/>700ML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JAUNE D’OEUF LIQUIDE <text:s/>ENV. 1L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LIEGOIS CHOCOLAT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ASCARPONE ENV. <text:s/>500G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RICOTTA ENV. 1,5KG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ROQUEFORT ENV. 250G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STRACCIATELLA ENV. 125 g</text:p>
          </table:table-cell>
          <table:table-cell table:style-name="ce80" office:value-type="string" calcext:value-type="string">
            <text:p>kg</text:p>
          </table:table-cell>
          <table:table-cell table:style-name="ce111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UHT 30% 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UHT 35% 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UHT TOUS USAGES .30% </text:p>
          </table:table-cell>
          <table:table-cell table:style-name="ce87" office:value-type="string" calcext:value-type="string">
            <text:p>litres</text:p>
          </table:table-cell>
          <table:table-cell table:style-name="ce121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VANILLE ENV. 125 GR </text:p>
          </table:table-cell>
          <table:table-cell table:style-name="ce89" office:value-type="string" calcext:value-type="string">
            <text:p>litres</text:p>
          </table:table-cell>
          <table:table-cell table:style-name="ce122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LICE AU CHEVRE 30% 20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D'EMMENTAL 28% MG MINI ENV. 500 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DE BREBIS P/ SALADE <text:s/>27%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FETA AOP LAIT BREBIS 19%M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26" table:number-columns-repeated="44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EDAM MINI 24%MG ENV. 30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7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EMMENTAL 29% ENV. 16.6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EMMENTAL MINI 28%MG ENV. 30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EMMENTAL RAPE FRANCAIS <text:s/>29%MINI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LAN NAPPE CARAMEL ENV. 90 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AIDOU NATURE 14%MG ENV. 16.6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 RAPE PIZZA GRATIN 28%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BLANC BATTU 2.8% BKE ENV. 5KG 15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BRIE ENV. 800 GR 3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CAMENBERT PORTION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FRAIS 3% MG ENV. <text:s/>100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FRAIS FRUIT O %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RAPE 30% M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MOZZA SPECIAL CUISSON <text:s/>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4">
          <table:table-cell table:style-name="ce10" office:value-type="string" calcext:value-type="string">
            <text:p>Libellés</text:p>
          </table:table-cell>
          <table:table-cell table:style-name="ce43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GOUDA 30 % MG ENV. 30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GOUDA MINI 27% MG ENV. 30 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A TARTINER 29% MG ENV. 20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LAIT DEMI ECREME 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LAIT UHT DEMI ECREME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AXI BUCHE PUR CHEVRE 27% M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ELANGE 3 FROM RAPES POUR FONDUE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12" office:value-type="string" calcext:value-type="string">
            <text:p>MICROPAIN DOUX ENV. 10G </text:p>
          </table:table-cell>
          <table:table-cell table:style-name="ce46" office:value-type="string" calcext:value-type="string">
            <text:p>kg</text:p>
          </table:table-cell>
          <table:table-cell table:style-name="ce69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IMOLETTE BLOC 24% MG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INI BABYBEL 23.5%MG ENV. 22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INI ROITELET 31% MG ENV. 30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USSE AU CHOCOLAT ENV. 75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USSE CHOC AU LAIT ENV. <text:s/>54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ZZARELLA FRAICHE PAIN 22%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ZZARELLA RAPEE GROS FIL 21.5%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 ALVEOLE MOYEN ENV. 53/63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 CUIT DUR ECALE ALV ENV.45 53/63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 DUR ECALE - ENV. 53G <text:s/>SEAU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 ENTIER LIQUIDE PAST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S CUITS ECALES - ENV. 53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26" table:number-columns-repeated="44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S ENTIERS LIQUIDES </text:p>
          </table:table-cell>
          <table:table-cell table:style-name="ce35" office:value-type="string" calcext:value-type="string">
            <text:p>litres</text:p>
          </table:table-cell>
          <table:table-cell table:style-name="ce65"/>
          <table:table-cell table:style-name="ce17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P'TIT LOUIS COQUE VACHE 25%MG ENV. <text:s/>20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7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PARMIGIANNO <text:s/>RAPE AOP ENV.500G 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PETIT FILOU FRUITS ENTIER 7% ENV. 60G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PETIT SUISSE 8.4% MG ENV. <text:s/>60GX6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RONDELE NATURE 28% ENV. 16.6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AINT MORET NATURE 17.5% ENV. 25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AMOS 29.5% MG ENV. 20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IX DE SAVOIE 29% MG ENV. <text:s/>20 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OMME NOIRE 27 % MG ENV. 30 G VDC 100 PC 100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RANCHE EMMENTAL 27% ENV. 15X5 BQ 500G 16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RANCHE FROM FONDU CHEDDAR 27%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VACHE QUI RIT 19.5% MG ENV. <text:s/>17.5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4">
          <table:table-cell table:style-name="ce10" office:value-type="string" calcext:value-type="string">
            <text:p>Libellés</text:p>
          </table:table-cell>
          <table:table-cell table:style-name="ce43" office:value-type="string" calcext:value-type="string">
            <text:p>Unité</text:p>
          </table:table-cell>
          <table:table-cell table:style-name="ce108" office:value-type="string" calcext:value-type="string">
            <text:p>Prix Unitaire en €</text:p>
            <text:p>HT </text:p>
          </table:table-cell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VANILLE/CARAMEL LIEGEOIS ENV.115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YAOURT AROM SUCRE <text:s/>VIT D ENV. 125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YAOURT AROMATISE INDIVIDUEL ENV. 125G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8">
          <table:table-cell table:style-name="ce8" office:value-type="string" calcext:value-type="string">
            <text:p>PACK 6 BOISSONS LAIT CHOCOLATE INDIVIDUEL</text:p>
          </table:table-cell>
          <table:table-cell table:style-name="ce35" office:value-type="string" calcext:value-type="string">
            <text:p>pack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8">
          <table:table-cell table:style-name="ce13" office:value-type="string" calcext:value-type="string">
            <text:p>ENV. 20CL</text:p>
          </table:table-cell>
          <table:table-cell table:style-name="ce47"/>
          <table:table-cell table:style-name="ce70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YAOURT BRASSE PULPE INDIVIDUEL ENV. 125 GR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YAOURT BRASSE PULPE ENV. 125 INDIVIDUEL GR </text:p>
          </table:table-cell>
          <table:table-cell table:style-name="ce35" office:value-type="string" calcext:value-type="string">
            <text:p>pièces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5" office:value-type="string" calcext:value-type="string">
            <text:p>NOMENCLATURE : 1014-0 </text:p>
          </table:table-cell>
          <table:table-cell table:style-name="ce35"/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AGLIATELLE 1 KG</text:p>
          </table:table-cell>
          <table:table-cell table:style-name="ce35" office:value-type="string" calcext:value-type="string">
            <text:p>kg</text:p>
          </table:table-cell>
          <table:table-cell table:style-name="ce65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120" office:value-type="string" calcext:value-type="string">
            <text:p>FEUILLES DE BRICK</text:p>
          </table:table-cell>
          <table:table-cell table:style-name="ce46" office:value-type="string" calcext:value-type="string">
            <text:p>kg</text:p>
          </table:table-cell>
          <table:table-cell table:style-name="ce69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1">
          <table:table-cell table:style-name="ce53" office:value-type="string" calcext:value-type="string">
            <text:p>Fait à …............................ , le ….............................</text:p>
          </table:table-cell>
          <table:table-cell table:style-name="ce17"/>
          <table:table-cell table:style-name="ce48"/>
          <table:table-cell table:style-name="ce105"/>
          <table:table-cell table:style-name="ce25" table:number-columns-repeated="4"/>
          <table:table-cell table:style-name="ce26" table:number-columns-repeated="39"/>
          <table:table-cell table:style-name="ce106" table:number-columns-repeated="970"/>
        </table:table-row>
        <table:table-row table:style-name="ro1">
          <table:table-cell table:style-name="ce18"/>
          <table:table-cell table:style-name="ce17"/>
          <table:table-cell table:style-name="ce48"/>
          <table:table-cell table:style-name="ce25" table:number-columns-repeated="2"/>
          <table:table-cell table:number-columns-repeated="3"/>
          <table:table-cell table:style-name="ce25" table:number-columns-repeated="1009"/>
        </table:table-row>
        <table:table-row table:style-name="ro1">
          <table:table-cell table:style-name="ce19" office:value-type="string" calcext:value-type="string">
            <text:p>Cachet et signature de l'entreprise</text:p>
          </table:table-cell>
          <table:table-cell table:style-name="ce49"/>
          <table:table-cell table:style-name="ce48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0"/>
          <table:table-cell table:style-name="ce96"/>
          <table:table-cell table:style-name="ce48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3"/>
          <table:table-cell table:style-name="ce97"/>
          <table:table-cell table:style-name="ce48"/>
          <table:table-cell table:style-name="ce25" table:number-columns-repeated="2"/>
          <table:table-cell table:number-columns-repeated="1012"/>
        </table:table-row>
        <table:table-row table:style-name="ro1" table:number-rows-repeated="7">
          <table:table-cell table:style-name="ce24"/>
          <table:table-cell table:style-name="ce48" table:number-columns-repeated="2"/>
          <table:table-cell table:style-name="ce25" table:number-columns-repeated="2"/>
          <table:table-cell table:number-columns-repeated="1012"/>
        </table:table-row>
        <table:table-row table:style-name="ro1" table:number-rows-repeated="2">
          <table:table-cell table:style-name="ce25"/>
          <table:table-cell table:style-name="ce48" table:number-columns-repeated="2"/>
          <table:table-cell table:style-name="ce25" table:number-columns-repeated="2"/>
          <table:table-cell table:number-columns-repeated="1012"/>
        </table:table-row>
        <table:table-row table:style-name="ro1" table:number-rows-repeated="1047944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Feuille1.A73:Feuille1.A1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3" loext:min-decimal-places="3" number:min-integer-digits="0" number:grouping="true"/>
    </number:number-style>
    <number:number-style style:name="N139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first-page-number="continue" style:scale-to="83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5:08:33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2:48.91</meta:creation-date>
    <dc:date>2021-03-01T15:08:47.642000000</dc:date>
    <meta:editing-duration>PT15H39M48S</meta:editing-duration>
    <meta:editing-cycles>117</meta:editing-cycles>
    <meta:generator>LibreOffice/5.3.6.1$Windows_x86 LibreOffice_project/686f202eff87ef707079aeb7f485847613344eb7</meta:generator>
    <meta:print-date>2021-02-16T10:49:00.756000000</meta:print-date>
    <meta:document-statistic meta:table-count="1" meta:cell-count="341" meta:object-count="0"/>
  </office:meta>
</office:document-meta>
</file>