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04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7.18mm" fo:break-before="auto" style:use-optimal-row-height="true"/>
    </style:style>
    <style:style style:name="ro9" style:family="table-row">
      <style:table-row-properties style:row-height="9.8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fo:color="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21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36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 style:vertical-align="middle"/>
      <style:paragraph-properties fo:text-align="center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0.54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mm"/>
      <style:text-properties fo:color="#000000"/>
    </style:style>
    <style:style style:name="ce23" style:family="table-cell" style:parent-style-name="Default">
      <style:table-cell-properties fo:background-color="transparent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26" style:family="table-cell" style:parent-style-name="Default">
      <style:table-cell-properties fo:background-color="transparent" fo:border="none"/>
      <style:text-properties fo:color="#000000"/>
    </style:style>
    <style:style style:name="ce2" style:family="table-cell" style:parent-style-name="Default">
      <style:text-properties fo:color="#000000"/>
    </style:style>
    <style:style style:name="ce59" style:family="table-cell" style:parent-style-name="Default">
      <style:table-cell-properties fo:background-color="transparent" fo:wrap-option="wrap" fo:border="none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0000"/>
    </style:style>
    <style:style style:name="ce64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66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6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 style:vertical-align="middle"/>
      <style:paragraph-properties fo:text-align="center" fo:margin-left="0mm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transparent"/>
      <style:text-properties fo:color="#000000"/>
    </style:style>
    <style:style style:name="ce69" style:family="table-cell" style:parent-style-name="Default">
      <style:table-cell-properties fo:background-color="transparent" fo:border="none"/>
      <style:text-properties fo:color="#000000"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79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/>
    </style:style>
    <style:style style:name="ce8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0.54pt solid #000000"/>
      <style:paragraph-properties fo:text-align="start" fo:margin-left="0mm"/>
      <style:text-properties fo:color="#000000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3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4">
      <style:table-cell-properties fo:background-color="transparent" fo:border="none"/>
      <style:text-properties fo:color="#000000"/>
    </style:style>
    <style:style style:name="ce43" style:family="table-cell" style:parent-style-name="Default">
      <style:table-cell-properties fo:background-color="transparent" fo:border="0.06pt solid #000000"/>
      <style:text-properties fo:color="#000000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17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4">
            <text:p>MAPA DENREES ALIMENTAIRES N°2021_17502_0016</text:p>
            <text:p>BPU  /  LOT N° 1 PRODUITS SURGELES ET CONGELES </text:p>
            <text:p/>
            <text:p><text:span text:style-name="T1">NOMENCLATURE 1001-1/1002-0/1003-0/1004-0/1006-0</text:span></text:p>
          </table:table-cell>
          <table:covered-table-cell table:style-name="ce59"/>
          <table:covered-table-cell table:style-name="ce51"/>
          <table:table-cell table:style-name="ce48"/>
          <table:table-cell table:number-columns-repeated="1019"/>
        </table:table-row>
        <table:table-row table:style-name="ro2">
          <table:covered-table-cell table:style-name="ce8"/>
          <table:covered-table-cell table:style-name="ce60"/>
          <table:covered-table-cell table:style-name="ce51"/>
          <table:table-cell table:style-name="ce48"/>
          <table:table-cell table:number-columns-repeated="1019"/>
        </table:table-row>
        <table:table-row table:style-name="ro1">
          <table:covered-table-cell table:style-name="ce18"/>
          <table:covered-table-cell table:style-name="ce26"/>
          <table:covered-table-cell table:style-name="ce48"/>
          <table:table-cell table:style-name="ce48"/>
          <table:table-cell table:number-columns-repeated="1019"/>
        </table:table-row>
        <table:table-row table:style-name="ro3">
          <table:covered-table-cell table:style-name="ce19"/>
          <table:covered-table-cell table:style-name="ce63"/>
          <table:covered-table-cell table:style-name="ce78"/>
          <table:table-cell table:style-name="ce48"/>
          <table:table-cell table:number-columns-repeated="1019"/>
        </table:table-row>
        <table:table-row table:style-name="ro4">
          <table:table-cell table:style-name="ce21" office:value-type="string" calcext:value-type="string">
            <text:p>Libellé</text:p>
          </table:table-cell>
          <table:table-cell table:style-name="ce64" office:value-type="string" calcext:value-type="string">
            <text:p>Unité</text:p>
          </table:table-cell>
          <table:table-cell table:style-name="ce79" office:value-type="string" calcext:value-type="string">
            <text:p>Prix Unitaire en €</text:p>
            <text:p>HT </text:p>
          </table:table-cell>
          <table:table-cell table:style-name="ce94"/>
          <table:table-cell table:number-columns-repeated="1019"/>
        </table:table-row>
        <table:table-row table:style-name="ro5">
          <table:table-cell table:style-name="ce22" office:value-type="string" calcext:value-type="string">
            <text:p>NOMENCLATURE 1001-1</text:p>
          </table:table-cell>
          <table:table-cell table:style-name="ce65"/>
          <table:table-cell table:style-name="ce81"/>
          <table:table-cell table:style-name="ce26"/>
          <table:table-cell table:number-columns-repeated="1019"/>
        </table:table-row>
        <table:table-row table:style-name="ro2">
          <table:table-cell table:style-name="ce7" office:value-type="string" calcext:value-type="string">
            <text:p>BOULE BOEUF 70% VDE 15%MG BKE ENV. 3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BOURG.JARRET BT MOELLE COLLIER ENV. 60/8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BOURGUIGNON JOUE BOEUF(SCIE) ENV. 60/9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IPOLATA ENV.50 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ORDON BLEU DIND.CUIT ENV. 100 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RISPY CUBES AUX HERBES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GRENE BOEUF 20%MG UE ST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GRENE DE BOEUF 15% MG VBF ST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SCALOPE DINDE VIENNOISE ENV.125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SCALOPE DINDONNEAU IQF 1ENV.10/13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SCALOPE VEAU "V" ENV.120/140 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ILET MIGNON DE PORC ENV.250/50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ILET POULET CUIT ROTI ENV.110/13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ILET POULET IQF ENV. 80/120 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LT POULET S/P PANE FRIT ENV. 8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LT POULET S/P PANE FRIT ENV.12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MERGUEZ BOEUF/MOUTON ENV.55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NUGGET PL.FLT POULET FRIT CD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NUGGETS DE POULET <text:s/>22 G ENV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ILON POULET IQF ENV.80/12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ILON POULET TEXMEX CUIT ENV. <text:s/>60/90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ILON DE POULET MARINE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AUTE DE DINDE S/OS IQF ENV.50/8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AUTE POULET S/OS S/P IQF ENV. 40/6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TEAK HACHE PB 15%MG VBF ENV. 100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TEAK HACHE PB 15%MG VBF ENV. 120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WING POULET(AILERON CT) TEX MEX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MINCE DE PORC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TEACK HACHES FACON BOUCHERE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MINCE DE BOEUF NATURE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ILET DE BOEUF 1,8k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OTE DE PORC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OULET FERMIER ENTIER 1,7 k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GIGOT D’AGNEAU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HAUT DE CUISSE DE POULET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MAGRET DE CANARD 250 gr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AIR A SAUCISSES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36" office:value-type="string" calcext:value-type="string">
            <text:p>NOMENCLATURE : 1002-0</text:p>
          </table:table-cell>
          <table:table-cell table:style-name="ce66"/>
          <table:table-cell table:style-name="ce28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6">
          <table:table-cell table:style-name="ce21" office:value-type="string" calcext:value-type="string">
            <text:p>Libellé</text:p>
          </table:table-cell>
          <table:table-cell table:style-name="ce67" office:value-type="string" calcext:value-type="string">
            <text:p>Unité</text:p>
          </table:table-cell>
          <table:table-cell table:style-name="ce79" office:value-type="string" calcext:value-type="string">
            <text:p>Prix Unitaire en €</text:p>
            <text:p>HT </text:p>
          </table:table-cell>
          <table:table-cell table:style-name="ce94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AIGUIL.COLIN ALSK PANEE PROV.CD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DORE HOKI PREFRI MSC 120G ENV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DOS CABILLAUD ATL.QSA ENV. 150G 20PC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OLO DE HOCKI SAUCE CITRON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<text:s/>BEIGNET CALAMAR ROMAINE ENV.1 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style-name="ce48" table:number-columns-repeated="3"/>
          <table:table-cell table:style-name="ce89" table:number-columns-repeated="2"/>
        </table:table-row>
        <table:table-row table:style-name="ro2">
          <table:table-cell table:style-name="ce7" office:value-type="string" calcext:value-type="string">
            <text:p>NUGGET DE POISSON PREFRIT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ANE HOKI CAC ENV. 100G <text:s/>CT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ANE POISSON BLANC CAC ENV.100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AVE SAUMON ATL.S/P QSA ENV. 15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EPITE CROUSTILLANTE DE COLIN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OISSON BLANC BORDELAISE ENV.16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ORT.COLIN LIEU S/P QSA IQF ENV.100/12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MELANGE DE FRUITS DE MER 1k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QUEUE DE CREVETTES DECORTIQUEES CRUE 1k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ECHES ENTIERES PELEES CRUE 200/400gr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MOULES FRAICHES 50/80 pc 1,4k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TUBE ENCORNET 20/40gr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REVETTES ENTIERES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SOUPE DE POISSONS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table:number-columns-repeated="2"/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7">
          <table:table-cell table:style-name="ce37" office:value-type="string" calcext:value-type="string">
            <text:p>NOMENCLATURE : 1003-0</text:p>
          </table:table-cell>
          <table:table-cell table:style-name="ce68" office:value-type="string" calcext:value-type="string">
            <text:p>Unité</text:p>
          </table:table-cell>
          <table:table-cell table:style-name="ce85" office:value-type="string" calcext:value-type="string">
            <text:p>Prix Unitaire en €</text:p>
            <text:p>HT </text:p>
          </table:table-cell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AIL SURGELES ENV.250 GR <text:s/>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AIL ET PERSIL COUPES SURGELES ENV. 250 GR 1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AIL MORCEAUX ENV. 1KG 5ST 1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BASILIC ENV. 250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AROTTE RONDELLE ENV. 2.5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AMPIGNON EMINCE 1ER CHOIX <text:s/>ENV.2.5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AMPIGNON MINIATURE ENV. 2.5 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OU FLEUR EN FLEURETTES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HURROS DE POMME DE TERRE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COURGETTE RONDELLE ENV. 2.5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CHALOTTES  SURGELEES ENV. 250 GR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ECRASSE DE VITELOTTE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AGOT HARIC/VERT LARDE PREC. ENV. 45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RITE 10/18 BI-TEMPERAT ENV.2.5K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RITE 9/9 BI-TEMPERATURE ENV.2.5KG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FRITE PRIVATE RESERVE ENV. 9/9 2.5K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GRIOTTE DENOYAUTEE ENV. 1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HARICOT VERT EXTRA FIN ENV. 2.5K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HARICOT VERT TRES FIN <text:s/>ENV.2.5K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OIGNON EMINCE 2. ENV.5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OIGNON EMINCE BONDUELLE ENV.2,5 KG 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ETIT POIS EXTRA FIN <text:s/>ENV. 2.5KG </text:p>
          </table:table-cell>
          <table:table-cell table:style-name="ce7" office:value-type="string" calcext:value-type="string">
            <text:p>pièce</text:p>
          </table:table-cell>
          <table:table-cell table:style-name="ce27"/>
          <table:table-cell table:style-name="ce47"/>
          <table:table-cell table:style-name="ce26" table:number-columns-repeated="60"/>
          <table:table-cell table:style-name="ce43" table:number-columns-repeated="954"/>
          <table:table-cell table:number-columns-repeated="5"/>
        </table:table-row>
        <table:table-row table:style-name="ro2">
          <table:table-cell table:style-name="ce7" office:value-type="string" calcext:value-type="string">
            <text:p>POMME DE TERRE DARPHIN 10CM ENV. 60G</text:p>
          </table:table-cell>
          <table:table-cell table:style-name="ce7" office:value-type="string" calcext:value-type="string">
            <text:p>KG</text:p>
          </table:table-cell>
          <table:table-cell table:style-name="ce27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POMME GRENAILLE SEL GUER ENV.1KG </text:p>
          </table:table-cell>
          <table:table-cell table:style-name="ce10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IREAU COUPE</text:p>
          </table:table-cell>
          <table:table-cell table:style-name="ce7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IVRON MIXTE</text:p>
          </table:table-cell>
          <table:table-cell table:style-name="ce7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S DUCHESSE</text:p>
          </table:table-cell>
          <table:table-cell table:style-name="ce7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S NOISETTE</text:p>
          </table:table-cell>
          <table:table-cell table:style-name="ce7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 DE TERRE ROTIE AU ROMARIN</text:p>
          </table:table-cell>
          <table:table-cell table:style-name="ce7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EPINARD HACHE</text:p>
          </table:table-cell>
          <table:table-cell table:style-name="ce10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COCKTAIL DE CHAMPIGNONS </text:p>
          </table:table-cell>
          <table:table-cell table:style-name="ce10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FLAGEOLETS</text:p>
          </table:table-cell>
          <table:table-cell table:style-name="ce10" office:value-type="string" calcext:value-type="string">
            <text:p>KG</text:p>
          </table:table-cell>
          <table:table-cell table:style-name="ce30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39" office:value-type="string" calcext:value-type="string">
            <text:p>LEGUMES A COUSCOUS</text:p>
          </table:table-cell>
          <table:table-cell table:style-name="ce39" office:value-type="string" calcext:value-type="string">
            <text:p>KG</text:p>
          </table:table-cell>
          <table:table-cell table:style-name="ce88"/>
          <table:table-cell table:style-name="ce26" table:number-columns-repeated="44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 RISSOLEE ENV. 2.5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 ROSTI BRAKE ENV.110G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MME ROSTI BRAKE ENV.30G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TATO DIPPERS ENV.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UREE DE CAROTTE BONDUELLE 2,5 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table:number-columns-repeated="2"/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8">
          <table:table-cell table:style-name="ce37" office:value-type="string" calcext:value-type="string">
            <text:p>NOMENCLATURE  : 1004-0</text:p>
          </table:table-cell>
          <table:table-cell table:style-name="ce68" office:value-type="string" calcext:value-type="string">
            <text:p>Unité</text:p>
          </table:table-cell>
          <table:table-cell table:style-name="ce79" office:value-type="string" calcext:value-type="string">
            <text:p>Prix Unitaire en €</text:p>
            <text:p>HT </text:p>
          </table:table-cell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URGER VOLAILLE PANE CUIT ENV. 80G CT 5 KG 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EUILLETE AU COMTE CDG ENV. 70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EUILLETE AUX LEGUMES ENV.90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EUILLETE FROMAGE PREDORE ENV.65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GRATIN COURGETTE/PDT BONDUELLE ENV.2.5K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MEUNIERE HOKI CAC 100G QSA ENV. 8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OMELETTE NATURE ENV.135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OSSO BUCCO DE VEAU ENV.150/250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ERSIL HACHE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IZZA INDIVIDUELLE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ELEE FACON CAPONATA SAISON ENV.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ELEE MEDIT LEGUME GRILLE <text:s/>ENV.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ELEE RATATOUILLE D'AUCY EXPRESS ENV. 2.5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OELEE RATATOUILLE MINUTE BOND ENV.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RATATOUILLE HUILE OLIVE ENV. 2.5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RAVIOLES 3 FROMAGES ROYANS ENV.1 KG 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3 FROMAGES EN BANDE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ORTELLINI 4 FROMAGES ENV. 2 KG</text:p>
          </table:table-cell>
          <table:table-cell table:style-name="ce7" office:value-type="string" calcext:value-type="string">
            <text:p>KG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MINI SAMOUSSA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NEMS AU POULET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NUGGETS FROMAGE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MINI BURGER</text:p>
          </table:table-cell>
          <table:table-cell table:style-name="ce7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8">
          <table:table-cell table:style-name="ce37" office:value-type="string" calcext:value-type="string">
            <text:p>NOMENCLATURE : 1006-0</text:p>
          </table:table-cell>
          <table:table-cell table:style-name="ce68" office:value-type="string" calcext:value-type="string">
            <text:p>Unité</text:p>
          </table:table-cell>
          <table:table-cell table:style-name="ce79" office:value-type="string" calcext:value-type="string">
            <text:p>Prix Unitaire en €</text:p>
            <text:p>HT </text:p>
          </table:table-cell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ASSORTIMENT CONE GLACE </text:p>
          </table:table-cell>
          <table:table-cell table:style-name="ce10" office:value-type="string" calcext:value-type="string">
            <text:p>pièce</text:p>
          </table:table-cell>
          <table:table-cell table:style-name="ce32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EIGNET DE FRAMBOISES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EIGNET DE POMMES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DONUT SUCRE ENV.49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OND DE TARTELLETTE 10 CM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GATEAU BASQUE ENV.1K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GAUFFRE DE BRUXELLES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<text:s/>PARIS BREST MAXI ENV.75 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<text:s/>TARTE CITRON MERINGUEE ENV.1K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<text:s/>TARTE POMMES CRUMBLE ENV. 1.15 K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<text:s/>TROPEZIENNE ENV. 650 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39" office:value-type="string" calcext:value-type="string">
            <text:p>BEIGNET CHOCOLAT-NOISETTE ENV.75G</text:p>
          </table:table-cell>
          <table:table-cell table:style-name="ce10" office:value-type="string" calcext:value-type="string">
            <text:p>pièce</text:p>
          </table:table-cell>
          <table:table-cell table:style-name="ce88"/>
          <table:table-cell table:style-name="ce26" table:number-columns-repeated="44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39" office:value-type="string" calcext:value-type="string">
            <text:p>BROWNIES</text:p>
          </table:table-cell>
          <table:table-cell table:style-name="ce10" office:value-type="string" calcext:value-type="string">
            <text:p>pièce</text:p>
          </table:table-cell>
          <table:table-cell table:style-name="ce88"/>
          <table:table-cell table:style-name="ce26" table:number-columns-repeated="44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39" office:value-type="string" calcext:value-type="string">
            <text:p>CREPES NATURE</text:p>
          </table:table-cell>
          <table:table-cell table:style-name="ce10" office:value-type="string" calcext:value-type="string">
            <text:p>pièce</text:p>
          </table:table-cell>
          <table:table-cell table:style-name="ce88"/>
          <table:table-cell table:style-name="ce26" table:number-columns-repeated="44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ASSORTIMENT MR FREEZE ENV. 50 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GEL SESAME TRANCHE ENV.115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RRE BOUNTY ENV.46.4 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RRE MARS ENV.51 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RRE MARS CARAMEL BEURRE SALE ENV.45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RRE TWIX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ATONNET VAN/CHOC LAIT/AMANDE ENV.120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BEIGNET CHOCOLAT-NOISETTE ENV.75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/G CHOCOLAT AVEC MORCEAUX ENV.5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/G VANILLE <text:s/>ENV. 5 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HOCO-PEPITE CARAMEL <text:s/>ENV.18.5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HOU PARFUM VANILLE ENV.40 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LUB 3 CHOCOLATS <text:s/>ENV. 51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EUR COULANT AU CHOCOLAT CDG ENV.6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NE ECO CHOCOLAT ENV.120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NE ECO GOUT VANILLE ENV. 120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NE GLACE PRALINES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NE TROIS CHOCOLATS ENV.120 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NE VANILLE FEUILLETE ENV.120 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OOKIE PEPITES CHOCOLAT NOIR ENV. 45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REPE NATURE ENV. 50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ROQUANTIN GLACE ENV. <text:s/>135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ROUSTILLANT A LA FIGUE ENV. 125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CRUMBLE AUX POMMES ENV. 80 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ECLAIR CHOCOLAT ENV.80 G ENV.16 CM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ECLAIR CONFITURE LAIT ENV. 45 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ECLAIR PARFUM CHOCOLAT PASQUIER ENV. 45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OND TARTE BRISEE <text:s/>27CM ENV.35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FONDANT CHOCOLAT EN BANDE CDG ENV.50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GALETTE FRANGIPANE IND D12CM ENV.12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GATEAU GD-MERE BIO CHOCOLAT ENV. 5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10" office:value-type="string" calcext:value-type="string">
            <text:p>ICE BALL ENV.90 ML </text:p>
          </table:table-cell>
          <table:table-cell table:style-name="ce10" office:value-type="string" calcext:value-type="string">
            <text:p>pièce</text:p>
          </table:table-cell>
          <table:table-cell table:style-name="ce33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MILLE-FEUILLE ENV. 6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MUFFIN PEPITES CHOCOLAT ENV. 8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AVE FRAMBOISE ABRICOT ENV. 60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IZZA PLAQUE 4 FROMAGES ENV.830 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IZZA FROMAGE BANDE ENV.50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LAQUE PIZZA LUNCH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Q. FEUIL. BEURRE <text:s/>ENV.714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PROFITEROLE <text:s/>ENV.24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ROYAL PARF VANILLE CASSIS ENV. 110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COOBY SUNDAE VANILLE CARAMEL ENV.100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ORBET CITRON <text:s/>ENV.2.4 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ORBET FRAISE MCX FRAISE ENV. 2.4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ORBET FRUIT PASSION <text:s/>ENV.2.4 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ORBET MANGUE AVEC MCX ENV. 2.4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SUNDAE VANILLE FRAISE ENV.125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AU CHOCOLAT PRED(10) 27CM ENV.700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FLAN PATISSIER PRED(10) ENV.700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NOIX DE COCO ENV. 1.15 K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NORMANDE ENV. 800 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POMME NORMANDE PRED(10) ENV.700G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 PUR BEURRE POMME BDE CDG ENV. 400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ARTELETTE TATIN ENV. 130 G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IMBALE VANILLE/CHOCOLAT ENV.100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IMBALE VANILLE/FRAISE <text:s/>ENV.100ML 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26" table:number-columns-repeated="43"/>
          <table:table-cell table:style-name="ce43" table:number-columns-repeated="971"/>
          <table:table-cell table:number-columns-repeated="5"/>
        </table:table-row>
        <table:table-row table:style-name="ro2">
          <table:table-cell table:style-name="ce7" office:value-type="string" calcext:value-type="string">
            <text:p>TRANCHE NAPOLITAINE ENV.100 ML</text:p>
          </table:table-cell>
          <table:table-cell table:style-name="ce10" office:value-type="string" calcext:value-type="string">
            <text:p>pièce</text:p>
          </table:table-cell>
          <table:table-cell table:style-name="ce31"/>
          <table:table-cell table:style-name="ce47"/>
          <table:table-cell table:style-name="ce48" table:number-columns-repeated="1014"/>
          <table:table-cell table:number-columns-repeated="5"/>
        </table:table-row>
        <table:table-row table:style-name="ro2">
          <table:table-cell table:style-name="ce10" office:value-type="string" calcext:value-type="string">
            <text:p>VACHERIN VANILLE FRAMBOISE CGL ENV. 2L</text:p>
          </table:table-cell>
          <table:table-cell table:style-name="ce10" office:value-type="string" calcext:value-type="string">
            <text:p>pièce</text:p>
          </table:table-cell>
          <table:table-cell table:style-name="ce33"/>
          <table:table-cell table:style-name="ce47"/>
          <table:table-cell table:style-name="ce48" table:number-columns-repeated="1014"/>
          <table:table-cell table:number-columns-repeated="5"/>
        </table:table-row>
        <table:table-row table:style-name="ro2">
          <table:table-cell table:style-name="ce23" office:value-type="string" calcext:value-type="string">
            <text:p>Fait à …............................., le....................................</text:p>
          </table:table-cell>
          <table:table-cell table:style-name="ce48" table:number-columns-repeated="2"/>
          <table:table-cell table:style-name="ce47"/>
          <table:table-cell table:style-name="ce48" table:number-columns-repeated="1014"/>
          <table:table-cell table:number-columns-repeated="5"/>
        </table:table-row>
        <table:table-row table:style-name="ro2">
          <table:table-cell table:style-name="ce49" office:value-type="string" calcext:value-type="string">
            <text:p>Visa et Cachet de l'entreprise</text:p>
          </table:table-cell>
          <table:table-cell table:style-name="ce69"/>
          <table:table-cell table:style-name="ce48"/>
          <table:table-cell table:style-name="ce47"/>
          <table:table-cell table:style-name="ce48" table:number-columns-repeated="1014"/>
          <table:table-cell table:number-columns-repeated="5"/>
        </table:table-row>
        <table:table-row table:style-name="ro9">
          <table:table-cell table:style-name="ce56"/>
          <table:table-cell table:style-name="ce26"/>
          <table:table-cell table:style-name="ce48"/>
          <table:table-cell table:style-name="ce47"/>
          <table:table-cell table:style-name="ce48" table:number-columns-repeated="1014"/>
          <table:table-cell table:number-columns-repeated="5"/>
        </table:table-row>
        <table:table-row table:style-name="ro2">
          <table:table-cell table:style-name="ce26" table:number-columns-repeated="2"/>
          <table:table-cell table:style-name="ce48" table:number-columns-repeated="2"/>
          <table:table-cell table:number-columns-repeated="1019"/>
        </table:table-row>
        <table:table-row table:style-name="ro2" table:number-rows-repeated="1048360">
          <table:table-cell table:number-columns-repeated="1023"/>
        </table:table-row>
        <table:table-row table:style-name="ro10" table:number-rows-repeated="1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31:Feuille1.A2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3" loext:min-decimal-places="3" number:min-integer-digits="0" number:grouping="true"/>
    </number:number-style>
    <number:number-style style:name="N139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5:07:43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1-03-01T15:08:08.104000000</dc:date>
    <meta:editing-duration>PT9H30M3S</meta:editing-duration>
    <meta:editing-cycles>87</meta:editing-cycles>
    <meta:generator>LibreOffice/5.3.6.1$Windows_x86 LibreOffice_project/686f202eff87ef707079aeb7f485847613344eb7</meta:generator>
    <meta:print-date>2021-02-16T10:45:16.978000000</meta:print-date>
    <meta:document-statistic meta:table-count="1" meta:cell-count="396" meta:object-count="0"/>
  </office:meta>
</office:document-meta>
</file>