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0ffa16" officeooo:paragraph-rsid="000ffa16"/>
    </style:style>
    <style:style style:name="P14" style:family="paragraph" style:parent-style-name="Standard">
      <style:paragraph-properties fo:text-align="start" style:justify-single-word="false"/>
      <style:text-properties fo:font-style="normal" style:text-underline-style="none" fo:font-weight="normal" officeooo:rsid="0021a2d3" officeooo:paragraph-rsid="0021a2d3"/>
    </style:style>
    <style:style style:name="P15" style:family="paragraph" style:parent-style-name="Standard">
      <style:text-properties fo:font-style="normal" style:text-underline-style="none" fo:font-weight="bold"/>
    </style:style>
    <style:style style:name="P16" style:family="paragraph" style:parent-style-name="Standard">
      <style:text-properties fo:font-style="normal" style:text-underline-style="none" fo:font-weight="bold" officeooo:rsid="000b0ac7" officeooo:paragraph-rsid="000b8e8a"/>
    </style:style>
    <style:style style:name="P17" style:family="paragraph" style:parent-style-name="Standard">
      <style:text-properties fo:font-style="normal" style:text-underline-style="none" fo:font-weight="bold" officeooo:rsid="000b0ac7" officeooo:paragraph-rsid="0010f4bc"/>
    </style:style>
    <style:style style:name="P18" style:family="paragraph" style:parent-style-name="Standard">
      <style:text-properties fo:font-style="normal" style:text-underline-style="none" fo:font-weight="bold" officeooo:paragraph-rsid="000b0ac7"/>
    </style:style>
    <style:style style:name="P19" style:family="paragraph" style:parent-style-name="Standard">
      <style:text-properties fo:font-style="normal" style:text-underline-style="none" fo:font-weight="bold" officeooo:rsid="000ffa16" officeooo:paragraph-rsid="0010f4bc"/>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text-properties fo:font-style="italic"/>
    </style:style>
    <style:style style:name="P23" style:family="paragraph" style:parent-style-name="Standard">
      <style:text-properties fo:font-style="italic" style:text-underline-style="none" fo:font-weight="normal"/>
    </style:style>
    <style:style style:name="P24" style:family="paragraph" style:parent-style-name="Standard">
      <style:text-properties officeooo:paragraph-rsid="0010f4bc"/>
    </style:style>
    <style:style style:name="P25" style:family="paragraph" style:parent-style-name="Standard">
      <style:text-properties officeooo:paragraph-rsid="0012604a"/>
    </style:style>
    <style:style style:name="P26" style:family="paragraph" style:parent-style-name="Standard">
      <style:text-properties officeooo:paragraph-rsid="0021d217"/>
    </style:style>
    <style:style style:name="P27" style:family="paragraph" style:parent-style-name="Standard">
      <style:text-properties officeooo:paragraph-rsid="002a156f"/>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break-after="page"/>
      <style:text-properties style:font-name="Arial"/>
    </style:style>
    <style:style style:name="P35" style:family="paragraph" style:parent-style-name="Table">
      <style:paragraph-properties fo:text-align="start" style:justify-single-word="false"/>
    </style:style>
    <style:style style:name="P36" style:family="paragraph" style:parent-style-name="Table">
      <style:paragraph-properties fo:text-align="start" style:justify-single-word="false"/>
      <style:text-properties officeooo:rsid="002a156f" officeooo:paragraph-rsid="002a156f"/>
    </style:style>
    <style:style style:name="P37" style:family="paragraph" style:parent-style-name="Intitule2">
      <style:text-properties officeooo:rsid="000aff18" officeooo:paragraph-rsid="000b8e8a"/>
    </style:style>
    <style:style style:name="P38" style:family="paragraph" style:parent-style-name="Intitule2">
      <style:text-properties officeooo:rsid="00068457" officeooo:paragraph-rsid="000b8e8a"/>
    </style:style>
    <style:style style:name="P3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style>
    <style:style style:name="P40" style:family="paragraph" style:parent-style-name="TypeDocument3">
      <style:text-properties officeooo:rsid="0015d94d" officeooo:paragraph-rsid="0015d94d"/>
    </style:style>
    <style:style style:name="P4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8pt" fo:language="fr" fo:country="FR" fo:font-style="italic" fo:font-weight="normal" officeooo:rsid="0021a2d3" fo:background-color="#ffffff" loext:char-shading-value="0" style:font-size-asian="8pt" style:font-style-asian="italic" style:font-weight-asian="normal" style:font-name-complex="Arial" style:font-size-complex="8pt" style:font-weight-complex="normal"/>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officeooo:rsid="001a963d" fo:background-color="#ffffff" loext:char-shading-value="0" style:font-weight-asian="bold" style:font-name-complex="Arial" style:font-weight-complex="bold"/>
    </style:style>
    <style:style style:name="T7" style:family="text">
      <style:text-properties fo:font-weight="bold" officeooo:rsid="0021a2d3" fo:background-color="#ffffff" loext:char-shading-value="0" style:font-weight-asian="bold" style:font-name-complex="Arial" style:font-weight-complex="bold"/>
    </style:style>
    <style:style style:name="T8" style:family="text">
      <style:text-properties fo:font-weight="bold" style:font-weight-asian="bold" style:font-name-complex="Arial" style:font-weight-complex="bold"/>
    </style:style>
    <style:style style:name="T9" style:family="text">
      <style:text-properties fo:font-weight="bold" officeooo:rsid="000ffa16"/>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normal" officeooo:rsid="002a156f"/>
    </style:style>
    <style:style style:name="T17" style:family="text">
      <style:text-properties fo:font-style="normal" style:text-underline-style="none" fo:font-weight="bold"/>
    </style:style>
    <style:style style:name="T18" style:family="text">
      <style:text-properties fo:font-style="normal" style:text-underline-style="none" fo:font-weight="bold" officeooo:rsid="000ffa16"/>
    </style:style>
    <style:style style:name="T19" style:family="text">
      <style:text-properties fo:font-style="normal" fo:font-weight="normal"/>
    </style:style>
    <style:style style:name="T20" style:family="text">
      <style:text-properties fo:font-style="normal" style:text-underline-style="solid" style:text-underline-width="auto" style:text-underline-color="font-color"/>
    </style:style>
    <style:style style:name="T21" style:family="text">
      <style:text-properties officeooo:rsid="0021a2d3"/>
    </style:style>
    <style:style style:name="T22" style:family="text">
      <style:text-properties officeooo:rsid="0021d217"/>
    </style:style>
    <style:style style:name="T23" style:family="text">
      <style:text-properties officeooo:rsid="0023ca01"/>
    </style:style>
    <style:style style:name="T24" style:family="text">
      <style:text-properties officeooo:rsid="00282566"/>
    </style:style>
    <style:style style:name="T25" style:family="text">
      <style:text-properties officeooo:rsid="002a156f"/>
    </style:style>
    <style:style style:name="T26" style:family="text">
      <style:text-properties officeooo:rsid="002bef6b"/>
    </style:style>
    <style:style style:name="T27" style:family="text">
      <style:text-properties officeooo:rsid="002db28a"/>
    </style:style>
    <style:style style:name="T28" style:family="text">
      <style:text-properties officeooo:rsid="00310bb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910 (17504)" text:name="DirectionService"/>
        <text:user-field-decl office:value-type="string" office:string-value="ACTE D'ENGAGEMENT" text:name="TypeDocument"/>
        <text:user-field-decl office:value-type="string" office:string-value="MAPA PRESTATIONS DE SERVICE EN ELECTRICTE" text:name="IntituleConsultation"/>
        <text:user-field-decl office:value-type="string" office:string-value="Ville de Marseille - Mairie des 9ème et 10ème Arrondissements"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17502_0246" text:name="NumeroConsultation"/>
        <text:user-field-decl office:value-type="string" office:string-value="Procédure adaptée" text:name="ProcedurePassation"/>
        <text:user-field-decl office:value-type="string" office:string-value="ACTE D'ENGAGEMENT - LOT 1" text:name="TitreDocument"/>
      </text:user-field-decls>
      <text:p text:style-name="P4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9ème et 10ème Arrondissements</text:user-field-get></text:p>
      <text:p text:style-name="P5"/>
      <text:p text:style-name="Direction"><text:user-field-get text:name="DirectionService">MA-MA910 (17504)</text:user-field-get></text:p>
      <text:p text:style-name="P3"/>
      <text:p text:style-name="P3"/>
      <text:p text:style-name="P3"/>
      <text:p text:style-name="P3"/>
      <text:p text:style-name="P40">ACTE D'ENGAGEMENT – LOT <text:span text:style-name="T24">2</text:span></text:p>
      <text:p text:style-name="Text_20_body"/>
      <text:p text:style-name="Text_20_body"/>
      <text:p text:style-name="Text_20_body"/>
      <text:p text:style-name="P37">MAPA <text:span text:style-name="T21">DENREES ALIMENTAIRES </text:span></text:p>
      <text:p text:style-name="P38">2 LOTS</text:p>
      <text:p text:style-name="Text_20_body"/>
      <text:p text:style-name="Text_20_body"/>
      <text:p text:style-name="Text_20_body"/>
      <text:p text:style-name="Text_20_body"/>
      <text:p text:style-name="P28"><text:span text:style-name="T10">Numéro de la consultation<text:tab/>:</text:span><text:span text:style-name="T8"><text:tab/></text:span><text:span text:style-name="T6">2021_17502_</text:span><text:span text:style-name="T7">0016</text:span></text:p>
      <text:p text:style-name="P7"/>
      <text:p text:style-name="P8"/>
      <text:p text:style-name="P29"><text:span text:style-name="T10">Procédure de passation :</text:span><text:span text:style-name="T8"><text:tab/></text:span><text:span text:style-name="T5"><text:user-field-get text:name="ProcedurePassation">Procédure adaptée</text:user-field-get></text:span></text:p>
      <text:p text:style-name="P4"/>
      <text:p text:style-name="P31"/>
      <text:p text:style-name="P30"><text:span text:style-name="T11">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3">1.1 <text:s/>Marché<text:tab/>3</text:p>
          <text:p text:style-name="P33">1.2 <text:s/>Pouvoir adjudicateur<text:tab/>3</text:p>
          <text:p text:style-name="P33">1.3 <text:s/>Informations comptables et financières<text:tab/>3</text:p>
          <text:p text:style-name="P33">1.4 <text:s/>Code CPV<text:tab/>4</text:p>
          <text:p text:style-name="P32"><text:span text:style-name="Strong_20_Emphasis">Article 2 -</text:span> <text:s/><text:span text:style-name="Strong_20_Emphasis">CONTRACTANT(S)</text:span><text:tab/>4</text:p>
          <text:p text:style-name="P33">2.1 <text:s/>Identification<text:tab/>4</text:p>
          <text:p text:style-name="P33">2.2 <text:s/>Compte à créditer<text:tab/>7</text:p>
          <text:p text:style-name="P32"><text:span text:style-name="Strong_20_Emphasis">Article 3 -</text:span> <text:s/><text:span text:style-name="Strong_20_Emphasis">OBJET</text:span><text:tab/>8</text:p>
          <text:p text:style-name="P32"><text:span text:style-name="Strong_20_Emphasis">Article 4 -</text:span> <text:s/><text:span text:style-name="Strong_20_Emphasis">MONTANT ET PRIX DU MARCHE</text:span><text:tab/>10</text:p>
          <text:p text:style-name="P33">4.1 <text:s/>Forme du prix<text:tab/>10</text:p>
          <text:p text:style-name="P33">4.2 <text:s/>Montant<text:tab/>10</text:p>
          <text:p text:style-name="P33">4.3 <text:s/>Sous traitance<text:tab/>10</text:p>
          <text:p text:style-name="P32"><text:span text:style-name="Strong_20_Emphasis">Article 5 -</text:span> <text:s/><text:span text:style-name="Strong_20_Emphasis">AVANCE</text:span><text:tab/>11</text:p>
          <text:p text:style-name="P32"><text:span text:style-name="Strong_20_Emphasis">Article 6 -</text:span> <text:s/><text:span text:style-name="Strong_20_Emphasis">DUREE</text:span><text:tab/>11</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2</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3</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 </text:p>
      <text:p text:style-name="Standard"/>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0"/>
      <text:p text:style-name="P10">Ville de Marseille</text:p>
      <text:p text:style-name="P15">Mairie des 9ème et 10ème arrondissements</text:p>
      <text:p text:style-name="P15">Maison Blanche</text:p>
      <text:p text:style-name="P15">150 BD Paul Claudel</text:p>
      <text:p text:style-name="P15">CS 20155</text:p>
      <text:p text:style-name="P15">13275 MARSEILLE Cedex 09</text:p>
      <text:p text:style-name="P15"/>
      <text:p text:style-name="P11"><text:s/></text:p>
      <text:p text:style-name="P11"><text:s/>Représentant du pouvoir adjudicateur :<text:span text:style-name="T4"> </text:span><text:span text:style-name="T9">Monsieur Benoît QUIGNON</text:span></text:p>
      <text:p text:style-name="P13"><text:span text:style-name="T9">D</text:span><text:span text:style-name="T4">irecteur Général des Services de la Ville de Marseille</text:span></text:p>
      <text:p text:style-name="P18"/>
      <text:p text:style-name="P11"><text:s/></text:p>
      <text:p text:style-name="Standard">Personne habilitée à donner des renseignements prévus à l'article R2191-60 du Code de la commande publique : <text:span text:style-name="T4">Le Directeur Général des Services de la Mairie des 9éme et 10éme arrondissements</text:span><text:span text:style-name="T15"> </text:span></text:p>
      <text:p text:style-name="Standard"><text:s/>Service responsable de l'exécution du marché : Service <text:span text:style-name="T27">animation</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P25">Imputation budgétaire : </text:p>
      <text:p text:style-name="P25"><text:span text:style-name="T4">Budget de la Mairie de Secteur</text:span><text:span text:style-name="T15"> </text:span></text:p>
      <text:h text:style-name="Heading_20_2" text:outline-level="2"><text:soft-page-break/>Code CPV</text:h>
      <text:p text:style-name="P20">CPV principal<text:span text:style-name="T15"> :</text:span></text:p>
      <text:p text:style-name="P11">Pour le lot <text:span text:style-name="T26">2</text:span> "<text:span text:style-name="T21">Produits frais ou en conserve</text:span>" : </text:p>
      <text:p text:style-name="P27"><text:span text:style-name="T15">Valeur principale : </text:span><text:span text:style-name="T16">15897200</text:span></text:p>
      <text:h text:style-name="Heading_20_1" text:outline-level="1">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35">Nom, prénom et qualité du signataire :</text:p>
          </table:table-cell>
          <table:table-cell table:style-name="Tableau1.B1" office:value-type="string">
            <text:p text:style-name="Table"/>
          </table:table-cell>
        </table:table-row>
        <table:table-row>
          <table:table-cell table:style-name="Tableau1.A2" office:value-type="string">
            <text:p text:style-name="P35">Adresse professionnelle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5">Raison sociale :</text:p>
          </table:table-cell>
          <table:table-cell table:style-name="Tableau1.B16" office:value-type="string">
            <text:p text:style-name="Table"/>
          </table:table-cell>
        </table:table-row>
        <table:table-row>
          <table:table-cell table:style-name="Tableau1.A2" office:value-type="string">
            <text:p text:style-name="P35">Domicilié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Courriel :</text:p>
          </table:table-cell>
          <table:table-cell table:style-name="Tableau1.B16" office:value-type="string">
            <text:p text:style-name="Table"/>
          </table:table-cell>
        </table:table-row>
        <table:table-row>
          <table:table-cell table:style-name="Tableau1.A2" office:value-type="string">
            <text:p text:style-name="P35">Dont le siège social est à :</text:p>
          </table:table-cell>
          <table:table-cell table:style-name="Tableau1.B16" office:value-type="string">
            <text:p text:style-name="Table"/>
          </table:table-cell>
        </table:table-row>
        <table:table-row>
          <table:table-cell table:style-name="Tableau1.A2" office:value-type="string">
            <text:p text:style-name="P35">Téléphone :</text:p>
          </table:table-cell>
          <table:table-cell table:style-name="Tableau1.B16" office:value-type="string">
            <text:p text:style-name="Table"/>
          </table:table-cell>
        </table:table-row>
        <text:soft-page-break/>
        <table:table-row>
          <table:table-cell table:style-name="Tableau1.A2" office:value-type="string">
            <text:p text:style-name="P35">Télécopie :</text:p>
          </table:table-cell>
          <table:table-cell table:style-name="Tableau1.B16" office:value-type="string">
            <text:p text:style-name="Table"/>
          </table:table-cell>
        </table:table-row>
        <table:table-row>
          <table:table-cell table:style-name="Tableau1.A2" office:value-type="string">
            <text:p text:style-name="P35">N° Siret :</text:p>
          </table:table-cell>
          <table:table-cell table:style-name="Tableau1.B16" office:value-type="string">
            <text:p text:style-name="Table"/>
          </table:table-cell>
        </table:table-row>
        <table:table-row>
          <table:table-cell table:style-name="Tableau1.A2" office:value-type="string">
            <text:p text:style-name="P35">Code APE :</text:p>
          </table:table-cell>
          <table:table-cell table:style-name="Tableau1.B16" office:value-type="string">
            <text:p text:style-name="Table"/>
          </table:table-cell>
        </table:table-row>
      </table:table>
      <text:p text:style-name="P11"/>
      <text:p text:style-name="P11">N° TVA intracommunautaire : ...........................................</text:p>
      <text:p text:style-name="P11">(pour les candidats européens sans établissement en France)</text:p>
      <text:p text:style-name="P11"/>
      <text:p text:style-name="P11"/>
      <text:p text:style-name="Standard"/>
      <text:p text:style-name="P10">EN CAS DE CANDIDATURE SOUS FORME DE GROUPEMENT D'ENTREPRISES<text:span text:style-name="T15"> </text:span></text:p>
      <text:p text:style-name="P11"/>
      <text:p text:style-name="P10"><text:span text:style-name="T15">- </text:span><text:span text:style-name="T20">1er co-contractant</text:span><text:span text:style-name="T15"> :  </text:span><text:span text:style-name="T14">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21"><text:span text:style-name="T19">agissant en tant que mandataire</text:span><text:span text:style-name="T15">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text:soft-page-break/>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21"><text:span text:style-name="T15">- </text:span><text:span text:style-name="T13">2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ext:soft-page-break/>Tél : .....................</text:p>
      <text:p text:style-name="P11">Fax : ....................</text:p>
      <text:p text:style-name="P11">Courriel : ....................................</text:p>
      <text:p text:style-name="P11"/>
      <text:p text:style-name="P11"/>
      <text:p text:style-name="P21"><text:span text:style-name="T15">- </text:span><text:span text:style-name="T13">3ème co-contractant</text:span><text:span text:style-name="T15">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0">Règlement sur un compte unique<text:span text:style-name="T15">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20"><text:span text:style-name="T19">Règlements sur des comptes séparés</text:span><text:span text:style-name="T15"> :</text:span></text:p>
      <text:p text:style-name="P11"/>
      <text:p text:style-name="P1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0"/>
      <text:p text:style-name="P21">Obligation du titulaire d'informer le Représentant du Pouvoir Adjudicateur de tout changement de sa situation<text:span text:style-name="T15">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h text:style-name="Heading_20_1" text:outline-level="1">OBJET</text:h>
      <text:p text:style-name="Standard"/>
      <text:p text:style-name="P26">Le présent marché, passé en procédure adaptée, concerne <text:span text:style-name="T23">les achats de produits frais <text:s/>ou en conserve pour les différentes structures de la Mairie des 9éme et 10éme arrondissements.</text:span></text:p>
      <table:table table:name="Tableau2" table:style-name="Tableau2">
        <table:table-column table:style-name="Tableau2.A"/>
        <table:table-column table:style-name="Tableau2.B"/>
        <table:table-row>
          <table:table-cell table:style-name="Tableau2.A1" office:value-type="string">
            <text:p text:style-name="P35">N°</text:p>
          </table:table-cell>
          <table:table-cell table:style-name="Tableau2.B1" office:value-type="string">
            <text:p text:style-name="P35">Intitulés lots séparés</text:p>
          </table:table-cell>
        </table:table-row>
        <table:table-row>
          <table:table-cell table:style-name="Tableau2.A2" office:value-type="string">
            <text:p text:style-name="P36">2</text:p>
          </table:table-cell>
          <table:table-cell table:style-name="Tableau2.B2" office:value-type="string">
            <text:p text:style-name="P14">PRODUITS <text:span text:style-name="T25">FRAIS OU EN CONSERVE</text:span></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ot <text:span text:style-name="T25">2</text:span>: Montant minimum annuel: <text:span text:style-name="T22">5</text:span> 000€ HT et montant maximum annuel: <text:span text:style-name="T22">40 </text:span>000€ HT</text:p>
      <text:p text:style-name="Standard"><text:soft-page-break/></text:p>
      <text:p text:style-name="Standard"/>
      <text:p text:style-name="Standard"><text:s/></text:p>
      <text:p text:style-name="Standard">Les prix unitaires du marché sont détaillés dans :</text:p>
      <text:p text:style-name="Standard">Le "bordereau des prix unitaires" (BPU) lot <text:span text:style-name="T25">2</text:span>.</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text:soft-page-break/>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Lot <text:span text:style-name="T26">2</text:span>: 12 mois <text:span text:style-name="T28">à compter de sa notification. </text:span></text:p>
      <text:p text:style-name="Standard">Le marché est reconductible par période <text:span text:style-name="T4">de 12 mois</text:span><text:span text:style-name="T15">, dans la limite d</text:span><text:span text:style-name="T17">'une</text:span><text:span text:style-name="T15"> reconduction.</text:span></text:p>
      <text:p text:style-name="P11"/>
      <text:p text:style-name="Standard"><text:span text:style-name="T15">La reconduction du marché se fera de manière</text:span><text:span text:style-name="T17"> tacite.</text:span></text:p>
      <text:p text:style-name="P11"/>
      <text:p text:style-name="Standard"><text:span text:style-name="T15">En cas de décision de </text:span><text:span text:style-name="T17">non </text:span><text:span text:style-name="T15">reconduction du marché, le représentant du pouvoir adjudicateur transmet sa décision au titulaire par lettre recommandée avec accusé de réception au plus tard </text:span><text:span text:style-name="T17">3</text:span><text:span text:style-name="T15"> mois avant la fin de la durée de validité du marché.</text:span></text:p>
      <text:p text:style-name="P11"/>
      <text:p text:style-name="P11"><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text:span text:style-name="T4">  3</text:span><text:span text:style-name="T15"> mois. </text:span></text:p>
      <text:h text:style-name="Heading_20_1" text:outline-level="1"><text:soft-page-break/>ENGAGEMENT ET SIGNATURE DU CANDIDAT</text:h>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2">Signature du candidat, précédée des nom, </text:p>
      <text:p text:style-name="P23">prénom et qualité du signataire</text:p>
      <text:p text:style-name="P11">(Le signataire doit avoir le pouvoir d'engager la personne qu'il représente).</text:p>
      <text:p text:style-name="P11"/>
      <text:p text:style-name="P11"/>
      <text:p text:style-name="P11"/>
      <text:p text:style-name="P11"/>
      <text:p text:style-name="P11"/>
      <text:p text:style-name="P11"/>
      <text:p text:style-name="P11"><text:s/></text:p>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3">(Représentant du pouvoir adjudicateur habilité à signer)</text:p>
      <text:p text:style-name="P11"/>
      <text:p text:style-name="P19">Monsieur Benoît QUIGNON</text:p>
      <text:p text:style-name="P19">Directeur Général des Services de la Ville de Marseille</text:p>
      <text:p text:style-name="P11"/>
      <text:p text:style-name="P11"><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text:soft-page-break/></text:p>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9ème et 10ème Arrondissements </text:p>
      <text:p text:style-name="Standard">(voir l'article 1.2) </text:p>
      <text:p text:style-name="Standard">Direction / Service : <text:s/>MA-MA910 (17504) </text:p>
      <text:p text:style-name="P24">A l'attention de :<text:span text:style-name="T15"> </text:span><text:span text:style-name="T18">Monsieur Benoît QUIGNON</text:span></text:p>
      <text:p text:style-name="P17">Directeur Général des Services de la Ville de Marseille</text:p>
      <text:p text:style-name="P16"/>
      <text:p text:style-name="P10">Ville de Marseille</text:p>
      <text:p text:style-name="P15">Mairie des 9éme et 10ème arrondissements</text:p>
      <text:p text:style-name="P15">Maison Blanche</text:p>
      <text:p text:style-name="P15">150 BD Paul Claudel</text:p>
      <text:p text:style-name="P15">CS 20155</text:p>
      <text:p text:style-name="P10"><text:span text:style-name="T14">13275 MARSEILLE Cedex 09</text:span><text:span text:style-name="T15"> </text:span></text:p>
      <text:p text:style-name="Standard"/>
      <text:p text:style-name="P39">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text:soft-page-break/>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officeooo:rsid="0012604a" fo:background-color="#ffffff" loext:char-shading-value="0" style:font-size-asian="8pt" style:font-style-asian="italic" style:font-weight-asian="normal" style:font-name-complex="Arial" style:font-size-complex="8pt" style:font-weight-complex="normal"/>
    </style:style>
    <style:style style:name="MT2" style:family="text">
      <style:text-properties fo:color="#000000" style:font-name="Arial" fo:font-size="8pt" fo:language="fr" fo:country="FR" fo:font-style="italic" fo:font-weight="normal" officeooo:rsid="0021a2d3" fo:background-color="#ffffff" loext:char-shading-value="0" style:font-size-asian="8pt" style:font-style-asian="italic" style:font-weight-asian="normal" style:font-name-complex="Arial" style:font-size-complex="8pt" style:font-weight-complex="normal"/>
    </style:style>
    <style:style style:name="MT3"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910 (17504)" text:name="DirectionService"/>
          <text:user-field-decl office:value-type="string" office:string-value="ACTE D'ENGAGEMENT" text:name="TypeDocument"/>
        </text:user-field-decls>
        <text:p text:style-name="MP1"><text:user-field-get text:name="DirectionService">MA-MA910 (17504)</text:user-field-get> / <text:user-field-get text:name="TypeDocument">ACTE D'ENGAGEMENT</text:user-field-get></text:p>
        <text:p text:style-name="MP2"><text:span text:style-name="Police_20_par_20_défaut"><text:span text:style-name="MT1">MAPA </text:span></text:span><text:span text:style-name="Police_20_par_20_défaut"><text:span text:style-name="MT2">DENREES ALIMENTAIRES</text:span></text:span><text:span text:style-name="MT3"><text:tab/></text:span><text:span text:style-name="MT3"><text:page-number text:select-page="current">12</text:page-number></text:span><text:span text:style-name="Page_20_Number"><text:span text:style-name="MT3">/</text:span></text:span><text:span text:style-name="MT3"><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3"><text:tab/><text:tab/></text:span><text:span text:style-name="MT3"><text:page-number text:select-page="current">1</text:page-number></text:span><text:span text:style-name="Page_20_Number"><text:span text:style-name="MT3">/</text:span></text:span><text:span text:style-name="MT3"><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8T11:32:14</meta:creation-date>
    <meta:editing-duration>PT1H57M52S</meta:editing-duration>
    <meta:editing-cycles>31</meta:editing-cycles>
    <meta:generator>LibreOffice/5.3.6.1$Windows_x86 LibreOffice_project/686f202eff87ef707079aeb7f485847613344eb7</meta:generator>
    <dc:date>2021-03-01T12:17:23.681000000</dc:date>
    <meta:document-statistic meta:table-count="2" meta:image-count="1" meta:object-count="0" meta:page-count="14" meta:paragraph-count="299" meta:word-count="2372" meta:character-count="18756" meta:non-whitespace-character-count="16526"/>
    <meta:user-defined meta:name="Info 1"/>
    <meta:user-defined meta:name="Info 2"/>
    <meta:user-defined meta:name="Info 3"/>
    <meta:user-defined meta:name="Info 4"/>
  </office:meta>
</office:document-meta>
</file>