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21a2d3" officeooo:paragraph-rsid="0021a2d3"/>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21a2d3"/>
    </style:style>
    <style:style style:name="P27" style:family="paragraph" style:parent-style-name="Standard">
      <style:text-properties officeooo:paragraph-rsid="0021d217"/>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1882ed" officeooo:paragraph-rsid="001882ed"/>
    </style:style>
    <style:style style:name="P37" style:family="paragraph" style:parent-style-name="Intitule2">
      <style:text-properties officeooo:rsid="000aff18" officeooo:paragraph-rsid="000b8e8a"/>
    </style:style>
    <style:style style:name="P38" style:family="paragraph" style:parent-style-name="Intitule2">
      <style:text-properties officeooo:rsid="00068457" officeooo:paragraph-rsid="000b8e8a"/>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0" style:family="paragraph" style:parent-style-name="TypeDocument3">
      <style:text-properties officeooo:rsid="0015d94d" officeooo:paragraph-rsid="0015d94d"/>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1a2d3"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officeooo:rsid="0021a2d3"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0ffa16"/>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1a2d3"/>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0ffa16"/>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79506"/>
    </style:style>
    <style:style style:name="T22" style:family="text">
      <style:text-properties officeooo:rsid="0021a2d3"/>
    </style:style>
    <style:style style:name="T23" style:family="text">
      <style:text-properties officeooo:rsid="0021d217"/>
    </style:style>
    <style:style style:name="T24" style:family="text">
      <style:text-properties officeooo:rsid="0023ca01"/>
    </style:style>
    <style:style style:name="T25" style:family="text">
      <style:text-properties officeooo:rsid="0025cb1d"/>
    </style:style>
    <style:style style:name="T26" style:family="text">
      <style:text-properties officeooo:rsid="006321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0">ACTE D'ENGAGEMENT – LOT <text:span text:style-name="T21">1</text:span></text:p>
      <text:p text:style-name="Text_20_body"/>
      <text:p text:style-name="Text_20_body"/>
      <text:p text:style-name="Text_20_body"/>
      <text:p text:style-name="P37">MAPA <text:span text:style-name="T22">DENREES ALIMENTAIRES </text:span></text:p>
      <text:p text:style-name="P38">2 LOTS</text:p>
      <text:p text:style-name="Text_20_body"/>
      <text:p text:style-name="Text_20_body"/>
      <text:p text:style-name="Text_20_body"/>
      <text:p text:style-name="Text_20_body"/>
      <text:p text:style-name="P28"><text:span text:style-name="T10">Numéro de la consultation<text:tab/>:</text:span><text:span text:style-name="T8"><text:tab/></text:span><text:span text:style-name="T6">2021_17502_</text:span><text:span text:style-name="T7">0016</text:span></text:p>
      <text:p text:style-name="P7"/>
      <text:p text:style-name="P8"/>
      <text:p text:style-name="P29"><text:span text:style-name="T10">Procédure de passation :</text:span><text:span text:style-name="T8"><text:tab/></text:span><text:span text:style-name="T5"><text:user-field-get text:name="ProcedurePassation">Procédure adaptée</text:user-field-get></text:span></text:p>
      <text:p text:style-name="P4"/>
      <text:p text:style-name="P31"/>
      <text:p text:style-name="P3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4"> </text:span><text:span text:style-name="T9">Monsieur Benoît QUIGNON</text:span></text:p>
      <text:p text:style-name="P13"><text:span text:style-name="T9">D</text:span><text:span text:style-name="T4">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5"> </text:span></text:p>
      <text:p text:style-name="Standard"><text:s/>Service responsable de l'exécution du marché : <text:span text:style-name="T25">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4">Budget de la Mairie de Secteur</text:span><text:span text:style-name="T15"> </text:span></text:p>
      <text:h text:style-name="Heading_20_2" text:outline-level="2"><text:soft-page-break/>Code CPV</text:h>
      <text:p text:style-name="P20">CPV principal<text:span text:style-name="T15"> :</text:span></text:p>
      <text:p text:style-name="P11">Pour le lot <text:span text:style-name="T21">1</text:span> "<text:span text:style-name="T22">Produits surgelés ou congelés</text:span>" : </text:p>
      <text:p text:style-name="P26"><text:span text:style-name="T15">Valeur principale : </text:span><text:span text:style-name="T16">158960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ext:soft-page-break/>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5"> </text:span></text:p>
      <text:p text:style-name="P11"/>
      <text:p text:style-name="P10"><text:span text:style-name="T15">- </text:span><text:span text:style-name="T20">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9">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5">- </text:span><text:span text:style-name="T13">2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5">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7">Le présent marché, passé en procédure adaptée, concerne <text:span text:style-name="T24">les achats de produits frais et surgelés pour les différentes structures de la Mairie des 9éme et 10éme arrondissements.</text:span></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1</text:p>
          </table:table-cell>
          <table:table-cell table:style-name="Tableau2.B2" office:value-type="string">
            <text:p text:style-name="P14">PRODUITS SURGELES OU CONGEL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1">1</text:span>: Montant minimum annuel: <text:span text:style-name="T23">5</text:span> 000€ HT et montant maximum annuel: <text:span text:style-name="T23">40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1">1</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1">1</text:span>: 12 mois <text:span text:style-name="T26">à compter de sa notification.</text:span></text:p>
      <text:p text:style-name="Standard">Le marché est reconductible par période <text:span text:style-name="T4">de 12 mois</text:span><text:span text:style-name="T15">, dans la limite d</text:span><text:span text:style-name="T17">'une</text:span><text:span text:style-name="T15"> reconduction.</text:span></text:p>
      <text:p text:style-name="P11"/>
      <text:p text:style-name="Standard"><text:span text:style-name="T15">La reconduction du marché se fera de manière</text:span><text:span text:style-name="T17"> tacite.</text:span></text:p>
      <text:p text:style-name="P11"/>
      <text:p text:style-name="Standard"><text:span text:style-name="T15">En cas de décision de </text:span><text:span text:style-name="T17">non </text:span><text:span text:style-name="T15">reconduction du marché, le représentant du pouvoir adjudicateur transmet sa décision au titulaire par lettre recommandée avec accusé de réception au plus tard </text:span><text:span text:style-name="T17">3</text:span><text:span text:style-name="T15">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5">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5"> </text:span><text:span text:style-name="T18">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4">13275 MARSEILLE Cedex 09</text:span><text:span text:style-name="T15"> </text:span></text:p>
      <text:p text:style-name="Standard"/>
      <text:p text:style-name="P39">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1a2d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DENREES ALIMENTAIRES</text:span></text:span><text:span text:style-name="MT3"><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1H54M18S</meta:editing-duration>
    <meta:editing-cycles>27</meta:editing-cycles>
    <meta:generator>LibreOffice/5.3.6.1$Windows_x86 LibreOffice_project/686f202eff87ef707079aeb7f485847613344eb7</meta:generator>
    <dc:date>2021-03-01T14:39:28.279000000</dc:date>
    <meta:document-statistic meta:table-count="2" meta:image-count="1" meta:object-count="0" meta:page-count="14" meta:paragraph-count="299" meta:word-count="2369" meta:character-count="18751" meta:non-whitespace-character-count="16526"/>
    <meta:user-defined meta:name="Info 1"/>
    <meta:user-defined meta:name="Info 2"/>
    <meta:user-defined meta:name="Info 3"/>
    <meta:user-defined meta:name="Info 4"/>
  </office:meta>
</office:document-meta>
</file>