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31.7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7.39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5">
      <style:table-cell-properties fo:border="0.06pt solid #000000"/>
    </style:style>
    <style:style style:name="ce92" style:family="table-cell" style:parent-style-name="Default">
      <style:table-cell-properties fo:border="0.06pt solid #000000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2" table:number-columns-repeated="5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PA BOISSONS ALCOOLISEES ET NON ALCOOLISEES – N°2021_17502_001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DQE lot 1 boissons alcoolisé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8" office:value-type="string" calcext:value-type="string">
            <text:p>Les prix s’entendent avec la livraison compris</text:p>
          </table:table-cell>
          <table:table-cell table:style-name="ce20"/>
          <table:table-cell table:style-name="ce114" table:number-columns-repeated="2"/>
          <table:table-cell table:number-columns-repeated="1020"/>
        </table:table-row>
        <table:table-header-rows>
          <table:table-row table:style-name="ro4">
            <table:table-cell table:style-name="ce9" office:value-type="string" calcext:value-type="string">
              <text:p>PRODUITS</text:p>
            </table:table-cell>
            <table:table-cell table:style-name="ce9" office:value-type="string" calcext:value-type="string">
              <text:p>Unité</text:p>
            </table:table-cell>
            <table:table-cell table:style-name="ce53" office:value-type="string" calcext:value-type="string">
              <text:p>QUANTITE</text:p>
            </table:table-cell>
            <table:table-cell table:style-name="ce64" office:value-type="string" calcext:value-type="string">
              <text:p>Prix Unitaire </text:p>
              <text:p>En € HT </text:p>
            </table:table-cell>
            <table:table-cell table:style-name="ce70" office:value-type="string" calcext:value-type="string">
              <text:p>TOTAL € <text:s/>HT</text:p>
            </table:table-cell>
            <table:table-cell table:style-name="ce21" table:number-columns-repeated="2"/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>
            <text:p>ALCOOL ANISE RICARD 45° 1L ou équivalent</text:p>
          </table:table-cell>
          <table:table-cell table:style-name="ce103" office:value-type="string" calcext:value-type="string">
            <text:p>PIECE</text:p>
          </table:table-cell>
          <table:table-cell table:style-name="ce69" office:value-type="float" office:value="32" calcext:value-type="float">
            <text:p>32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BIERES BLONDES U 10X25</text:p>
          </table:table-cell>
          <table:table-cell table:style-name="ce103" office:value-type="string" calcext:value-type="string">
            <text:p>PIECE</text:p>
          </table:table-cell>
          <table:table-cell table:style-name="ce69" office:value-type="float" office:value="10" calcext:value-type="float">
            <text:p>1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COTCH WHISKY LABEL 5-40° 70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62" calcext:value-type="float">
            <text:p>62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MARTINI BIANCO 14 1L – 4°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35" calcext:value-type="float">
            <text:p>3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7">
          <table:table-cell table:style-name="ce11" office:value-type="string" calcext:value-type="string">
            <text:p>VIN CUIT ROUGE 1L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" calcext:value-type="float">
            <text:p>1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VIN CUIT BLANC 1L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" calcext:value-type="float">
            <text:p>1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CHAMPAGNE BRUT L.DANDREMONT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30" calcext:value-type="float">
            <text:p>3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8">
          <table:table-cell table:style-name="ce6" office:value-type="string" calcext:value-type="string">
            <text:p>CHAMPAGNE DEMI/SEC L.DANDREMONT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30" calcext:value-type="float">
            <text:p>3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CIDRE DOUX NORM. IGP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600" calcext:value-type="float">
            <text:p>60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CIDRE BRUT NORM. IGP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600" calcext:value-type="float">
            <text:p>60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CUBIS DE 5L VIN ROUGE – GAMAY C TOLOSAN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70" calcext:value-type="float">
            <text:p>70</text:p>
          </table:table-cell>
          <table:table-cell table:style-name="ce103"/>
          <table:table-cell table:style-name="ce92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7">
          <table:table-cell table:style-name="ce6" office:value-type="string" calcext:value-type="string">
            <text:p>CUBIS DE 5L VIN ROSE – GRENA. CINSAULT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30" calcext:value-type="float">
            <text:p>3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CUBIS DE 5L VIN BLANC PAYS D’OC SAUVIGNON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" calcext:value-type="float">
            <text:p>1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CUBIS DE 3L VIN ROUGE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60" calcext:value-type="float">
            <text:p>6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CUBIS DE 3L VIN ROSE – IGP GRIS LISTEL GRAIN/GRIS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60" calcext:value-type="float">
            <text:p>6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CUBIS DE 3L VIN BLANC – P/OC SAUVIGNON R.MAZET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35" calcext:value-type="float">
            <text:p>3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BOUTEILLE VIN ROUGE – BORDEAUX MONSEGUR PPX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50" calcext:value-type="float">
            <text:p>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BOUTEILLE VIN ROSE – VDF SYRAH ROSE CHASTAGNAC U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50" calcext:value-type="float">
            <text:p>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6" office:value-type="string" calcext:value-type="string">
            <text:p>BOUTEILLE VIN BLANC – ROCHE MAZET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50" calcext:value-type="float">
            <text:p>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7">
          <table:table-cell table:style-name="ce6" office:value-type="string" calcext:value-type="string">
            <text:p>LISTEL PÊCHE 3,5° -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0" calcext:value-type="float">
            <text:p>1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LISTEL RAISIN 3,5° -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0" calcext:value-type="float">
            <text:p>1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7">
          <table:table-cell table:style-name="ce6" office:value-type="string" calcext:value-type="string">
            <text:p>LISTEL FRAMBOISE 3,5° -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0" calcext:value-type="float">
            <text:p>1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LISTEL NATURE 3,5° -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150" calcext:value-type="float">
            <text:p>15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RHUM BLANC 1 L</text:p>
          </table:table-cell>
          <table:table-cell table:style-name="ce104" office:value-type="string" calcext:value-type="string">
            <text:p>PIECE</text:p>
          </table:table-cell>
          <table:table-cell table:style-name="ce69" office:value-type="float" office:value="5" calcext:value-type="float">
            <text:p>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1" table:number-columns-repeated="5"/>
          <table:table-cell table:number-columns-repeated="1001"/>
        </table:table-row>
        <table:table-row table:style-name="ro1">
          <table:table-cell table:style-name="ce12"/>
          <table:table-cell table:style-name="ce60"/>
          <table:table-cell table:style-name="ce57"/>
          <table:table-cell table:style-name="ce78" office:value-type="string" calcext:value-type="string">
            <text:p>TOTAL HT</text:p>
          </table:table-cell>
          <table:table-cell table:style-name="ce100"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2" office:value-type="string" calcext:value-type="string">
            <text:p>Date et signature</text:p>
          </table:table-cell>
          <table:table-cell table:style-name="ce60"/>
          <table:table-cell table:style-name="ce57"/>
          <table:table-cell table:style-name="ce78" office:value-type="string" calcext:value-type="string">
            <text:p>TOTAL TTC</text:p>
          </table:table-cell>
          <table:table-cell table:style-name="ce100"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Default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3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7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1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5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1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1" table:number-rows-repeated="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8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9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21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6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1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1" table:number-rows-repeated="3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1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1" table:number-rows-repeated="2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14"/>
          <table:table-cell table:style-name="ce124"/>
          <table:table-cell table:style-name="ce49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41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number-columns-repeated="1017"/>
        </table:table-row>
        <table:table-row table:style-name="ro1" table:number-rows-repeated="642">
          <table:table-cell table:number-columns-repeated="2"/>
          <table:table-cell table:style-name="ce124" table:number-columns-repeated="2"/>
          <table:table-cell table:number-columns-repeated="1020"/>
        </table:table-row>
        <table:table-row table:style-name="ro1" table:number-rows-repeated="1047641">
          <table:table-cell table:number-columns-repeated="1024"/>
        </table:table-row>
        <table:table-row table:style-name="ro9" table:number-rows-repeated="1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7.36mm" fo:margin-left="24.99mm" fo:margin-right="24.99mm" style:print-page-order="ttb" style:first-page-number="continue" style:scale-to="7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/00/0000</text:date>, <text:time style:data-style-name="N2" text:time-value="13:58:23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2-18T13:58:32.716000000</dc:date>
    <meta:editing-duration>PT1H53M35S</meta:editing-duration>
    <meta:editing-cycles>30</meta:editing-cycles>
    <meta:print-date>2019-02-22T11:25:03.941000000</meta:print-date>
    <meta:document-statistic meta:table-count="1" meta:cell-count="83" meta:object-count="0"/>
  </office:meta>
</office:document-meta>
</file>