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4.63cm" table:align="left"/>
    </style:style>
    <style:style style:name="Tableau2.A" style:family="table-column">
      <style:table-column-properties style:column-width="1.898cm"/>
    </style:style>
    <style:style style:name="Tableau2.B" style:family="table-column">
      <style:table-column-properties style:column-width="12.732cm"/>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4205a5"/>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master-page-name="">
      <style:paragraph-properties style:page-number="auto"/>
      <style:text-properties fo:font-style="normal" style:text-underline-style="none" fo:font-weight="normal" officeooo:paragraph-rsid="003376bf"/>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86ba7"/>
    </style:style>
    <style:style style:name="P14" style:family="paragraph" style:parent-style-name="Standard">
      <style:text-properties fo:font-style="normal" style:text-underline-style="none" fo:font-weight="normal" officeooo:paragraph-rsid="00307548"/>
    </style:style>
    <style:style style:name="P15" style:family="paragraph" style:parent-style-name="Standard">
      <style:text-properties fo:font-style="normal" style:text-underline-style="none" fo:font-weight="normal" officeooo:paragraph-rsid="003825b5"/>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none" officeooo:paragraph-rsid="00375902"/>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weight="bold"/>
    </style:style>
    <style:style style:name="P20" style:family="paragraph" style:parent-style-name="Standard">
      <style:text-properties officeooo:paragraph-rsid="00253963"/>
    </style:style>
    <style:style style:name="P21" style:family="paragraph" style:parent-style-name="Standard">
      <style:text-properties officeooo:paragraph-rsid="00300233"/>
    </style:style>
    <style:style style:name="P22" style:family="paragraph" style:parent-style-name="Standard">
      <style:text-properties fo:font-weight="normal" style:font-weight-asian="normal" style:font-weight-complex="normal"/>
    </style:style>
    <style:style style:name="P23" style:family="paragraph" style:parent-style-name="Standard">
      <style:text-properties officeooo:paragraph-rsid="00307548"/>
    </style:style>
    <style:style style:name="P24" style:family="paragraph" style:parent-style-name="Standard">
      <style:text-properties officeooo:paragraph-rsid="00319536"/>
    </style:style>
    <style:style style:name="P25" style:family="paragraph" style:parent-style-name="Standard">
      <style:text-properties officeooo:paragraph-rsid="00336439"/>
    </style:style>
    <style:style style:name="P26" style:family="paragraph" style:parent-style-name="Standard">
      <style:text-properties officeooo:paragraph-rsid="003376bf"/>
    </style:style>
    <style:style style:name="P27" style:family="paragraph" style:parent-style-name="Standard">
      <style:text-properties officeooo:paragraph-rsid="003825b5"/>
    </style:style>
    <style:style style:name="P28" style:family="paragraph" style:parent-style-name="Standard">
      <style:text-properties officeooo:rsid="003825b5" officeooo:paragraph-rsid="003825b5"/>
    </style:style>
    <style:style style:name="P29" style:family="paragraph" style:parent-style-name="Standard">
      <style:text-properties officeooo:paragraph-rsid="00420346"/>
    </style:style>
    <style:style style:name="P30" style:family="paragraph" style:parent-style-name="Standard">
      <style:text-properties officeooo:paragraph-rsid="004205a5"/>
    </style:style>
    <style:style style:name="P31" style:family="paragraph" style:parent-style-name="NumeroConsultation">
      <style:paragraph-properties fo:margin-left="6.35cm" fo:margin-right="0cm" fo:text-align="start" style:justify-single-word="false" fo:text-indent="-5.454cm" style:auto-text-indent="false"/>
    </style:style>
    <style:style style:name="P32" style:family="paragraph" style:parent-style-name="Procedure">
      <style:paragraph-properties fo:margin-left="7.571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5" style:family="paragraph" style:parent-style-name="Contents_20_3">
      <style:paragraph-properties>
        <style:tab-stops>
          <style:tab-stop style:position="14.34cm" style:type="right" style:leader-style="dotted" style:leader-text="."/>
        </style:tab-stops>
      </style:paragraph-properties>
    </style:style>
    <style:style style:name="P36" style:family="paragraph" style:parent-style-name="Standard">
      <style:paragraph-properties fo:break-after="page"/>
      <style:text-properties style:font-name="Arial"/>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Table">
      <style:paragraph-properties fo:text-align="start" style:justify-single-word="false"/>
    </style:style>
    <style:style style:name="P39" style:family="paragraph" style:parent-style-name="Contents_20_2">
      <style:paragraph-properties>
        <style:tab-stops>
          <style:tab-stop style:position="14.64cm" style:type="right" style:leader-style="dotted" style:leader-text="."/>
        </style:tab-stops>
      </style:paragraph-properties>
    </style:style>
    <style:style style:name="P40" style:family="paragraph" style:parent-style-name="Standard">
      <style:paragraph-properties fo:margin-left="0cm" fo:margin-right="0cm" fo:text-indent="0cm" style:auto-text-indent="false"/>
      <style:text-properties fo:font-style="normal" style:text-underline-style="none" fo:font-weight="normal"/>
    </style:style>
    <style:style style:name="P41"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0.5pt" fo:font-style="normal" style:text-underline-style="none" fo:font-weight="normal" officeooo:paragraph-rsid="003825b5" style:font-size-asian="10.5pt" style:font-size-complex="10.5pt"/>
    </style:style>
    <style:style style:name="P42"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officeooo:paragraph-rsid="003376bf"/>
    </style:style>
    <style:style style:name="P43"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style:font-name="Arial" officeooo:paragraph-rsid="00201061"/>
    </style:style>
    <style:style style:name="P44"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language="fr" fo:country="FR" fo:font-style="normal" style:text-underline-style="none" fo:font-weight="normal" officeooo:rsid="00312a80" officeooo:paragraph-rsid="001e5719" style:font-name-asian="Times New Roman" style:font-weight-asian="normal" style:font-name-complex="Comic Sans MS" style:font-size-complex="11pt" style:language-complex="ar" style:country-complex="SA" style:font-weight-complex="normal"/>
    </style:style>
    <style:style style:name="P45"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0.5pt" fo:font-weight="normal" officeooo:rsid="0079eba3" officeooo:paragraph-rsid="00266977" style:font-size-asian="10.5pt" style:font-weight-asian="normal" style:font-name-complex="Comic Sans MS" style:font-size-complex="10.5pt" style:font-weight-complex="normal"/>
    </style:style>
    <style:style style:name="P4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3825b5" style:language-asian="zxx" style:country-asian="none" style:language-complex="zxx" style:country-complex="none"/>
    </style:style>
    <style:style style:name="P4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455122" style:language-asian="zxx" style:country-asian="none" style:language-complex="zxx" style:country-complex="none"/>
    </style:style>
    <style:style style:name="P4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42cc91"/>
    </style:style>
    <style:style style:name="P49"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ab-stops/>
      </style:paragraph-properties>
      <style:text-properties style:font-name="Arial" fo:language="zxx" fo:country="none" officeooo:rsid="00420346" officeooo:paragraph-rsid="00216544" style:language-asian="zxx" style:country-asian="none" style:language-complex="zxx" style:country-complex="none"/>
    </style:style>
    <style:style style:name="P50"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style:font-name="Arial" officeooo:rsid="001bf351" officeooo:paragraph-rsid="004a5692"/>
    </style:style>
    <style:style style:name="P51"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paragraph-rsid="004a5692" style:font-weight-complex="bold"/>
    </style:style>
    <style:style style:name="P52"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paragraph-rsid="004a5692"/>
    </style:style>
    <style:style style:name="P53" style:family="paragraph" style:parent-style-name="Intitule2">
      <style:text-properties officeooo:rsid="00068457" officeooo:paragraph-rsid="00186ba7"/>
    </style:style>
    <style:style style:name="P54" style:family="paragraph" style:parent-style-name="Intitule2">
      <style:text-properties officeooo:rsid="000aff18" officeooo:paragraph-rsid="00186ba7"/>
    </style:style>
    <style:style style:name="P55" style:family="paragraph" style:parent-style-name="Intitule2">
      <style:text-properties officeooo:paragraph-rsid="00186ba7"/>
    </style:style>
    <style:style style:name="P56" style:family="paragraph" style:parent-style-name="Standard" style:master-page-name="">
      <loext:graphic-properties draw:fill="solid" draw:fill-color="#ffffff" draw:opacity="100%"/>
      <style:paragraph-properties fo:margin-left="0cm" fo:margin-right="-0.508cm" fo:margin-top="0cm" fo:margin-bottom="0cm" loext:contextual-spacing="false" fo:text-align="justify" style:justify-single-word="false" fo:text-indent="0cm" style:auto-text-indent="false" style:page-number="auto" fo:background-color="#ffffff"/>
      <style:text-properties fo:color="#000000" style:font-name="Arial" fo:font-size="10.5pt" fo:font-style="normal" officeooo:rsid="000923ca" officeooo:paragraph-rsid="004205a5" style:font-size-asian="10.5pt" style:font-style-asian="normal" style:font-size-complex="10.5pt" style:font-style-complex="normal"/>
    </style:style>
    <style:style style:name="P57" style:family="paragraph" style:parent-style-name="Text_20_body">
      <style:paragraph-properties fo:text-align="justify" style:justify-single-word="false"/>
      <style:text-properties style:font-name="Arial" officeooo:rsid="00420346" officeooo:paragraph-rsid="00420346"/>
    </style:style>
    <style:style style:name="P58"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5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60" style:family="paragraph" style:parent-style-name="Heading_20_2" style:master-page-name="">
      <style:paragraph-properties style:page-number="auto"/>
    </style:style>
    <style:style style:name="T1" style:family="text">
      <style:text-properties fo:color="#000000" style:font-name="Arial" fo:font-size="8pt" fo:language="fr" fo:country="FR" fo:font-style="italic" fo:font-weight="normal" officeooo:rsid="000aff18"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4205a5"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fr" fo:country="FR" fo:font-style="normal" fo:font-weight="normal" officeooo:rsid="00208184" fo:background-color="#ffffff" loext:char-shading-value="0" style:font-size-asian="10.5pt" style:font-style-asian="normal" style:font-weight-asian="normal" style:font-name-complex="Arial" style:font-size-complex="10.5pt" style:font-style-complex="normal" style:font-weight-complex="normal"/>
    </style:style>
    <style:style style:name="T4" style:family="text">
      <style:text-properties fo:color="#000000" style:font-name="Arial" fo:font-size="10.5pt" fo:language="fr" fo:country="FR" fo:font-style="normal" fo:font-weight="normal" officeooo:rsid="00420346" fo:background-color="#ffffff" loext:char-shading-value="0" style:font-size-asian="10.5pt" style:font-style-asian="normal" style:font-weight-asian="normal" style:font-name-complex="Arial" style:font-size-complex="10.5pt" style:font-style-complex="normal" style:font-weight-complex="normal"/>
    </style:style>
    <style:style style:name="T5" style:family="text">
      <style:text-properties style:font-name="Arial" fo:font-size="8pt" style:font-size-asian="8pt" style:font-size-complex="8pt"/>
    </style:style>
    <style:style style:name="T6" style:family="text">
      <style:text-properties style:font-name="Arial" fo:font-size="10.5pt" fo:font-style="normal" style:font-size-asian="10.5pt" style:font-style-asian="normal" style:font-size-complex="10.5pt" style:font-style-complex="normal"/>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officeooo:rsid="004194f7"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style:font-weight-asian="bold" style:font-weight-complex="bold"/>
    </style:style>
    <style:style style:name="T12" style:family="text">
      <style:text-properties fo:font-weight="bold" officeooo:rsid="0042cc91"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officeooo:rsid="003abfa9"/>
    </style:style>
    <style:style style:name="T22" style:family="text">
      <style:text-properties fo:font-style="normal" style:text-underline-style="none" fo:font-weight="bold"/>
    </style:style>
    <style:style style:name="T23" style:family="text">
      <style:text-properties fo:font-style="normal" style:text-underline-style="none" fo:font-weight="bold" officeooo:rsid="00186ba7"/>
    </style:style>
    <style:style style:name="T24" style:family="text">
      <style:text-properties fo:font-style="normal" style:text-underline-style="none" fo:font-weight="bold" style:font-weight-asian="bold" style:font-weight-complex="bold"/>
    </style:style>
    <style:style style:name="T25" style:family="text">
      <style:text-properties fo:font-style="normal" style:text-underline-style="none" fo:font-weight="bold" officeooo:rsid="003abfa9" style:font-weight-asian="bold" style:font-weight-complex="bold"/>
    </style:style>
    <style:style style:name="T26" style:family="text">
      <style:text-properties fo:font-style="normal" style:text-underline-style="solid" style:text-underline-width="auto" style:text-underline-color="font-color" fo:font-weight="bold"/>
    </style:style>
    <style:style style:name="T27" style:family="text">
      <style:text-properties fo:font-style="normal" style:text-underline-style="solid" style:text-underline-width="auto" style:text-underline-color="font-color" fo:font-weight="normal"/>
    </style:style>
    <style:style style:name="T28" style:family="text">
      <style:text-properties fo:font-style="italic" style:text-underline-style="none" fo:font-weight="normal"/>
    </style:style>
    <style:style style:name="T29" style:family="text">
      <style:text-properties officeooo:rsid="00172d96"/>
    </style:style>
    <style:style style:name="T30" style:family="text">
      <style:text-properties fo:font-weight="normal" style:font-weight-asian="normal" style:font-weight-complex="normal"/>
    </style:style>
    <style:style style:name="T31" style:family="text">
      <style:text-properties fo:font-weight="normal" officeooo:rsid="00375902" style:font-weight-asian="normal" style:font-weight-complex="normal"/>
    </style:style>
    <style:style style:name="T32" style:family="text">
      <style:text-properties style:font-weight-complex="normal"/>
    </style:style>
    <style:style style:name="T33" style:family="text">
      <style:text-properties officeooo:rsid="0094b59c" style:font-weight-complex="normal"/>
    </style:style>
    <style:style style:name="T34" style:family="text">
      <style:text-properties officeooo:rsid="003376bf"/>
    </style:style>
    <style:style style:name="T35" style:family="text">
      <style:text-properties officeooo:rsid="004194f7"/>
    </style:style>
    <style:style style:name="T36" style:family="text">
      <style:text-properties officeooo:rsid="004205a5"/>
    </style:style>
    <style:style style:name="T37" style:family="text">
      <style:text-properties style:font-name="Arial1" fo:font-size="10.5pt" fo:language="zxx" fo:country="none" fo:font-weight="bold" style:language-asian="zxx" style:country-asian="none" style:font-weight-asian="bold" style:language-complex="zxx" style:country-complex="none" style:font-weight-complex="bold"/>
    </style:style>
    <style:style style:name="T38" style:family="text">
      <style:text-properties style:font-name="Arial1" fo:font-size="10.5pt" fo:language="zxx" fo:country="none" fo:font-weight="bold" officeooo:rsid="00422cc1" style:language-asian="zxx" style:country-asian="none" style:font-weight-asian="bold" style:language-complex="zxx" style:country-complex="none" style:font-weight-complex="bold"/>
    </style:style>
    <style:style style:name="T39" style:family="text">
      <style:text-properties style:font-name="Arial1" fo:font-size="10.5pt" fo:language="zxx" fo:country="none" fo:font-weight="normal" style:language-asian="zxx" style:country-asian="none" style:language-complex="zxx" style:country-complex="none"/>
    </style:style>
    <style:style style:name="T40" style:family="text">
      <style:text-properties style:font-name="Arial1" fo:font-size="10.5pt" fo:language="zxx" fo:country="none" fo:font-style="normal" style:text-underline-style="none" fo:font-weight="bold" style:language-asian="zxx" style:country-asian="none" style:language-complex="zxx" style:country-complex="none"/>
    </style:style>
    <style:style style:name="T41" style:family="text">
      <style:text-properties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T42" style:family="text">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43" style:family="text">
      <style:text-properties style:font-name="Arial1" fo:font-size="10.5pt" fo:language="zxx" fo:country="none" fo:font-style="normal" style:text-underline-style="none" fo:font-weight="normal" officeooo:rsid="004beb77" style:language-asian="zxx" style:country-asian="none" style:font-weight-asian="normal" style:language-complex="zxx" style:country-complex="none" style:font-weight-complex="normal"/>
    </style:style>
    <style:style style:name="T44" style:family="text">
      <style:text-properties style:font-name="Arial1" fo:font-size="10.5pt" fo:language="zxx" fo:country="none" fo:font-style="normal" style:text-underline-style="none" style:language-asian="zxx" style:country-asian="none" style:language-complex="zxx" style:country-complex="none"/>
    </style:style>
    <style:style style:name="T45" style:family="text">
      <style:text-properties style:font-name="Arial1" fo:font-size="10.5pt" fo:language="zxx" fo:country="none" fo:font-style="normal" style:text-underline-style="none" officeooo:rsid="00422cc1" style:language-asian="zxx" style:country-asian="none" style:language-complex="zxx" style:country-complex="none"/>
    </style:style>
    <style:style style:name="T46" style:family="text">
      <style:text-properties officeooo:rsid="00248a34"/>
    </style:style>
    <style:style style:name="T47" style:family="text">
      <style:text-properties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CAHIER DES CLAUSES ADMINISTRATIVES PARTICULIERES" text:name="TypeDocument"/>
        <text:user-field-decl office:value-type="string" office:string-value="MAPA ENTRETIEN ET REPARATION DES RESEAUX D'ARROSAGE"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180" text:name="NumeroConsultation"/>
        <text:user-field-decl office:value-type="string" office:string-value="Procédure adaptée" text:name="ProcedurePassation"/>
        <text:user-field-decl office:value-type="string" office:string-value="CCAP" text:name="TitreDocument"/>
      </text:user-field-decls>
      <text:p text:style-name="P5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6"/>
      <text:p text:style-name="Direction"><text:user-field-get text:name="DirectionService">MA-MA910 (17504)</text:user-field-get></text:p>
      <text:p text:style-name="P4"/>
      <text:p text:style-name="P4"/>
      <text:p text:style-name="P4"/>
      <text:p text:style-name="P4"/>
      <text:p text:style-name="TypeDocument3"><text:user-field-get text:name="TitreDocument">CCAP</text:user-field-get></text:p>
      <text:p text:style-name="Text_20_body"/>
      <text:p text:style-name="Text_20_body"/>
      <text:p text:style-name="Text_20_body"/>
      <text:p text:style-name="P55"/>
      <text:p text:style-name="P54">MAPA <text:span text:style-name="T35">BOISSONS ALCOOLISEES<text:line-break/>ET NON ALCOOLISEES</text:span></text:p>
      <text:p text:style-name="P53"><text:span text:style-name="T35">2</text:span> LOTS</text:p>
      <text:p text:style-name="Intitule2"/>
      <text:p text:style-name="Text_20_body"/>
      <text:p text:style-name="Text_20_body"/>
      <text:p text:style-name="Text_20_body"/>
      <text:p text:style-name="Text_20_body"/>
      <text:p text:style-name="P31"><text:span text:style-name="T15">Numéro de la consultation<text:tab/>:</text:span><text:span text:style-name="T10"><text:tab/></text:span><text:span text:style-name="T9">2021_17502_0012</text:span></text:p>
      <text:p text:style-name="P9"/>
      <text:p text:style-name="P10"/>
      <text:p text:style-name="P32"><text:span text:style-name="T15">Procédure de passation :</text:span><text:span text:style-name="T10"><text:tab/></text:span><text:span text:style-name="T8"><text:user-field-get text:name="ProcedurePassation">Procédure adaptée</text:user-field-get></text:span></text:p>
      <text:p text:style-name="P5"/>
      <text:p text:style-name="P34"/>
      <text:p text:style-name="P33"><text:span text:style-name="T16">Date de notification :</text:span><text:span text:style-name="T18"><text:tab/></text:span></text:p>
      <text:p text:style-name="P11"/>
      <text:p text:style-name="P11"/>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37"><text:span text:style-name="Strong_20_Emphasis">Article 1 -</text:span> <text:s/><text:span text:style-name="Strong_20_Emphasis">OBJET ET DUREE DU MARCHE</text:span><text:tab/>4</text:p>
          <text:p text:style-name="P39">1.1 <text:s/>Intitulé et Objet des prestations<text:tab/>4</text:p>
          <text:p text:style-name="P39">1.2 <text:s/>Procédure<text:tab/>4</text:p>
          <text:p text:style-name="P39">1.3 <text:s/>Décomposition en Lots, Tranches et postes<text:tab/>4</text:p>
          <text:p text:style-name="P35">1.3.1 <text:s/>Décomposition en lots<text:tab/>4</text:p>
          <text:p text:style-name="P35">1.3.2 <text:s/>Décomposition en tranches<text:tab/>5</text:p>
          <text:p text:style-name="P35">1.3.3 <text:s/>Décomposition en postes<text:tab/>5</text:p>
          <text:p text:style-name="P39">1.4 <text:s/>Modalités d'exécution des tranches optionnelles<text:tab/>5</text:p>
          <text:p text:style-name="P39">1.5 <text:s/>Accord-cadre à bons de commande<text:tab/>5</text:p>
          <text:p text:style-name="P39">1.6 <text:s/>Date d'effet du marché<text:tab/>5</text:p>
          <text:p text:style-name="P39">1.7 <text:s/>Durée du marché - Période de validité<text:tab/>5</text:p>
          <text:p text:style-name="P39">1.8 <text:s/>Clause obligatoire d'insertion par l'activité économique<text:tab/>6</text:p>
          <text:p text:style-name="P37"><text:span text:style-name="Strong_20_Emphasis">Article 2 -</text:span> <text:s/><text:span text:style-name="Strong_20_Emphasis">DOCUMENTS CONTRACTUELS</text:span><text:tab/>6</text:p>
          <text:p text:style-name="P37"><text:span text:style-name="Strong_20_Emphasis">Article 3 -</text:span> <text:s/><text:span text:style-name="Strong_20_Emphasis">DELAIS DE LIVRAISON ET/OU D'EXECUTION</text:span><text:tab/>6</text:p>
          <text:p text:style-name="P39">3.1 <text:s/>Délais<text:tab/>6</text:p>
          <text:p text:style-name="P39">3.2 <text:s/>Emission des bons de commande <text:tab/>6</text:p>
          <text:p text:style-name="P37"><text:span text:style-name="Strong_20_Emphasis">Article 4 -</text:span> <text:s/><text:span text:style-name="Strong_20_Emphasis">ENTREPRISES GROUPEES</text:span><text:tab/>7</text:p>
          <text:p text:style-name="P37"><text:span text:style-name="Strong_20_Emphasis">Article 5 -</text:span> <text:s/><text:span text:style-name="Strong_20_Emphasis">CONDITIONS DE LIVRAISON ET D'EXECUTION</text:span><text:tab/>7</text:p>
          <text:p text:style-name="P39">5.1 <text:s/>Transport <text:s/>et Emballages<text:tab/>7</text:p>
          <text:p text:style-name="P39">5.2 <text:s/>Lieux d'exécution ou de livraison<text:tab/>7</text:p>
          <text:p text:style-name="P37"><text:span text:style-name="Strong_20_Emphasis">Article 6 -</text:span> <text:s/><text:span text:style-name="Strong_20_Emphasis">CONDITIONS PARTICULIERES D'EXECUTION</text:span><text:tab/>8</text:p>
          <text:p text:style-name="P37"><text:span text:style-name="Strong_20_Emphasis">Article 7 -</text:span> <text:s/><text:span text:style-name="Strong_20_Emphasis">OPERATIONS DE VERIFICATIONS – ADMISSION</text:span><text:tab/>8</text:p>
          <text:p text:style-name="P39">7.1 <text:s/>Vérifications<text:tab/>8</text:p>
          <text:p text:style-name="P39">7.2 <text:s/>Admission<text:tab/>8</text:p>
          <text:p text:style-name="P37"><text:span text:style-name="Strong_20_Emphasis">Article 8 -</text:span> <text:s/><text:span text:style-name="Strong_20_Emphasis">GARANTIE CONTRACTUELLE</text:span><text:tab/>8</text:p>
          <text:p text:style-name="P39">8.1 <text:s/>Durée de garantie<text:tab/>8</text:p>
          <text:p text:style-name="P39">8.2 <text:s/>Point de départ de la garantie<text:tab/>8</text:p>
          <text:p text:style-name="P37"><text:span text:style-name="Strong_20_Emphasis">Article 9 -</text:span> <text:s/><text:span text:style-name="Strong_20_Emphasis">MODALITES DE DETERMINATION DES PRIX</text:span><text:tab/>8</text:p>
          <text:p text:style-name="P39"><text:soft-page-break/>9.1 <text:s/>Nature du prix<text:tab/>9</text:p>
          <text:p text:style-name="P39">9.2 <text:s/>Variations de prix<text:tab/>9</text:p>
          <text:p text:style-name="P39">9.3 <text:s/>Disparition d'indice<text:tab/>9</text:p>
          <text:p text:style-name="P37"><text:span text:style-name="Strong_20_Emphasis">Article 10 -</text:span> <text:s/><text:span text:style-name="Strong_20_Emphasis">MODALITÉS DE REGLEMENT</text:span><text:tab/>10</text:p>
          <text:p text:style-name="P37"><text:span text:style-name="Strong_20_Emphasis">Article 11 -</text:span> <text:s/><text:span text:style-name="Strong_20_Emphasis">PAIEMENT – ETABLISSEMENT DE LA FACTURE</text:span><text:tab/>10</text:p>
          <text:p text:style-name="P39">11.1 <text:s/>Délais de paiements<text:tab/>10</text:p>
          <text:p text:style-name="P39">11.2 <text:s/>Intérêts moratoires<text:tab/>10</text:p>
          <text:p text:style-name="P39">11.3 <text:s/>Modalités de paiement direct des sous-traitants<text:tab/>10</text:p>
          <text:p text:style-name="P39">11.4 <text:s/>Présentation des demandes de paiement<text:tab/>11</text:p>
          <text:p text:style-name="P39">11.5 <text:s/>Dématérialisation des factures<text:tab/>12</text:p>
          <text:p text:style-name="P37"><text:span text:style-name="Strong_20_Emphasis">Article 12 -</text:span> <text:s/><text:span text:style-name="Strong_20_Emphasis">PENALITES</text:span><text:tab/>12</text:p>
          <text:p text:style-name="P39">12.1 <text:s/>Pénalités de retard<text:tab/>12</text:p>
          <text:p text:style-name="P39">12.2 <text:s/>Pénalités pour non respect des dispositions du Code du Travail<text:tab/>12</text:p>
          <text:p text:style-name="P39">12.3 <text:s/>Autres pénalités<text:tab/>13</text:p>
          <text:p text:style-name="P37"><text:span text:style-name="Strong_20_Emphasis">Article 13 -</text:span> <text:s/><text:span text:style-name="Strong_20_Emphasis">RESILIATION – EXECUTION DES PRESTATIONS AUX FRAIS ET RISQUES DU TITULAIRE</text:span><text:tab/>13</text:p>
          <text:p text:style-name="P37"><text:span text:style-name="Strong_20_Emphasis">Article 14 -</text:span> <text:s/><text:span text:style-name="Strong_20_Emphasis">CLAUSES DE GESTION DES DONNEES</text:span><text:tab/>13</text:p>
          <text:p text:style-name="P39">14.1 <text:s/>Les contraintes réglementaires <text:tab/>13</text:p>
          <text:p text:style-name="P35">14.1.1 <text:s/>Le RGS<text:tab/>13</text:p>
          <text:p text:style-name="P35">14.1.2 <text:s/>Le Règlement Général sur la Protection des Données (RGPD)<text:tab/>13</text:p>
          <text:p text:style-name="P35">14.1.3 <text:s/>Le Code du Patrimoine<text:tab/>14</text:p>
          <text:p text:style-name="P39">14.2 <text:s/>Les clauses générales de confidentialité<text:tab/>14</text:p>
          <text:p text:style-name="P39">14.3 <text:s/>Les contrôles<text:tab/>15</text:p>
          <text:p text:style-name="P39">14.4 <text:s/>Phase de réversibilité<text:tab/>15</text:p>
          <text:p text:style-name="P37"><text:span text:style-name="Strong_20_Emphasis">Article 15 -</text:span> <text:s/><text:span text:style-name="Strong_20_Emphasis">LOGICIEL E-ATTESTATIONS</text:span><text:tab/>15</text:p>
          <text:p text:style-name="P37"><text:span text:style-name="Strong_20_Emphasis">Article 16 -</text:span> <text:s/><text:span text:style-name="Strong_20_Emphasis">LOI APPLICABLE</text:span><text:tab/>16</text:p>
          <text:p text:style-name="P37"><text:span text:style-name="Strong_20_Emphasis">Article 17 -</text:span> <text:s/><text:span text:style-name="Strong_20_Emphasis">CONFORMITE AUX NORMES</text:span><text:tab/>16</text:p>
          <text:p text:style-name="P37"><text:span text:style-name="Strong_20_Emphasis">Article 18 -</text:span> <text:s/><text:span text:style-name="Strong_20_Emphasis">ASSURANCES</text:span><text:tab/>16</text:p>
          <text:p text:style-name="P37"><text:span text:style-name="Strong_20_Emphasis">Article 19 -</text:span> <text:s/><text:span text:style-name="Strong_20_Emphasis">DEROGATIONS AUX DOCUMENTS GENERAUX</text:span><text:tab/>16</text:p>
        </text:index-body>
      </text:table-of-content>
      <text:p text:style-name="P36"><text:s/></text:p>
      <text:h text:style-name="Heading_20_1" text:outline-level="1">OBJET ET DUREE DU MARCHE</text:h>
      <text:h text:style-name="Heading_20_2" text:outline-level="2">Intitulé et Objet des prestations</text:h>
      <text:p text:style-name="Standard">Intitulé de la consultation :</text:p>
      <text:p text:style-name="P21"><text:span text:style-name="Police_20_par_20_défaut"><text:span text:style-name="T3">MAPA BO</text:span></text:span><text:span text:style-name="Police_20_par_20_défaut"><text:span text:style-name="T4">ISSONS ALCOOLISEES ET NON ALCOOLISEES</text:span></text:span><text:span text:style-name="Police_20_par_20_défaut"><text:span text:style-name="T3"> </text:span></text:span><text:span text:style-name="T6">–</text:span><text:span text:style-name="T29"> <text:s/>2 LOTS</text:span></text:p>
      <text:p text:style-name="P13"/>
      <text:p text:style-name="P29">La présente consultation a pour objet : La Mairie des 9ème et 10ème arrondissements organise des apéritifs et réceptions dans les salons de la Mairie, dans les différentes Maisons de Quartier du secteur, ainsi que des goûters pour les enfants et adolescents. Dans les manifestations sportives et sorties, elle propose également des boissons individuelles aux différents participant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38">N°</text:p>
          </table:table-cell>
          <table:table-cell table:style-name="Tableau1.B1" office:value-type="string">
            <text:p text:style-name="P38">Intitulés lots séparés</text:p>
          </table:table-cell>
        </table:table-row>
        <table:table-row>
          <table:table-cell table:style-name="Tableau1.A2" office:value-type="string">
            <text:p text:style-name="P38">1</text:p>
          </table:table-cell>
          <table:table-cell table:style-name="Tableau1.B2" office:value-type="string">
            <text:p text:style-name="P49">Boissons alcoolisées</text:p>
          </table:table-cell>
        </table:table-row>
        <table:table-row>
          <table:table-cell table:style-name="Tableau1.A3" office:value-type="string">
            <text:p text:style-name="P38">2</text:p>
          </table:table-cell>
          <table:table-cell table:style-name="Tableau1.B3" office:value-type="string">
            <text:p text:style-name="P57">Boissons non alcoolisées</text:p>
          </table:table-cell>
        </table:table-row>
      </table:table>
      <text:p text:style-name="P12"><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P23"/>
      <text:p text:style-name="P14">-Lot 1: Montant minimum annuel: <text:span text:style-name="T36">15</text:span> 000€ HT et montant maximum annuel: <text:span text:style-name="T36">30</text:span> 000€ HT</text:p>
      <text:p text:style-name="P14">-Lot 2: Montant minimum annuel: <text:span text:style-name="T36">10</text:span> 000€ HT et montant maximum annuel: <text:span text:style-name="T36">30</text:span> 000€ HT</text:p>
      <text:p text:style-name="P14"/>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p>
      <table:table table:name="Tableau2" table:style-name="Tableau2">
        <table:table-column table:style-name="Tableau2.A"/>
        <table:table-column table:style-name="Tableau2.B"/>
        <table:table-row>
          <table:table-cell table:style-name="Tableau2.A1" office:value-type="string">
            <text:p text:style-name="P38">Numéro de lot</text:p>
          </table:table-cell>
          <table:table-cell table:style-name="Tableau2.B1" office:value-type="string">
            <text:p text:style-name="P38">Durée / délai du marché public</text:p>
          </table:table-cell>
        </table:table-row>
        <table:table-row>
          <table:table-cell table:style-name="Tableau2.A2" office:value-type="string">
            <text:p text:style-name="P38">1</text:p>
          </table:table-cell>
          <table:table-cell table:style-name="Tableau2.B2" office:value-type="string">
            <text:p text:style-name="P38">12 mois</text:p>
          </table:table-cell>
        </table:table-row>
        <table:table-row>
          <table:table-cell table:style-name="Tableau2.A3" office:value-type="string">
            <text:p text:style-name="P38">2</text:p>
          </table:table-cell>
          <table:table-cell table:style-name="Tableau2.B3" office:value-type="string">
            <text:p text:style-name="P38">12 mois</text:p>
          </table:table-cell>
        </table:table-row>
      </table:table>
      <text:p text:style-name="P12"/>
      <text:p text:style-name="Standard">Le marché est reconductible par période<text:span text:style-name="T7"> de 12 mois</text:span><text:span text:style-name="T20">, dans la limite </text:span><text:span text:style-name="T21">d'</text:span><text:span text:style-name="T25">une</text:span><text:span text:style-name="T24"> </text:span><text:span text:style-name="T20">reconduction.</text:span></text:p>
      <text:p text:style-name="P12"><text:soft-page-break/></text:p>
      <text:p text:style-name="Standard"><text:span text:style-name="T20">La reconduction du marché se fera de manière </text:span><text:span text:style-name="T22">tacite.</text:span></text:p>
      <text:p text:style-name="P12"/>
      <text:p text:style-name="Standard"><text:span text:style-name="T20">En cas de décision de </text:span><text:span text:style-name="T22">non </text:span><text:span text:style-name="T20">reconduction du marché, le représentant du pouvoir adjudicateur transmet sa décision au titulaire par lettre recommandée avec accusé de réception au plus tard </text:span><text:span text:style-name="T22">3</text:span><text:span text:style-name="T20"> mois avant la fin de la durée de validité du marché.</text:span></text:p>
      <text:p text:style-name="P12"/>
      <text:p text:style-name="P12"><text:s/></text:p>
      <text:p text:style-name="Standard"><text:s/>Les bons de commande émis en fin de marché ne pourront voir leur exécution se prolonger de plus de<text:span text:style-name="T7"> 3</text:span><text:span text:style-name="T20"> mois après la date d'expiration du marché.</text:span></text:p>
      <text:p text:style-name="P12"/>
      <text:p text:style-name="P12">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9">Par dérogation à l'article 4.1 du C.C.A.G. FCS<text:span text:style-name="T20">, les pièces constitutives du marché sont les suivantes par ordre de priorité décroissante :</text:span></text:p>
      <text:p text:style-name="P12"/>
      <text:p text:style-name="P12"><text:s/></text:p>
      <text:p text:style-name="P12">- L'Acte d'Engagement (AE) concernant le ou les lots pour le(s)quel(s) le candidat souhaite soumissionner. <text:s/></text:p>
      <text:p text:style-name="P12">- Le Bordereau de prix unitaires (BPU) concernant le ou les lots pour le(s)quel(s) le candidat souhaite soumissionner. </text:p>
      <text:p text:style-name="P12">- Le présent cahier des clauses administratives particulières (C.C.A.P.) </text:p>
      <text:p text:style-name="P12">- Le document intitulé Cahier des Clauses Techniques Particulières (C.C.T.P.) </text:p>
      <text:p text:style-name="P12">- Le cahier des clauses administratives générales (C.C.A.G.) applicable aux marchés publics de Fournitures courantes et de services approuvé par l'arrêté du 19 janvier 2009 publié au JORF du 19 mars 2009 </text:p>
      <text:p text:style-name="P12">- le Mémoire technique concernant le ou les lots pour le(s)quel(s) le candidat souhaite soumissionner. <text:s/></text:p>
      <text:p text:style-name="P12"/>
      <text:h text:style-name="Heading_20_1" text:outline-level="1">DELAIS DE LIVRAISON ET/OU D'EXECUTION</text:h>
      <text:h text:style-name="Heading_20_2" text:outline-level="2">Délais</text:h>
      <text:p text:style-name="P24"><text:soft-page-break/><text:s/>Le titulaire se doit de respecter le délai d'exécution inscrit sur le bon de commande à compter de la date de réception de celui-ci, sauf dispositions particuliéres acceptées par la Mairie de Secteur. </text:p>
      <text:h text:style-name="P60"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7">prestation</text:span><text:span text:style-name="T20"> à effectuer</text:span></text:p>
      <text:p text:style-name="P12">• La quantité commandée,</text:p>
      <text:p text:style-name="Standard"><text:span text:style-name="T20">• Le lieu </text:span><text:span text:style-name="T22">d'exécution</text:span></text:p>
      <text:p text:style-name="Standard"><text:span text:style-name="T20">• Le délai </text:span><text:span text:style-name="T22">d'exécution</text:span></text:p>
      <text:p text:style-name="P12">• Le montant total en Euro HT et TTC du bon de commande</text:p>
      <text:p text:style-name="P12">• La date</text:p>
      <text:p text:style-name="P12"/>
      <text:p text:style-name="Standard"><text:span text:style-name="T20">La personne habilitée à signer les bons de commande est : </text:span><text:span text:style-name="T22">Le Directeur Général des Services </text:span><text:span text:style-name="T23">de la Mairie de Secteur</text:span></text:p>
      <text:p text:style-name="P12"/>
      <text:p text:style-name="Standard"><text:span text:style-name="T20">Les bons de commande seront notifiés par </text:span><text:span text:style-name="T22">courrier ou par mail</text:span><text:span text:style-name="T20"> (avec accusé de réception).</text:span></text:p>
      <text:p text:style-name="P12"/>
      <text:p text:style-name="P12">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2"/>
      <text:p text:style-name="P12">Dans le cas d'entrepreneurs groupés conjoints, le mandataire est solidaire de chacun des membres du groupement dans les obligations contractuelles de celui-ci à l'égard de la personne publique jusqu'à la date à laquelle ces obligations prennent fin.</text:p>
      <text:p text:style-name="P12"/>
      <text:p text:style-name="P12"><text:s/></text:p>
      <text:p text:style-name="P12"><text:soft-page-break/>Dans le cas d'entrepreneurs groupés solidaires, si le marché ne désigne pas l'entrepreneur mandataire, celui qui est énuméré le premier dans l'acte d'engagement est le mandataire des autres entrepreneurs.</text:p>
      <text:p text:style-name="P12"/>
      <text:p text:style-name="P12"/>
      <text:p text:style-name="P12"><text:s/></text:p>
      <text:h text:style-name="Heading_20_1" text:outline-level="1">CONDITIONS DE LIVRAISON ET D'EXECUTION</text:h>
      <text:h text:style-name="Heading_20_2" text:outline-level="2">Transport <text:s/>et Emballages</text:h>
      <text:p text:style-name="P43"><text:soft-page-break/><text:span text:style-name="T32">Les prix comprennent l'ensemble des frais liés au </text:span><text:span text:style-name="T33">transport du personnel, des marchandises ou fournitures</text:span><text:span text:style-name="T32"> : amortissement des véhicules, ensemble des consommables, frais de péage,...(liste non exhaustive)</text:span><text:span text:style-name="T33">.</text:span></text:p>
      <text:h text:style-name="Heading_20_2" text:outline-level="2">Lieux d'exécution ou de livraison</text:h>
      <text:p text:style-name="P56"><text:s/>Le lieu d'exécution est précisé dans chaque bon de commande.</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P51">Les boissons livrées feront l’objet des vérifications quantitatives pour s’assurer de leur conformité aux bons de commande. </text:p>
      <text:p text:style-name="P51">La Mairie d’arrondissements dispose à compter de la livraison d’un délai de <text:span text:style-name="T46">quinze</text:span> jours pour effectuer les vérifications concernant la fiabilité du produit et sa concordance au bordereau de prix (non inclus les week - end et jours fériés).</text:p>
      <text:p text:style-name="P52"><text:span text:style-name="T47">Au cours de cette période, les fournitures peuvent faire l’objet d’un rejet.</text:span> En effet, bien que réceptionnées par l’administration, les fournitures s’avérant non conformes aux conditions posées par la réglementation ou par les documents contractuels constituant le présent marché resteront pour le compte du fournisseur, qui devra les enlever et les remplacer immédiatement. <text:s/></text:p>
      <text:p text:style-name="P52">En cas de refus de sa part, ou s’il se trouve dans l’impossibilité d’effectuer le remplacement immédiat, les marchandises resteront dès l’instant du refus, aux risques et périls du titulaire du marché.</text:p>
      <text:p text:style-name="P51">Dans le silence de la personne publique et, passé le délai de vérification, les produits sont réputés acceptés.</text:p>
      <text:p text:style-name="P50"/>
      <text:p text:style-name="Standard"/>
      <text:p text:style-name="Standard">L'article 22.3 du C.C.A.G./F.C.S. ne s'applique pas. </text:p>
      <text:h text:style-name="Heading_20_2" text:outline-level="2">Admission</text:h>
      <text:p text:style-name="Standard"><text:soft-page-break/><text:s/>Suite aux vérifications, les décisions d'admission, de réfaction, d'ajournement ou de rejet des <text:span text:style-name="T7">prestations </text:span><text:span text:style-name="T20">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2">prestations</text:span><text:span text:style-name="T20"> est réputée acquise.</text:span></text:p>
      <text:p text:style-name="P12"/>
      <text:p text:style-name="P12"><text:s/></text:p>
      <text:h text:style-name="Heading_20_1" text:outline-level="1">GARANTIE CONTRACTUELLE</text:h>
      <text:p text:style-name="Text_20_body"/>
      <text:p text:style-name="P45"/>
      <text:h text:style-name="Heading_20_2" text:outline-level="2">Durée de garantie</text:h>
      <text:p text:style-name="Text_20_body"/>
      <text:p text:style-name="P25"><text:s/>Les <text:span text:style-name="T7">fournitures</text:span><text:span text:style-name="T20"> font l'objet d'une garantie d'une durée de 1 an, conformément à l'article 28 du CCAG/FCS.</text:span></text:p>
      <text:p text:style-name="P44"><text:soft-page-break/></text:p>
      <text:p text:style-name="P12"/>
      <text:p text:style-name="P12"><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
      <text:p text:style-name="P8">Le marché est conclu aux prix unitaires figurant <text:span text:style-name="T34">dans le BPU</text:span> et dans les catalogues ou barèmes prix publics du titulaire. </text:p>
      <text:p text:style-name="P26"/>
      <text:p text:style-name="P42">Le taux de la TVA à prendre en considération est celui en vigueur à la date du fait générateur, conformément à l'article 269 du CGI. .</text:p>
      <text:p text:style-name="Standard"/>
      <text:p text:style-name="P12"/>
      <text:p text:style-name="Standard"><text:s/><text:span text:style-name="T14">OFFRES PROMOTIONNELLES</text:span><text:span text:style-name="T20"> </text:span></text:p>
      <text:p text:style-name="P12"/>
      <text:p text:style-name="P12">Le titulaire pourra facturer les prestations ou les fournitures en fonction des offres promotionnelles momentanées appliquées à ses tarifs publics, à condition qu'elles soient plus avantageuses que les prix prévus au marché.</text:p>
      <text:p text:style-name="P12"/>
      <text:p text:style-name="P12">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text:soft-page-break/></text:p>
      <text:p text:style-name="Standard"/>
      <text:p text:style-name="P12"><text:s/><text:span text:style-name="T13">Révision des prix selon formule paramétrique :</text:span></text:p>
      <text:p text:style-name="P12"/>
      <text:p text:style-name="P12">Les prix du présent marché sont réputés établis sur la base des conditions économiques du mois de la date limite de remise des offres ; ce mois est appelé "mois zéro".</text:p>
      <text:p text:style-name="P12"/>
      <text:p text:style-name="P12">Les prix du marché évoluent de la manière suivante en fonction de l'évolution des conditions économiques. <text:span text:style-name="T13">Les prix sont révisables</text:span>.</text:p>
      <text:p text:style-name="P12"/>
      <text:p text:style-name="P12">Pour déterminer les prix de règlement, il sera fait application de la formule de révision figurant ci-après.</text:p>
      <text:p text:style-name="P12"/>
      <text:p text:style-name="P12">Les prix sont révisés <text:span text:style-name="T7">annuellement </text:span>à chaque date anniversaire de la notification du marché, en application de la formule suivante :</text:p>
      <text:p text:style-name="P12"/>
      <text:p text:style-name="P12">P(n) = P(o)* [0.15+0.85*(I(n)/I(0))]</text:p>
      <text:p text:style-name="P12"/>
      <text:p text:style-name="P12"/>
      <text:p text:style-name="P12">Les paramètres figurant dans la formule ont la signification suivante :</text:p>
      <text:p text:style-name="P12">P (n) : Prix après révision</text:p>
      <text:p text:style-name="P12">P (0) : Prix à la date limite de remise des offres</text:p>
      <text:p text:style-name="P17"><text:span text:style-name="T30">I (n) : Valeur de l'indic</text:span><text:span text:style-name="T31">e:</text:span></text:p>
      <text:p text:style-name="P48"><text:span text:style-name="T44">- Lot N° </text:span><text:span text:style-name="T45">1: </text:span>Base 2015 - Ensemble des ménages - France - Nomenclature Coicop : 02.1 <text:span text:style-name="T11">Boissons alcoolisées </text:span><text:span text:style-name="T12">In</text:span><text:span text:style-name="T11">dentifiant </text:span><text:span text:style-name="T12">n°</text:span><text:span text:style-name="T11">001765838 </text:span><text:span text:style-name="T38">site INSEE </text:span><text:span text:style-name="T41">pris à chaque date anniversaire de la notification</text:span></text:p>
      <text:p text:style-name="P30"><text:span text:style-name="T40">- </text:span><text:span text:style-name="T42">Lot N°</text:span><text:span text:style-name="T43">2:</text:span><text:span text:style-name="T42"> </text:span><text:span text:style-name="T39">Base 2015 - Ensemble des ménages - France - Nomenclature Coicop : 01.2 - </text:span><text:span text:style-name="T37">Boissons non alcoolisées Identifiant </text:span><text:span text:style-name="T38">n°</text:span><text:span text:style-name="T37">001764511 </text:span><text:span text:style-name="T38">site INSEE </text:span><text:span text:style-name="T41">pris à chaque date anniversaire de la notification</text:span></text:p>
      <text:p text:style-name="P12">I (0) : Même indice pris à la date limite de remise des offres. </text:p>
      <text:p text:style-name="P12"/>
      <text:p text:style-name="P12"/>
      <text:p text:style-name="P12"/>
      <text:h text:style-name="Heading_20_2" text:outline-level="2">Disparition d'indice</text:h>
      <text:p text:style-name="P22">Dans le cas de disparition d'indice, le nouvel indice de substitution préconisé par l'organisme qui l'établit sera de plein droit applicable dès lors qu'il correspond à la structure de prix de la prestation. </text:p>
      <text:p text:style-name="P22"/>
      <text:p text:style-name="P22">Dans l'hypothèse où aucun indice de substitution ne serait préconisé, les parties conviennent que la substitution d'indice sera effectuée par avenant après accord de chacune d'elles. </text:p>
      <text:h text:style-name="Heading_20_1" text:outline-level="1">MODALITÉS DE REGLEMENT</text:h>
      <text:p text:style-name="P22">Les dispositions des articles R2191-20 à 22 du Code de la commande publique relatives aux acomptes sont applicables.</text:p>
      <text:p text:style-name="P22"/>
      <text:p text:style-name="P22"><text:soft-page-break/></text:p>
      <text:p text:style-name="P22"><text:s/>Il n'est pas prévu de disposition complémentair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P47">Le présent marché étant un marché de fournitures (sans prestations de "services" clairement identifiées par des postes ou des lots) la sous-traitance n'est pas autorisée. Il n'y a pas lieu de prévoir les modalités de paiement direct des sous-traitants. </text:p>
      <text:p text:style-name="P12"><text:soft-page-break/><text:s/></text:p>
      <text:p text:style-name="P12"/>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9">- La date et le numéro du bon de commande</text:p>
      <text:p text:style-name="P12">- La nature des prestations</text:p>
      <text:p text:style-name="P12">- La quantité </text:p>
      <text:p text:style-name="P12">- Le prix de base hors révision et hors taxes </text:p>
      <text:p text:style-name="P12">- Le taux et le montant de la T.V.A. </text:p>
      <text:p text:style-name="P12">- Le montant total de la facture en euro HT et TTC</text:p>
      <text:p text:style-name="P12">- La date et le numéro de facture.</text:p>
      <text:p text:style-name="P12">- Tout rabais remise ristourne ou escompte acquis et chiffrable lors de l'opération et directement applicable à cette opération</text:p>
      <text:p text:style-name="P12"/>
      <text:p text:style-name="P12">Les factures sont adressées à l'adresse suivante et à l'attention de :</text:p>
      <text:p text:style-name="P16">Ville de Marseille</text:p>
      <text:p text:style-name="P16">Mairie des 9ème et 10ème arrondissements</text:p>
      <text:p text:style-name="P16">Maison Blanche</text:p>
      <text:p text:style-name="P16">150 BD Paul Claudel</text:p>
      <text:p text:style-name="P16">CS 20155</text:p>
      <text:p text:style-name="P19"><text:span text:style-name="T19">13275 MARSEILLE Cedex 09</text:span><text:span text:style-name="T20"> </text:span></text:p>
      <text:p text:style-name="P12"/>
      <text:p text:style-name="P12">Le paiement s'effectue suivant les règles de la comptabilité publique dans les conditions prévues aux articles 11 et 12 du C.C.A.G./F.C.S.</text:p>
      <text:p text:style-name="P12"/>
      <text:p text:style-name="P12"/>
      <text:p text:style-name="P18"/>
      <text:p text:style-name="P18">Pour les candidats européens sans établissement en France<text:span text:style-name="T17"> : en lieu et place du numéro de SIRET, indiquer le N° de TVA intracommunautaire</text:span></text:p>
      <text:p text:style-name="P12">N° de TVA intracommunautaire de la Ville de Marseille : FR75211300553</text:p>
      <text:p text:style-name="P12"/>
      <text:p text:style-name="P12"><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text:soft-page-break/>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4">disponibles directement sur le site</text:span><text:span text:style-name="T20">.</text:span></text:p>
      <text:p text:style-name="P12"/>
      <text:p text:style-name="Standard"><text:span text:style-name="T20">Pour accéder à la « structure »(au sens CHORUS PRO) Ville de Marseille adéquate, le titulaire sera informé du </text:span><text:span text:style-name="T26">numéro SIRET</text:span><text:span text:style-name="T20"> devant être utilisé.</text:span></text:p>
      <text:p text:style-name="P12"/>
      <text:p text:style-name="Standard"><text:span text:style-name="T20">De même, la Ville de Marseille a choisi de rendre obligatoire la </text:span><text:span text:style-name="T26">référence à l'engagement</text:span><text:span text:style-name="T20">. Le ou les numéros d'engagement seront communiqués au titulaire par le service gestionnaire du marché ou par le service acheteur.</text:span></text:p>
      <text:p text:style-name="P12"/>
      <text:p text:style-name="P16">Sous peine d'irrecevabilité, les factures seront déposées dans CHORUS PRO en respectant l'obligation de renseignement exact des 2 numéros précités.</text:p>
      <text:p text:style-name="P12"/>
      <text:p text:style-name="P12"><text:s/></text:p>
      <text:h text:style-name="Heading_20_1" text:outline-level="1">PENALITES</text:h>
      <text:h text:style-name="Heading_20_2" text:outline-level="2">Pénalités de retard</text:h>
      <text:p text:style-name="P46"><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P27"/>
      <text:p text:style-name="P27">P = V x R / <text:span text:style-name="T7">100</text:span></text:p>
      <text:p text:style-name="P15">dans laquelle :</text:p>
      <text:p text:style-name="P15">P = le montant de la pénalité</text:p>
      <text:p text:style-name="P15">R = le nombre de jours de retard</text:p>
      <text:p text:style-name="P15">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5"/>
      <text:p text:style-name="P27"><text:span text:style-name="T20">Toutefois, le montant des pénalités de retard ne peut dépasser le montant total </text:span><text:span text:style-name="T22">du bon de commande.</text:span></text:p>
      <text:p text:style-name="P15"/>
      <text:p text:style-name="P41">En application de l'article 14.1.3 du CCAG FCS, le titulaire est exonéré des pénalités dont le montant ne dépasse pas 300 euros HT pour l'ensemble du marché.</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7">de</text:span><text:span text:style-name="T20"> 50 </text:span><text:span text:style-name="T22">euros par jour de retard.</text:span></text:p>
      <text:p text:style-name="P12"/>
      <text:p text:style-name="P12"><text:soft-page-break/>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7">RGS</text:span><text:span text:style-name="T20"> </text:span><text:span text:style-name="T28">(Référentiel Général de Sécurité)</text:span><text:span text:style-name="T20">, pris en application de</text:span><text:span text:style-name="T22"> l'ordonnance n° 2005-1516 du 8 Décembre 2005</text:span><text:span text:style-name="T20">,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2"> télé-services</text:span><text:span text:style-name="T20">.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7">loi n°2015-195</text:span><text:span text:style-name="T20"> promulguée le 20 février 2015 et modifiant</text:span><text:span text:style-name="T22"> l'article L.111-1 du Code du Patrimoine</text:span><text:span text:style-name="T20">, qualifie les archives publiques de "</text:span><text:span text:style-name="T27">Trésors nationaux</text:span><text:span text:style-name="T20">"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7">Ville de Marseille</text:span><text:span text:style-name="T20"> à la société prestataire restent la propriété de la </text:span><text:span text:style-name="T22">Ville de Marseille</text:span><text:span text:style-name="T20">.</text:span></text:p>
      <text:p text:style-name="P12"/>
      <text:p text:style-name="P19"><text:span text:style-name="T19">Les données</text:span><text:span text:style-name="T20"> contenues dans ces supports et documents sont </text:span><text:span text:style-name="T19">strictement couvertes par le secret professionnel</text:span><text:span text:style-name="T20"> (article 226-13 du Code pénal), il en va de même pour toutes les données dont la société prestataire prendra connaissance à l'occasion de l'exécution de ce marché.</text:span></text:p>
      <text:p text:style-name="P12"/>
      <text:p text:style-name="P19"><text:span text:style-name="T19">La société</text:span><text:span text:style-name="T20"> prestataire s'engage donc à respecter les obligations suivantes et à les faire respecter par son personnel :</text:span></text:p>
      <text:p text:style-name="P12"/>
      <text:p text:style-name="P12"/>
      <text:list xml:id="list4018464275" text:style-name="List_20_1">
        <text:list-item>
          <text:p text:style-name="P58">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0"/>
      <text:list xml:id="list101133523628010" text:continue-numbering="true" text:style-name="List_20_1">
        <text:list-item>
          <text:p text:style-name="P58">ne pas utiliser les documents et informations traités à des fins autres que celles spécifiées dans ce marché ;</text:p>
        </text:list-item>
      </text:list>
      <text:p text:style-name="P40"/>
      <text:list xml:id="list101133126748070" text:continue-numbering="true" text:style-name="List_20_1">
        <text:list-item>
          <text:p text:style-name="P58">ne pas divulguer ces documents ou informations à d'autres personnes, qu'il s'agisse de personnes privées ou publiques, physiques ou morales ;</text:p>
        </text:list-item>
      </text:list>
      <text:p text:style-name="P40"/>
      <text:list xml:id="list101132408810038" text:continue-numbering="true" text:style-name="List_20_1">
        <text:list-item>
          <text:p text:style-name="P58">prendre toutes mesures permettant d'éviter toute utilisation détournée ou frauduleuse des fichiers informatiques en cours d'exécution du marché ;</text:p>
        </text:list-item>
      </text:list>
      <text:p text:style-name="P40"/>
      <text:list xml:id="list101132780218486" text:continue-numbering="true" text:style-name="List_20_1">
        <text:list-item>
          <text:p text:style-name="P58">prendre toutes mesures de sécurité, notamment matérielle, pour assurer la conservation et l'intégrité des documents et informations traités pendant la durée du marché ;</text:p>
        </text:list-item>
      </text:list>
      <text:p text:style-name="P40"/>
      <text:list xml:id="list101132197953089" text:continue-numbering="true" text:style-name="List_20_1">
        <text:list-item>
          <text:p text:style-name="P58">échanger des informations personnelles, sensibles ou des authentifications/identifications uniquement de manière chiffrée ;</text:p>
        </text:list-item>
      </text:list>
      <text:p text:style-name="P40"/>
      <text:list xml:id="list101131437607281" text:continue-numbering="true" text:style-name="List_20_1">
        <text:list-item>
          <text:p text:style-name="P58">en fin de marché à procéder à la mise à disposition de toutes les données appartenant à la Ville de Marseille ;</text:p>
        </text:list-item>
      </text:list>
      <text:p text:style-name="P40"><text:soft-page-break/></text:p>
      <text:list xml:id="list101132556068584" text:continue-numbering="true" text:style-name="List_20_1">
        <text:list-item>
          <text:p text:style-name="P58">et en fin de marché à procéder à la destruction de tous fichiers manuels ou informatisés stockant les informations saisies.</text:p>
        </text:list-item>
      </text:list>
      <text:p text:style-name="P40"><text:s/></text:p>
      <text:h text:style-name="Heading_20_2" text:outline-level="2">Les contrôles</text:h>
      <text:p text:style-name="P19">La Ville de Marseille<text:span text:style-name="T2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
      <text:p text:style-name="P12">En cas de non-respect des dispositions précitées, la responsabilité du titulaire peut également être engagée sur la base des dispositions des articles 226-5 et 226-17 du nouveau code pénal.</text:p>
      <text:p text:style-name="P12"/>
      <text:p text:style-name="P19"><text:span text:style-name="T19">La Ville de Marseille</text:span><text:span text:style-name="T20"> pourra prononcer la résiliation du marché, sans indemnisation du titulaire, en cas de violation du secret professionnel ou de non-respect des dispositions précitées.</text:span></text:p>
      <text:p text:style-name="P12"/>
      <text:h text:style-name="Heading_20_2" text:outline-level="2">Phase de réversibilité</text:h>
      <text:p text:style-name="Standard">Au terme du marché, le prestataire s'engage à faciliter la réversibilité selon les modalités choisies par la <text:span text:style-name="T7">Ville de Marseille</text:span><text:span text:style-name="T20"> et à fournir toutes les informations et prestations utiles à sa mise en oeuvre.</text:span></text:p>
      <text:p text:style-name="P12"/>
      <text:p text:style-name="Standard"><text:span text:style-name="T20">La fourniture de toutes les</text:span><text:span text:style-name="T22"> informations relatives à l'exécution du marché</text:span><text:span text:style-name="T20">, la </text:span><text:span text:style-name="T22">documentation</text:span><text:span text:style-name="T20"> constituée durant la prestation, sous forme électronique mise à jour, ainsi que le</text:span><text:span text:style-name="T22"> transfert de connaissance</text:span><text:span text:style-name="T20"> sont inclus dans le présent marché.</text:span></text:p>
      <text:p text:style-name="P12"/>
      <text:p text:style-name="P12">Ce transfert se fera directement aux équipes de la Ville de Marseille.</text:p>
      <text:p text:style-name="P12"/>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7">gratuite</text:span><text:span text:style-name="T20"> de dépôt et de mise à jour, l'adresse du site est la suivante : http://www.e-attestations.com/</text:span></text:p>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P20">Dérogations au CCAG-FCS:</text:p>
      <text:p text:style-name="P20">- l'article 2 déroge à l'article 4.1 du CCAG</text:p>
      <text:p text:style-name="Standard">- l'article 7.1 déroge à l'article 22.3 du CCAG</text:p>
      <text:p text:style-name="P28">- l'article 12.1 déroge à l'article 14.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font-size-asian="10.5pt" style:font-size-complex="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4205a5"/>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0aff18"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4205a5"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CAHIER DES CLAUSES ADMINISTRATIVES PARTICULIERES" text:name="TypeDocument"/>
        </text:user-field-decls>
        <text:p text:style-name="MP1"><text:user-field-get text:name="DirectionService">MA-MA910 (17504)</text:user-field-get> / <text:user-field-get text:name="TypeDocument">CAHIER DES CLAUSES ADMINISTRATIVES PARTICULIERES</text:user-field-get></text:p>
        <text:p text:style-name="MP2"><text:span text:style-name="Police_20_par_20_défaut"><text:span text:style-name="MT1">MAPA </text:span></text:span><text:span text:style-name="Police_20_par_20_défaut"><text:span text:style-name="MT2">BOISSONS ALCOOLISEES ET NON ALCOOLISEES</text:span></text:span></text:p>
        <text:p text:style-name="MP2"><text:span text:style-name="MT3"><text:tab/><text:tab/></text:span><text:span text:style-name="MT3"><text:page-number text:select-page="current">19</text:page-number></text:span><text:span text:style-name="Page_20_Number"><text:span text:style-name="MT3">/</text:span></text:span><text:span text:style-name="MT3"><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8T15:09:54</meta:creation-date>
    <meta:editing-duration>PT2H13M58S</meta:editing-duration>
    <meta:editing-cycles>38</meta:editing-cycles>
    <meta:generator>LibreOffice/5.3.6.1$Windows_x86 LibreOffice_project/686f202eff87ef707079aeb7f485847613344eb7</meta:generator>
    <dc:date>2021-02-19T10:18:08.526000000</dc:date>
    <meta:document-statistic meta:table-count="2" meta:image-count="1" meta:object-count="0" meta:page-count="19" meta:paragraph-count="321" meta:word-count="4417" meta:character-count="27741" meta:non-whitespace-character-count="23537"/>
    <meta:user-defined meta:name="Info 1"/>
    <meta:user-defined meta:name="Info 2"/>
    <meta:user-defined meta:name="Info 3"/>
    <meta:user-defined meta:name="Info 4"/>
  </office:meta>
</office:document-meta>
</file>