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1.7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2" table:number-columns-repeated="5" table:default-cell-style-name="Default"/>
        <table:table-column table:style-name="co7" table:number-columns-repeated="100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PA BOISSONS ALCOOLISEES ET NON ALCOOLISEES – N°2021_17502_001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BPU lot 1 boissons alcoolisé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8" office:value-type="string" calcext:value-type="string">
            <text:p>Les prix s’entendent avec la livraison comprise</text:p>
          </table:table-cell>
          <table:table-cell table:style-name="ce20"/>
          <table:table-cell table:style-name="ce114"/>
          <table:table-cell table:number-columns-repeated="1021"/>
        </table:table-row>
        <table:table-header-rows>
          <table:table-row table:style-name="ro4">
            <table:table-cell table:style-name="ce9" office:value-type="string" calcext:value-type="string">
              <text:p>PRODUITS</text:p>
            </table:table-cell>
            <table:table-cell table:style-name="ce9" office:value-type="string" calcext:value-type="string">
              <text:p>Unité</text:p>
            </table:table-cell>
            <table:table-cell table:style-name="ce51" office:value-type="string" calcext:value-type="string">
              <text:p>Prix Unitaire </text:p>
              <text:p>En € HT </text:p>
            </table:table-cell>
            <table:table-cell table:style-name="ce21" table:number-columns-repeated="2"/>
            <table:table-cell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ALCOOL ANISE RICARD 45° 1L ou équivalent</text:p>
          </table:table-cell>
          <table:table-cell table:style-name="ce103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BIERES BLONDES U 10X25</text:p>
          </table:table-cell>
          <table:table-cell table:style-name="ce103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SCOTCH WHISKY LABEL 5-40° 70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MARTINI BIANCO 14 1L – 4°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8">
          <table:table-cell table:style-name="ce11" office:value-type="string" calcext:value-type="string">
            <text:p>VIN CUIT ROUG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VIN CUIT BLANC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CHAMPAGNE BRUT L.DANDREMONT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CHAMPAGNE DEMI/SEC L.DANDREMONT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CIDRE DOUX NORM. IGP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CIDRE BRUT NORM. IGP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CUBIS DE 5L VIN ROUGE – GAMAY C TOLOSAN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9">
          <table:table-cell table:style-name="ce6" office:value-type="string" calcext:value-type="string">
            <text:p>CUBIS DE 5L VIN ROSE – GRENA. CINSAULT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CUBIS DE 5L VIN BLANC PAYS D’OC SAUVIGNON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9">
          <table:table-cell table:style-name="ce6" office:value-type="string" calcext:value-type="string">
            <text:p>CUBIS DE 3L VIN ROUGE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CUBIS DE 3L VIN ROSE – IGP GRIS LISTEL GRAIN/GRIS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CUBIS DE 3L VIN BLANC – P/OC SAUVIGNON R.MAZET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BOUTEILLE VIN ROUGE – BORDEAUX MONSEGUR PPX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BOUTEILLE VIN ROSE – VDF SYRAH ROSE CHASTAGNAC U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6" office:value-type="string" calcext:value-type="string">
            <text:p>BOUTEILLE VIN BLANC – ROCHE MAZET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LISTEL PÊCHE 3,5° - 75 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LISTEL RAISIN 3,5° -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LISTEL FRAMBOISE 3,5° -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LISTEL NATURE 3,5° - 75C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RHUM BLANC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13" office:value-type="string" calcext:value-type="string">
            <text:p>Date et signature</text:p>
          </table:table-cell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Default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4"/>
          <table:table-cell table:style-name="ce19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7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1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5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9"/>
          <table:table-cell table:style-name="ce20"/>
          <table:table-cell table:style-name="ce48"/>
          <table:table-cell table:style-name="ce20"/>
          <table:table-cell table:style-name="ce14" table:number-columns-repeated="17"/>
          <table:table-cell table:number-columns-repeated="1003"/>
        </table:table-row>
        <table:table-row table:style-name="ro1">
          <table:table-cell table:style-name="ce40"/>
          <table:table-cell table:style-name="ce21"/>
          <table:table-cell table:style-name="ce117"/>
          <table:table-cell table:style-name="ce21" table:number-columns-repeated="2"/>
          <table:table-cell table:style-name="ce14" table:number-columns-repeated="16"/>
          <table:table-cell table:number-columns-repeated="1003"/>
        </table:table-row>
        <table:table-row table:style-name="ro1" table:number-rows-repeated="6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4"/>
          <table:table-cell table:style-name="ce19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8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9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4"/>
          <table:table-cell table:style-name="ce19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21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6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4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9"/>
          <table:table-cell table:style-name="ce20"/>
          <table:table-cell table:style-name="ce48"/>
          <table:table-cell table:style-name="ce20"/>
          <table:table-cell table:style-name="ce14" table:number-columns-repeated="17"/>
          <table:table-cell table:number-columns-repeated="1003"/>
        </table:table-row>
        <table:table-row table:style-name="ro1">
          <table:table-cell table:style-name="ce40"/>
          <table:table-cell table:style-name="ce21"/>
          <table:table-cell table:style-name="ce117"/>
          <table:table-cell table:style-name="ce21" table:number-columns-repeated="2"/>
          <table:table-cell table:style-name="ce14" table:number-columns-repeated="16"/>
          <table:table-cell table:number-columns-repeated="1003"/>
        </table:table-row>
        <table:table-row table:style-name="ro1" table:number-rows-repeated="3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9"/>
          <table:table-cell table:style-name="ce20"/>
          <table:table-cell table:style-name="ce48"/>
          <table:table-cell table:style-name="ce20"/>
          <table:table-cell table:style-name="ce14" table:number-columns-repeated="17"/>
          <table:table-cell table:number-columns-repeated="1003"/>
        </table:table-row>
        <table:table-row table:style-name="ro1">
          <table:table-cell table:style-name="ce40"/>
          <table:table-cell table:style-name="ce21"/>
          <table:table-cell table:style-name="ce117"/>
          <table:table-cell table:style-name="ce21" table:number-columns-repeated="2"/>
          <table:table-cell table:style-name="ce14" table:number-columns-repeated="16"/>
          <table:table-cell table:number-columns-repeated="1003"/>
        </table:table-row>
        <table:table-row table:style-name="ro1" table:number-rows-repeated="26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14"/>
          <table:table-cell table:style-name="ce49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14"/>
          <table:table-cell table:style-name="ce124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41"/>
          <table:table-cell table:style-name="ce14"/>
          <table:table-cell table:style-name="ce124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14"/>
          <table:table-cell table:style-name="ce124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14"/>
          <table:table-cell table:style-name="ce124"/>
          <table:table-cell table:style-name="ce14"/>
          <table:table-cell table:style-name="ce138"/>
          <table:table-cell table:number-columns-repeated="1019"/>
        </table:table-row>
        <table:table-row table:style-name="ro1" table:number-rows-repeated="642">
          <table:table-cell table:number-columns-repeated="2"/>
          <table:table-cell table:style-name="ce124"/>
          <table:table-cell table:number-columns-repeated="1021"/>
        </table:table-row>
        <table:table-row table:style-name="ro1" table:number-rows-repeated="1047641">
          <table:table-cell table:number-columns-repeated="1024"/>
        </table:table-row>
        <table:table-row table:style-name="ro10" table:number-rows-repeated="1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7.36mm" fo:margin-left="24.99mm" fo:margin-right="2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00/00/0000</text:date>, <text:time style:data-style-name="N2" text:time-value="09:48:17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2-15T09:49:09.950000000</dc:date>
    <meta:editing-duration>PT1H53M17S</meta:editing-duration>
    <meta:editing-cycles>30</meta:editing-cycles>
    <meta:print-date>2019-02-22T11:25:03.941000000</meta:print-date>
    <meta:document-statistic meta:table-count="1" meta:cell-count="55" meta:object-count="0"/>
  </office:meta>
</office:document-meta>
</file>