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1c2815" officeooo:paragraph-rsid="001c2815"/>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1f9259"/>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rsid="001f9259" officeooo:paragraph-rsid="001f9259"/>
    </style:style>
    <style:style style:name="P36" style:family="paragraph" style:parent-style-name="Intitule2">
      <style:text-properties officeooo:rsid="000aff18" officeooo:paragraph-rsid="000b8e8a"/>
    </style:style>
    <style:style style:name="P37" style:family="paragraph" style:parent-style-name="Intitule2">
      <style:text-properties officeooo:rsid="00068457" officeooo:paragraph-rsid="000b8e8a"/>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9" style:family="paragraph" style:parent-style-name="TypeDocument3">
      <style:text-properties officeooo:rsid="0015d94d" officeooo:paragraph-rsid="0015d94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a963d"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ffa16"/>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f9259"/>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0ffa16"/>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b8e8a"/>
    </style:style>
    <style:style style:name="T21" style:family="text">
      <style:text-properties officeooo:rsid="001a963d"/>
    </style:style>
    <style:style style:name="T22" style:family="text">
      <style:text-properties officeooo:rsid="001ab9c8"/>
    </style:style>
    <style:style style:name="T23" style:family="text">
      <style:text-properties officeooo:rsid="001c2815"/>
    </style:style>
    <style:style style:name="T24" style:family="text">
      <style:text-properties officeooo:rsid="001f9259"/>
    </style:style>
    <style:style style:name="T25" style:family="text">
      <style:text-properties officeooo:rsid="001fda60"/>
    </style:style>
    <style:style style:name="T26" style:family="text">
      <style:text-properties officeooo:rsid="00223b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9">ACTE D'ENGAGEMENT – LOT <text:span text:style-name="T24">2</text:span></text:p>
      <text:p text:style-name="Text_20_body"/>
      <text:p text:style-name="Text_20_body"/>
      <text:p text:style-name="Text_20_body"/>
      <text:p text:style-name="P36">MAPA <text:span text:style-name="T21">BOISSONS ALCOOLISEES ET NON ALCOOLISEES</text:span></text:p>
      <text:p text:style-name="P37">2 LOTS</text:p>
      <text:p text:style-name="Text_20_body"/>
      <text:p text:style-name="Text_20_body"/>
      <text:p text:style-name="Text_20_body"/>
      <text:p text:style-name="Text_20_body"/>
      <text:p text:style-name="P27"><text:span text:style-name="T9">Numéro de la consultation<text:tab/>:</text:span><text:span text:style-name="T7"><text:tab/></text:span><text:span text:style-name="T6">2021_17502_0012</text:span></text:p>
      <text:p text:style-name="P7"/>
      <text:p text:style-name="P8"/>
      <text:p text:style-name="P28"><text:span text:style-name="T9">Procédure de passation :</text:span><text:span text:style-name="T7"><text:tab/></text:span><text:span text:style-name="T5"><text:user-field-get text:name="ProcedurePassation">Procédure adaptée</text:user-field-get></text:span></text:p>
      <text:p text:style-name="P4"/>
      <text:p text:style-name="P30"/>
      <text:p text:style-name="P2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10</text:p>
          <text:p text:style-name="P32">4.1 <text:s/>Forme du prix<text:tab/>10</text:p>
          <text:p text:style-name="P32">4.2 <text:s/>Montant<text:tab/>10</text:p>
          <text:p text:style-name="P32">4.3 <text:s/>Sous traitance<text:tab/>10</text:p>
          <text:p text:style-name="P31"><text:span text:style-name="Strong_20_Emphasis">Article 5 -</text:span> <text:s/><text:span text:style-name="Strong_20_Emphasis">AVANCE</text:span><text:tab/>11</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2</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3</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4"> </text:span><text:span text:style-name="T8">Monsieur Benoît QUIGNON</text:span></text:p>
      <text:p text:style-name="P13"><text:span text:style-name="T8">D</text:span><text:span text:style-name="T4">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4"> </text:span></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4">Budget de la Mairie de Secteur</text:span><text:span text:style-name="T14"> </text:span></text:p>
      <text:h text:style-name="Heading_20_2" text:outline-level="2"><text:soft-page-break/>Code CPV</text:h>
      <text:p text:style-name="P20">CPV principal<text:span text:style-name="T14"> :</text:span></text:p>
      <text:p text:style-name="P11">Pour le lot <text:span text:style-name="T24">2</text:span> "<text:span text:style-name="T22">BOISSONS NON ALCOOLISEES</text:span>" : </text:p>
      <text:p text:style-name="P26"><text:span text:style-name="T14">Valeur principale : </text:span><text:span text:style-name="T15">159820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ext:soft-page-break/>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9">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8">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18">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text:span text:style-name="T26">la fourniture et livraison de boissons alcoolisées et non alcoolisées pour la Mairie des 9éme et 10éme arrondissements et ses maisons de quartier</text:span></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5">2</text:p>
          </table:table-cell>
          <table:table-cell table:style-name="Tableau2.B2" office:value-type="string">
            <text:p text:style-name="P14">BOISSONS <text:span text:style-name="T24">NON</text:span> ALCOOLISE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4">2</text:span>: Montant minimum annuel: <text:span text:style-name="T24">10</text:span> 000€ HT et montant maximum annuel: <text:span text:style-name="T23">30</text:span> 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5">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4">2</text:span>: 12 mois </text:p>
      <text:p text:style-name="Standard">Le marché est reconductible par période <text:span text:style-name="T4">de 12 mois</text:span><text:span text:style-name="T14">, dans la limite d</text:span><text:span text:style-name="T16">'une</text:span><text:span text:style-name="T14"> reconduction.</text:span></text:p>
      <text:p text:style-name="P11"/>
      <text:p text:style-name="Standard"><text:span text:style-name="T14">La reconduction du marché se fera de manière</text:span><text:span text:style-name="T16"> tacite.</text:span></text:p>
      <text:p text:style-name="P11"/>
      <text:p text:style-name="Standard"><text:span text:style-name="T14">En cas de décision de </text:span><text:span text:style-name="T16">non </text:span><text:span text:style-name="T14">reconduction du marché, le représentant du pouvoir adjudicateur transmet sa décision au titulaire par lettre recommandée avec accusé de réception au plus tard </text:span><text:span text:style-name="T16">3</text:span><text:span text:style-name="T14">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4">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4"> </text:span><text:span text:style-name="T17">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3">13275 MARSEILLE Cedex 09</text:span><text:span text:style-name="T14"> </text:span></text:p>
      <text:p text:style-name="Standard"/>
      <text:p text:style-name="P3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a963d"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BOISSONS ALCOOLISEES ET NON ALCOOLISEE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1H53M16S</meta:editing-duration>
    <meta:editing-cycles>23</meta:editing-cycles>
    <meta:generator>LibreOffice/5.3.6.1$Windows_x86 LibreOffice_project/686f202eff87ef707079aeb7f485847613344eb7</meta:generator>
    <dc:date>2021-02-18T13:56:42.915000000</dc:date>
    <meta:document-statistic meta:table-count="2" meta:image-count="1" meta:object-count="0" meta:page-count="14" meta:paragraph-count="299" meta:word-count="2372" meta:character-count="18776" meta:non-whitespace-character-count="16546"/>
    <meta:user-defined meta:name="Info 1"/>
    <meta:user-defined meta:name="Info 2"/>
    <meta:user-defined meta:name="Info 3"/>
    <meta:user-defined meta:name="Info 4"/>
  </office:meta>
</office:document-meta>
</file>