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2.085cm"/>
    </style:style>
    <style:style style:name="Tableau2.B" style:family="table-column">
      <style:table-column-properties style:column-width="12.545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officeooo:paragraph-rsid="003e8e31" style:font-size-asian="11pt"/>
    </style:style>
    <style:style style:name="P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c21ce" style:language-asian="zxx" style:country-asian="none" style:language-complex="zxx" style:country-complex="none"/>
    </style:style>
    <style:style style:name="P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5" style:family="paragraph" style:parent-style-name="Text_20_body">
      <style:paragraph-properties fo:margin-left="0cm" fo:margin-right="0cm" fo:text-align="justify" style:justify-single-word="false" fo:text-indent="0cm" style:auto-text-indent="false"/>
      <style:text-properties style:use-window-font-color="true" style:font-name="Arial" style:text-underline-style="none" fo:font-weight="normal" officeooo:rsid="004de92f" officeooo:paragraph-rsid="002caadd" style:font-weight-asian="normal" style:font-name-complex="Comic Sans MS"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use-window-font-color="true" style:font-name="Arial" fo:font-style="normal" style:text-underline-style="none" fo:font-weight="normal" officeooo:rsid="004e5974" officeooo:paragraph-rsid="002caadd" style:font-weight-asian="normal" style:font-name-complex="Comic Sans MS" style:font-weight-complex="normal"/>
    </style:style>
    <style:style style:name="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8" style:family="paragraph" style:parent-style-name="Footer">
      <style:paragraph-properties fo:padding="0cm" fo:border="none" style:shadow="none"/>
    </style:style>
    <style:style style:name="P9" style:family="paragraph" style:parent-style-name="Footer">
      <style:paragraph-properties fo:padding="0cm" fo:border="none" style:shadow="none"/>
      <style:text-properties officeooo:paragraph-rsid="001dcf9e"/>
    </style:style>
    <style:style style:name="P10"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1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4" style:family="paragraph" style:parent-style-name="Contents_20_Heading" style:master-page-name="">
      <style:paragraph-properties style:page-number="auto" fo:break-before="page"/>
    </style:style>
    <style:style style:name="P15" style:family="paragraph" style:parent-style-name="Standard">
      <style:text-properties fo:color="#000000" fo:font-style="normal" style:text-underline-style="none" fo:font-weight="normal"/>
    </style:style>
    <style:style style:name="P16"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17"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2caadd"/>
    </style:style>
    <style:style style:name="P22" style:family="paragraph" style:parent-style-name="Standard">
      <style:text-properties style:text-underline-style="solid" style:text-underline-width="auto" style:text-underline-color="font-color" fo:font-weight="bold" officeooo:paragraph-rsid="00326fc3"/>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normal" officeooo:rsid="0010ed04" officeooo:paragraph-rsid="0010ed04"/>
    </style:style>
    <style:style style:name="P25" style:family="paragraph" style:parent-style-name="Standard">
      <style:text-properties fo:font-style="normal" style:text-underline-style="none" fo:font-weight="normal" officeooo:paragraph-rsid="001735ba"/>
    </style:style>
    <style:style style:name="P26" style:family="paragraph" style:parent-style-name="Standard">
      <style:text-properties fo:font-style="normal" style:text-underline-style="none" fo:font-weight="normal" officeooo:paragraph-rsid="0010ed04"/>
    </style:style>
    <style:style style:name="P27" style:family="paragraph" style:parent-style-name="Standard">
      <style:text-properties fo:font-style="normal" style:text-underline-style="none" fo:font-weight="normal" officeooo:paragraph-rsid="00189634"/>
    </style:style>
    <style:style style:name="P28" style:family="paragraph" style:parent-style-name="Standard">
      <style:text-properties fo:font-style="normal" style:text-underline-style="none" fo:font-weight="normal" officeooo:paragraph-rsid="001a79f4"/>
    </style:style>
    <style:style style:name="P29" style:family="paragraph" style:parent-style-name="Standard">
      <style:text-properties fo:font-style="normal" style:text-underline-style="none" fo:font-weight="normal" officeooo:rsid="002090ae" officeooo:paragraph-rsid="002090ae"/>
    </style:style>
    <style:style style:name="P30" style:family="paragraph" style:parent-style-name="Standard">
      <style:text-properties fo:font-style="normal" style:text-underline-style="none" fo:font-weight="normal" officeooo:rsid="00243520" officeooo:paragraph-rsid="00243520"/>
    </style:style>
    <style:style style:name="P31" style:family="paragraph" style:parent-style-name="Standard">
      <style:text-properties fo:font-style="normal" style:text-underline-style="none" fo:font-weight="normal" officeooo:paragraph-rsid="002caadd"/>
    </style:style>
    <style:style style:name="P32" style:family="paragraph" style:parent-style-name="Standard">
      <style:text-properties fo:font-style="normal" style:text-underline-style="none" fo:font-weight="normal" officeooo:rsid="00183bd6" officeooo:paragraph-rsid="00183bd6"/>
    </style:style>
    <style:style style:name="P33" style:family="paragraph" style:parent-style-name="Standard">
      <style:text-properties fo:font-style="normal" style:text-underline-style="none" fo:font-weight="normal" officeooo:paragraph-rsid="0030b975"/>
    </style:style>
    <style:style style:name="P34" style:family="paragraph" style:parent-style-name="Standard">
      <style:text-properties fo:font-style="normal" style:text-underline-style="none" fo:font-weight="normal" officeooo:paragraph-rsid="00326fc3"/>
    </style:style>
    <style:style style:name="P35" style:family="paragraph" style:parent-style-name="Standard">
      <style:text-properties fo:font-style="normal" style:text-underline-style="none" fo:font-weight="bold"/>
    </style:style>
    <style:style style:name="P36" style:family="paragraph" style:parent-style-name="Standard">
      <style:text-properties fo:font-style="normal" style:text-underline-style="none" fo:font-weight="bold" officeooo:paragraph-rsid="001f53cb"/>
    </style:style>
    <style:style style:name="P37" style:family="paragraph" style:parent-style-name="Standard">
      <style:text-properties fo:font-style="normal" style:text-underline-style="solid" style:text-underline-width="auto" style:text-underline-color="font-color" fo:font-weight="normal" officeooo:paragraph-rsid="002caadd"/>
    </style:style>
    <style:style style:name="P38" style:family="paragraph" style:parent-style-name="Standard">
      <style:text-properties fo:font-style="normal" style:text-underline-style="solid" style:text-underline-width="auto" style:text-underline-color="font-color" fo:font-weight="bold"/>
    </style:style>
    <style:style style:name="P39" style:family="paragraph" style:parent-style-name="Standard">
      <style:text-properties fo:font-style="normal" style:text-underline-style="solid" style:text-underline-width="auto" style:text-underline-color="font-color" fo:font-weight="bold" officeooo:paragraph-rsid="00326fc3"/>
    </style:style>
    <style:style style:name="P40" style:family="paragraph" style:parent-style-name="Standard">
      <style:text-properties fo:font-weight="bold"/>
    </style:style>
    <style:style style:name="P41" style:family="paragraph" style:parent-style-name="Standard">
      <style:text-properties fo:font-style="italic" style:text-underline-style="none" fo:font-weight="normal"/>
    </style:style>
    <style:style style:name="P42" style:family="paragraph" style:parent-style-name="Standard">
      <style:text-properties officeooo:paragraph-rsid="001735ba"/>
    </style:style>
    <style:style style:name="P43" style:family="paragraph" style:parent-style-name="Standard">
      <style:text-properties officeooo:paragraph-rsid="001c21ce"/>
    </style:style>
    <style:style style:name="P44" style:family="paragraph" style:parent-style-name="Standard">
      <style:text-properties officeooo:paragraph-rsid="002caadd"/>
    </style:style>
    <style:style style:name="P45" style:family="paragraph" style:parent-style-name="Standard">
      <style:text-properties style:text-underline-style="none"/>
    </style:style>
    <style:style style:name="P46" style:family="paragraph" style:parent-style-name="Standard">
      <style:text-properties style:text-underline-style="none" officeooo:paragraph-rsid="002caadd"/>
    </style:style>
    <style:style style:name="P47" style:family="paragraph" style:parent-style-name="Standard">
      <style:text-properties style:text-underline-style="none" fo:font-weight="bold"/>
    </style:style>
    <style:style style:name="P48" style:family="paragraph" style:parent-style-name="Standard">
      <style:text-properties style:text-underline-style="none" fo:font-weight="bold" officeooo:paragraph-rsid="001f53cb"/>
    </style:style>
    <style:style style:name="P49" style:family="paragraph" style:parent-style-name="Standard">
      <style:text-properties style:text-underline-style="none" officeooo:paragraph-rsid="001c21ce"/>
    </style:style>
    <style:style style:name="P50" style:family="paragraph" style:parent-style-name="Standard">
      <style:text-properties style:text-underline-style="none" officeooo:paragraph-rsid="001735ba"/>
    </style:style>
    <style:style style:name="P51" style:family="paragraph" style:parent-style-name="Standard">
      <style:text-properties style:text-underline-style="none" officeooo:rsid="001efab4" officeooo:paragraph-rsid="002c055d"/>
    </style:style>
    <style:style style:name="P52" style:family="paragraph" style:parent-style-name="Standard">
      <style:text-properties style:text-underline-style="none" officeooo:rsid="001d8df9" officeooo:paragraph-rsid="002c055d"/>
    </style:style>
    <style:style style:name="P53" style:family="paragraph" style:parent-style-name="Standard">
      <style:text-properties style:text-underline-style="none" officeooo:rsid="001bef3f" officeooo:paragraph-rsid="002c055d"/>
    </style:style>
    <style:style style:name="P54" style:family="paragraph" style:parent-style-name="Standard">
      <style:text-properties style:text-underline-style="none" officeooo:paragraph-rsid="001620ff"/>
    </style:style>
    <style:style style:name="P55" style:family="paragraph" style:parent-style-name="Standard">
      <style:text-properties officeooo:paragraph-rsid="00326fc3"/>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58" style:family="paragraph" style:parent-style-name="Table">
      <style:paragraph-properties fo:text-align="center" style:justify-single-word="false"/>
      <style:text-properties fo:font-weight="bold"/>
    </style:style>
    <style:style style:name="P59" style:family="paragraph" style:parent-style-name="Table">
      <style:paragraph-properties fo:text-align="start" style:justify-single-word="false"/>
      <style:text-properties officeooo:paragraph-rsid="002caadd"/>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62"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63" style:family="paragraph" style:parent-style-name="Intitule2">
      <style:text-properties style:text-underline-style="none" officeooo:rsid="00158683" officeooo:paragraph-rsid="00158683"/>
    </style:style>
    <style:style style:name="P64" style:family="paragraph" style:parent-style-name="Intitule2">
      <style:text-properties style:text-underline-style="none" officeooo:rsid="000b9f2f" officeooo:paragraph-rsid="000b9f2f"/>
    </style:style>
    <style:style style:name="P65" style:family="paragraph" style:parent-style-name="Standard">
      <style:paragraph-properties fo:break-after="page"/>
      <style:text-properties style:font-name="Arial" style:text-underline-style="none"/>
    </style:style>
    <style:style style:name="P66" style:family="paragraph" style:parent-style-name="Contents_20_2">
      <style:paragraph-properties>
        <style:tab-stops>
          <style:tab-stop style:position="14.64cm" style:type="right" style:leader-style="dotted" style:leader-text="."/>
        </style:tab-stops>
      </style:paragraph-properties>
      <style:text-properties style:text-underline-style="none"/>
    </style:style>
    <style:style style:name="P67" style:family="paragraph" style:parent-style-name="Contents_20_3">
      <style:paragraph-properties>
        <style:tab-stops>
          <style:tab-stop style:position="14.34cm" style:type="right" style:leader-style="dotted" style:leader-text="."/>
        </style:tab-stops>
      </style:paragraph-properties>
      <style:text-properties style:text-underline-style="none"/>
    </style:style>
    <style:style style:name="P68" style:family="paragraph" style:parent-style-name="Text_20_body">
      <style:text-properties style:text-underline-style="none"/>
    </style:style>
    <style:style style:name="P69" style:family="paragraph" style:parent-style-name="Heading_20_2">
      <style:text-properties style:text-underline-style="none"/>
    </style:style>
    <style:style style:name="P70" style:family="paragraph" style:parent-style-name="Heading_20_3">
      <style:text-properties style:text-underline-style="none"/>
    </style:style>
    <style:style style:name="P7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2" style:family="paragraph" style:parent-style-name="Standard">
      <style:text-properties fo:font-style="normal" style:text-underline-style="solid" style:text-underline-width="auto" style:text-underline-color="font-color" fo:font-weight="normal" officeooo:paragraph-rsid="004abe52"/>
    </style:style>
    <style:style style:name="P73" style:family="paragraph" style:parent-style-name="Standard">
      <style:text-properties style:text-underline-style="none" officeooo:paragraph-rsid="004917b6"/>
    </style:style>
    <style:style style:name="P74" style:family="paragraph" style:parent-style-name="Heading_20_1">
      <style:text-properties style:text-underline-style="none"/>
    </style:style>
    <style:style style:name="P75"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fo:font-style="normal" style:text-underline-style="none" fo:font-weight="normal" officeooo:paragraph-rsid="004917b6" style:font-size-asian="11pt"/>
    </style:style>
    <style:style style:name="T1" style:family="text">
      <style:text-properties officeooo:rsid="002fd569"/>
    </style:style>
    <style:style style:name="T2" style:family="text">
      <style:text-properties fo:font-style="normal"/>
    </style:style>
    <style:style style:name="T3" style:family="text">
      <style:text-properties fo:font-style="normal" style:text-underline-style="none"/>
    </style:style>
    <style:style style:name="T4" style:family="text">
      <style:text-properties fo:font-style="normal" style:text-underline-style="none" fo:font-weight="normal"/>
    </style:style>
    <style:style style:name="T5" style:family="text">
      <style:text-properties fo:font-style="normal" style:text-underline-style="none" fo:font-weight="normal" officeooo:rsid="002fd569"/>
    </style:style>
    <style:style style:name="T6" style:family="text">
      <style:text-properties fo:font-style="normal" style:text-underline-style="none" fo:font-weight="bold"/>
    </style:style>
    <style:style style:name="T7" style:family="text">
      <style:text-properties fo:font-style="normal" fo:font-weight="normal"/>
    </style:style>
    <style:style style:name="T8" style:family="text">
      <style:text-properties fo:font-style="normal" fo:font-weight="normal" officeooo:rsid="004917b6"/>
    </style:style>
    <style:style style:name="T9" style:family="text">
      <style:text-properties fo:color="#000000"/>
    </style:style>
    <style:style style:name="T10" style:family="text">
      <style:text-properties fo:color="#000000" style:font-name="Arial" fo:font-size="8pt" fo:language="fr" fo:country="FR" fo:font-style="italic" style:text-underline-style="none" fo:font-weight="normal" officeooo:rsid="001dcf9e" fo:background-color="#ffffff" loext:char-shading-value="0" style:font-size-asian="8pt" style:font-style-asian="italic" style:font-weight-asian="normal" style:font-name-complex="Arial" style:font-size-complex="8pt" style:font-weight-complex="normal"/>
    </style:style>
    <style:style style:name="T11" style:family="text">
      <style:text-properties fo:color="#000000" fo:font-style="normal" style:text-underline-style="none" fo:font-weight="normal"/>
    </style:style>
    <style:style style:name="T12" style:family="text">
      <style:text-properties fo:color="#000000" fo:font-style="normal" fo:font-weight="normal"/>
    </style:style>
    <style:style style:name="T13" style:family="text">
      <style:text-properties style:font-name="Arial" fo:font-size="8pt" style:text-underline-style="none" style:font-size-asian="8pt" style:font-size-complex="8pt"/>
    </style:style>
    <style:style style:name="T14" style:family="text">
      <style:text-properties style:font-name="Arial" fo:font-size="8pt" style:font-size-asian="8pt" style:font-size-complex="8pt"/>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officeooo:rsid="00158683" fo:background-color="#ffffff" loext:char-shading-value="0" style:font-weight-asian="bold" style:font-name-complex="Arial" style:font-weight-complex="bold"/>
    </style:style>
    <style:style style:name="T18" style:family="text">
      <style:text-properties fo:font-weight="bold" officeooo:rsid="002c055d" fo:background-color="#ffffff" loext:char-shading-value="0" style:font-weight-asian="bold" style:font-name-complex="Arial" style:font-weight-complex="bold"/>
    </style:style>
    <style:style style:name="T19" style:family="text">
      <style:text-properties fo:font-weight="bold" officeooo:rsid="003e2715" fo:background-color="#ffffff" loext:char-shading-value="0" style:font-weight-asian="bold"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bold" style:font-weight-asian="bold" style:font-weight-complex="bold"/>
    </style:style>
    <style:style style:name="T25" style:family="text">
      <style:text-properties style:text-underline-style="none" officeooo:rsid="004abe52"/>
    </style:style>
    <style:style style:name="T26" style:family="text">
      <style:text-properties fo:color="#0000ff" fo:font-weight="bold"/>
    </style:style>
    <style:style style:name="T27" style:family="text">
      <style:text-properties fo:color="#0000ff" fo:font-style="normal" fo:font-weight="bold"/>
    </style:style>
    <style:style style:name="T28" style:family="text">
      <style:text-properties officeooo:rsid="00189634"/>
    </style:style>
    <style:style style:name="T29" style:family="text">
      <style:text-properties officeooo:rsid="001c7c20"/>
    </style:style>
    <style:style style:name="T30" style:family="text">
      <style:text-properties officeooo:rsid="00572f83"/>
    </style:style>
    <style:style style:name="T31" style:family="text">
      <style:text-properties officeooo:rsid="0055e020"/>
    </style:style>
    <style:style style:name="T32" style:family="text">
      <style:text-properties officeooo:rsid="004e5974"/>
    </style:style>
    <style:style style:name="T33" style:family="text">
      <style:text-properties officeooo:rsid="00591b73"/>
    </style:style>
    <style:style style:name="T34" style:family="text">
      <style:text-properties officeooo:rsid="001bcecd"/>
    </style:style>
    <style:style style:name="T35" style:family="text">
      <style:text-properties officeooo:rsid="0033f368"/>
    </style:style>
    <style:style style:name="T36" style:family="text">
      <style:text-properties officeooo:rsid="003761ff"/>
    </style:style>
    <style:style style:name="T37"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38" style:family="text">
      <style:text-properties officeooo:rsid="0045bcf6"/>
    </style:style>
    <style:style style:name="T39" style:family="text">
      <style:text-properties officeooo:rsid="004abe5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REGLEMENT DE CONSULTATION" text:name="TitreDocument"/>
      </text:user-field-decls>
      <text:p text:style-name="P7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13"/>
      <text:p text:style-name="Direction"><text:user-field-get text:name="DirectionService">MA-MA910 (17504)</text:user-field-get></text:p>
      <text:p text:style-name="P10"/>
      <text:p text:style-name="P10"/>
      <text:p text:style-name="P10"/>
      <text:p text:style-name="P10"/>
      <text:p text:style-name="TypeDocument3"><text:user-field-get text:name="TitreDocument">REGLEMENT DE CONSULTATION</text:user-field-get></text:p>
      <text:p text:style-name="Text_20_body"/>
      <text:p text:style-name="Text_20_body"/>
      <text:p text:style-name="Text_20_body"/>
      <text:p text:style-name="Intitule2"/>
      <text:p text:style-name="P63">MAPA TRAVAUX DE METALLERIE, FERRONNERIE ET SERRURERIE</text:p>
      <text:p text:style-name="P64">2 LOTS</text:p>
      <text:p text:style-name="Text_20_body"/>
      <text:p text:style-name="Text_20_body"/>
      <text:p text:style-name="P68"/>
      <text:p text:style-name="P68"/>
      <text:p text:style-name="P62"><text:span text:style-name="T20">Numéro de la consultation<text:tab/>:<text:tab/></text:span><text:span text:style-name="T17">202</text:span><text:span text:style-name="T18">1</text:span><text:span text:style-name="T17">_17502_</text:span><text:span text:style-name="T18">000</text:span><text:span text:style-name="T19">6</text:span></text:p>
      <text:p text:style-name="P16"/>
      <text:p text:style-name="P17"/>
      <text:p text:style-name="P61"><text:span text:style-name="T20">Procédure de passation :<text:tab/></text:span><text:span text:style-name="T16"><text:user-field-get text:name="ProcedurePassation">Procédure adaptée</text:user-field-get></text:span></text:p>
      <text:p text:style-name="P12"/>
      <text:p text:style-name="P57"/>
      <text:p text:style-name="P56"><text:span text:style-name="T24">Date de notification :</text:span><text:span text:style-name="T23"><text:tab/></text:span></text:p>
      <text:p text:style-name="P18"/>
      <text:p text:style-name="P18"/>
      <text:p text:style-name="P1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60"><text:span text:style-name="Strong_20_Emphasis"><text:span text:style-name="T22">Article 1 -</text:span></text:span><text:span text:style-name="T22"> <text:s/></text:span><text:span text:style-name="Strong_20_Emphasis"><text:span text:style-name="T22">GENERALITES</text:span></text:span><text:span text:style-name="T22"><text:tab/>4</text:span></text:p>
          <text:p text:style-name="P66">1.1 <text:s/>Objet et description de la consultation<text:tab/>4</text:p>
          <text:p text:style-name="P66">1.2 <text:s/>Nature<text:tab/>4</text:p>
          <text:p text:style-name="P66">1.3 <text:s/>Pouvoir adjudicateur<text:tab/>4</text:p>
          <text:p text:style-name="P66">1.4 <text:s/>Procédure<text:tab/>4</text:p>
          <text:p text:style-name="P60"><text:span text:style-name="Strong_20_Emphasis"><text:span text:style-name="T22">Article 2 -</text:span></text:span><text:span text:style-name="T22"> <text:s/></text:span><text:span text:style-name="Strong_20_Emphasis"><text:span text:style-name="T22">CARACTERISTIQUES DE LA CONSULTATION</text:span></text:span><text:span text:style-name="T22"><text:tab/>4</text:span></text:p>
          <text:p text:style-name="P66">2.1 <text:s/>Décomposition en lots, tranches et postes<text:tab/>4</text:p>
          <text:p text:style-name="P67">2.1.1 <text:s/>Décomposition en lots<text:tab/>4</text:p>
          <text:p text:style-name="P67">2.1.2 <text:s/>Décomposition en tranches<text:tab/>6</text:p>
          <text:p text:style-name="P67">2.1.3 <text:s/>Décomposition en postes<text:tab/>6</text:p>
          <text:p text:style-name="P66">2.2 <text:s/>Accord-cadre à bons de commande<text:tab/>6</text:p>
          <text:p text:style-name="P66">2.3 <text:s/>Durée<text:tab/>6</text:p>
          <text:p text:style-name="P66">2.4 <text:s/>Options<text:tab/>6</text:p>
          <text:p text:style-name="P66">2.5 <text:s/>Clause obligatoire d'insertion par l'activité économique<text:tab/>6</text:p>
          <text:p text:style-name="P66">2.6 <text:s/>Groupements d'opérateurs économiques<text:tab/>7</text:p>
          <text:p text:style-name="P66">2.7 <text:s/>Conditions relatives au marché<text:tab/>7</text:p>
          <text:p text:style-name="P67">2.7.1 <text:s/>Cautionnement et garanties exigées<text:tab/>7</text:p>
          <text:p text:style-name="P67">2.7.2 <text:s/>Modalités essentielles de financement et de paiement<text:tab/>7</text:p>
          <text:p text:style-name="P60"><text:span text:style-name="Strong_20_Emphasis"><text:span text:style-name="T22">Article 3 -</text:span></text:span><text:span text:style-name="T22"> <text:s/></text:span><text:span text:style-name="Strong_20_Emphasis"><text:span text:style-name="T22">DOSSIER DE CONSULTATION DES ENTREPRISES (DCE)</text:span></text:span><text:span text:style-name="T22"><text:tab/>7</text:span></text:p>
          <text:p text:style-name="P60"><text:span text:style-name="Strong_20_Emphasis"><text:span text:style-name="T22">Article 4 -</text:span></text:span><text:span text:style-name="T22"> <text:s/></text:span><text:span text:style-name="Strong_20_Emphasis"><text:span text:style-name="T22">ELEMENTS EXIGES DU CANDIDAT </text:span></text:span><text:span text:style-name="T22"><text:tab/>8</text:span></text:p>
          <text:p text:style-name="P66">4.1 <text:s/>Renseignements et documents demandés à l'appui des candidatures <text:tab/>8</text:p>
          <text:p text:style-name="P66">4.2 <text:s/>Eléments exigés au titre de l'offre<text:tab/>10</text:p>
          <text:p text:style-name="P67">4.2.1 <text:s/>Présentation des offres<text:tab/>10</text:p>
          <text:p text:style-name="P67">4.2.2 <text:s/>Présentation de variantes<text:tab/>10</text:p>
          <text:p text:style-name="P66">4.3 <text:s/>Visite sur site<text:tab/>10</text:p>
          <text:p text:style-name="P60"><text:span text:style-name="Strong_20_Emphasis"><text:span text:style-name="T22">Article 5 -</text:span></text:span><text:span text:style-name="T22"> <text:s/></text:span><text:span text:style-name="Strong_20_Emphasis"><text:span text:style-name="T22">REMISE DES PLIS PAR LES CANDIDATS</text:span></text:span><text:span text:style-name="T22"><text:tab/>11</text:span></text:p>
          <text:p text:style-name="P66"><text:soft-page-break/>5.1 <text:s/>Remise électronique<text:tab/>11</text:p>
          <text:p text:style-name="P66">5.2 <text:s/>Copie de sauvegarde<text:tab/>11</text:p>
          <text:p text:style-name="P66">5.3 <text:s/>Echantillons, maquettes, prototypes ou modèles réduits<text:tab/>12</text:p>
          <text:p text:style-name="P66">5.4 <text:s/>Date et heure limites de remise des plis<text:tab/>12</text:p>
          <text:p text:style-name="P66">5.5 <text:s/>Délai de validité des offres<text:tab/>12</text:p>
          <text:p text:style-name="P60"><text:span text:style-name="Strong_20_Emphasis"><text:span text:style-name="T22">Article 6 -</text:span></text:span><text:span text:style-name="T22"> <text:s/></text:span><text:span text:style-name="Strong_20_Emphasis"><text:span text:style-name="T22">EXAMEN DES PLIS</text:span></text:span><text:span text:style-name="T22"><text:tab/>12</text:span></text:p>
          <text:p text:style-name="P66">6.1 <text:s/>Examen des candidatures <text:tab/>12</text:p>
          <text:p text:style-name="P66">6.2 <text:s/>Jugement des offres<text:tab/>12</text:p>
          <text:p text:style-name="P60"><text:span text:style-name="Strong_20_Emphasis"><text:span text:style-name="T22">Article 7 -</text:span></text:span><text:span text:style-name="T22"> <text:s/></text:span><text:span text:style-name="Strong_20_Emphasis"><text:span text:style-name="T22">PIECES A REMETTRE PAR LE(S) CANDIDAT(S) RETENU(S)</text:span></text:span><text:span text:style-name="T22"><text:tab/>14</text:span></text:p>
          <text:p text:style-name="P60"><text:span text:style-name="Strong_20_Emphasis"><text:span text:style-name="T22">Article 8 -</text:span></text:span><text:span text:style-name="T22"> <text:s/></text:span><text:span text:style-name="Strong_20_Emphasis"><text:span text:style-name="T22">MODALITES RELATIVES AUX COMMUNICATIONS ET AUX ECHANGES D'INFORMATION</text:span></text:span><text:span text:style-name="T22"><text:tab/>15</text:span></text:p>
          <text:p text:style-name="P66">8.1 <text:s/>Règles liées aux échanges électroniques<text:tab/>15</text:p>
          <text:p text:style-name="P66">8.2 <text:s/>Demandes de renseignements en cours de consultation<text:tab/>15</text:p>
        </text:index-body>
      </text:table-of-content>
      <text:p text:style-name="P65"><text:s/></text:p>
      <text:h text:style-name="Heading_20_1" text:outline-level="1">GENERALITES</text:h>
      <text:h text:style-name="Heading_20_2" text:outline-level="2">Objet et description de la consultation</text:h>
      <text:p text:style-name="P51">Intitulé de la consultation :</text:p>
      <text:p text:style-name="P52">MAPA TRAVAUX DE METALLERIE FERRONNERIE ET SERRURERIE –<text:span text:style-name="T35"> 2 lots</text:span></text:p>
      <text:p text:style-name="P53"/>
      <text:p text:style-name="P53"/>
      <text:p text:style-name="P52">Le présent marché, passé en procédure adaptée, concerne la réalisation des travaux de métallerie, ferronnerie et serrurerie sur l'ensemble des équipements transférés de la Mairie des 9ème et 10éme arrondissements. </text:p>
      <text:h text:style-name="Heading_20_2" text:outline-level="2">Nature</text:h>
      <text:p text:style-name="Standard">Passation d'un marché de : <text:span text:style-name="T22">Services </text:span></text:p>
      <text:h text:style-name="Heading_20_2" text:outline-level="2">Pouvoir adjudicateur</text:h>
      <text:p text:style-name="P19">Acheteur public :</text:p>
      <text:p text:style-name="P23">Ville de Marseille - Mairie des 9eme et 10eme arrondissements</text:p>
      <text:p text:style-name="P23">La Maison Blanche - 150, boulevard Paul-Claudel</text:p>
      <text:p text:style-name="P23">13009 MARSEILLE </text:p>
      <text:p text:style-name="P23">Profil acheteur : marchespublics.mairie-marseille.fr</text:p>
      <text:p text:style-name="P23">Adresse Internet : www.marseille.fr </text:p>
      <text:h text:style-name="Heading_20_2" text:outline-level="2">Procédure</text:h>
      <text:p text:style-name="P45">La procédure de passation est la suivante :</text:p>
      <text:p text:style-name="P45"><text:s/>MAPA OUVERT AVEC BOAMP - selon les articles suivants : articles L2123-1, R2123-1-1°, R2123-4 et 5 du Code de la commande publique. </text:p>
      <text:p text:style-name="P45"/>
      <text:h text:style-name="P74" text:outline-level="1">CARACTERISTIQUES DE LA CONSULTATION</text:h>
      <text:h text:style-name="P69" text:outline-level="2">Décomposition en lots, tranches et postes</text:h>
      <text:h text:style-name="P70" text:outline-level="3">Décomposition en lots</text:h>
      <text:p text:style-name="P46">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column table:style-name="Tableau1.B"/>
        <table:table-row>
          <table:table-cell table:style-name="Tableau1.A1" office:value-type="string">
            <text:p text:style-name="P58">N°</text:p>
          </table:table-cell>
          <table:table-cell table:style-name="Tableau1.B1" office:value-type="string">
            <text:p text:style-name="P58">Intitulés lots séparés</text:p>
          </table:table-cell>
        </table:table-row>
        <table:table-row>
          <table:table-cell table:style-name="Tableau1.A3" office:value-type="string">
            <text:p text:style-name="Table">1</text:p>
          </table:table-cell>
          <table:table-cell table:style-name="Tableau1.B3" office:value-type="string">
            <text:p text:style-name="P54">Travaux exterieurs de metallerie, ferronnerie, serrurerie et mobilier urbain</text:p>
          </table:table-cell>
        </table:table-row>
        <table:table-row>
          <table:table-cell table:style-name="Tableau1.A3" office:value-type="string">
            <text:p text:style-name="Table">2</text:p>
          </table:table-cell>
          <table:table-cell table:style-name="Tableau1.B3" office:value-type="string">
            <text:p text:style-name="P54">Travaux interieurs de metallerie, ferronnerie et serrurerie</text:p>
          </table:table-cell>
        </table:table-row>
      </table:table>
      <text:p text:style-name="P23"/>
      <text:p text:style-name="P23"/>
      <text:h text:style-name="P70" text:outline-level="3">Décomposition en tranches</text:h>
      <text:p text:style-name="P45">L'ensemble des prestations n'est pas subdivisé en tranches. </text:p>
      <text:h text:style-name="P70" text:outline-level="3">Décomposition en postes</text:h>
      <text:p text:style-name="P45">L'ensemble des prestations n'est pas subdivisé en postes. </text:p>
      <text:h text:style-name="Heading_20_2" text:outline-level="2">Accord-cadre à bons de commande</text:h>
      <text:p text:style-name="P45">Le présent marché est un accord-cadre exécuté par l'émission de bons de commande, en application des articles R2162-1 à 6 et R2162-13 et 14 du Code de la commande publique.</text:p>
      <text:p text:style-name="P45"/>
      <text:p text:style-name="P50"/>
      <text:p text:style-name="P50">- Lot 1: Travaux exterieurs de metallerie, ferronnerie, serrurerie et mobilier urbain, le montant minimum est de 40 000€ HT et maximum 120 000€ HT annuels</text:p>
      <text:p text:style-name="P50"/>
      <text:p text:style-name="P50">- Lot 2: Travaux interieurs de metallerie, ferronnerie et serrurerie, le montant minimum est de 20 000€ HT et maximum 85 000€ HT annuels </text:p>
      <text:p text:style-name="P25"/>
      <text:p text:style-name="P45"/>
      <text:p text:style-name="P45">Les bons de commandes pourront être émis jusqu'au dernier jour de la période de validité du marché. </text:p>
      <text:p text:style-name="P23"/>
      <text:p text:style-name="P23"/>
      <text:h text:style-name="Heading_20_2" text:outline-level="2">Durée</text:h>
      <text:p text:style-name="P42">La durée du marché se définit comme suit : </text:p>
      <text:p text:style-name="P44"/>
      <table:table table:name="Tableau2" table:style-name="Tableau2">
        <table:table-column table:style-name="Tableau2.A"/>
        <table:table-column table:style-name="Tableau2.B"/>
        <table:table-row>
          <table:table-cell table:style-name="Tableau2.A1" office:value-type="string">
            <text:p text:style-name="P59">Numéro de lot</text:p>
          </table:table-cell>
          <table:table-cell table:style-name="Tableau2.B1" office:value-type="string">
            <text:p text:style-name="P59">Durée / délai du marché public</text:p>
          </table:table-cell>
        </table:table-row>
        <table:table-row>
          <table:table-cell table:style-name="Tableau2.A3" office:value-type="string">
            <text:p text:style-name="P59">1</text:p>
          </table:table-cell>
          <table:table-cell table:style-name="Tableau2.B2" office:value-type="string">
            <text:p text:style-name="P59">12 mois <text:span text:style-name="T36">ferme</text:span></text:p>
          </table:table-cell>
        </table:table-row>
        <table:table-row>
          <table:table-cell table:style-name="Tableau2.A3" office:value-type="string">
            <text:p text:style-name="P59">2</text:p>
          </table:table-cell>
          <table:table-cell table:style-name="Tableau2.B3" office:value-type="string">
            <text:p text:style-name="P59">12 mois <text:span text:style-name="T36">ferme</text:span></text:p>
          </table:table-cell>
        </table:table-row>
      </table:table>
      <text:p text:style-name="P75"><text:soft-page-break/>Le présent marché est passé pour une période de <text:span text:style-name="T1">12 mois. Cette durée est <text:s/>ferme et ne pourra faire l'objet de reconduction.</text:span></text:p>
      <text:p text:style-name="P75"/>
      <text:p text:style-name="P73">Les bons de commande émis en fin de marché ne pourront voir leur exécution se prolonger de plus de <text:span text:style-name="T15">3</text:span><text:span text:style-name="T7"> mois après la date d'expiration du march</text:span><text:span text:style-name="T8">é. </text:span></text:p>
      <text:p text:style-name="P73"><text:span text:style-name="T8"/></text:p>
      <text:p text:style-name="P73"><text:span text:style-name="T7">Les bons de commandes pourront être émis jusqu'au dernier jour de la période de validité du marché. </text:span></text:p>
      <text:p text:style-name="Standard"><text:soft-page-break/></text:p>
      <text:h text:style-name="Heading_20_2" text:outline-level="2">Options</text:h>
      <text:p text:style-name="P40">Prestations supplémentaires éventuelles (PSE)</text:p>
      <text:p text:style-name="P23"/>
      <text:p text:style-name="P23">La présente consultation n'impose pas de prestations supplémentaires éventuelles. </text:p>
      <text:p text:style-name="P40"/>
      <text:h text:style-name="Heading_20_2" text:outline-level="2">Clause obligatoire d'insertion par l'activité économique</text:h>
      <text:p text:style-name="P2">Le marché ne prévoit pas la mise en place d'une clause obligatoire d'insertion par l'activité économique. </text:p>
      <text:h text:style-name="Heading_20_2" text:outline-level="2">Groupements d'opérateurs économiques</text:h>
      <text:p text:style-name="P45">Les opérateurs économiques peuvent se porter candidats individuellement ou sous forme de groupement solidaire ou de groupement conjoint.</text:p>
      <text:p text:style-name="P45"/>
      <text:p text:style-name="P4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5"/>
      <text:p text:style-name="P45">Forme juridique que devra revêtir le groupement attributaire :</text:p>
      <text:p text:style-name="P23"><text:s/><text:span text:style-name="T15">Aucune forme</text:span> de groupement, conjoint ou solidaire, n'est exigée après attribution du marché. </text:p>
      <text:p text:style-name="P23"/>
      <text:p text:style-name="P23"/>
      <text:h text:style-name="Heading_20_2" text:outline-level="2">Conditions relatives au marché</text:h>
      <text:h text:style-name="Heading_20_3" text:outline-level="3">Cautionnement et garanties exigées</text:h>
      <text:p text:style-name="P45"><text:s/>Pas de cautionnement, ni de garantie demandés au titre des articles R2191-32 à 42 du Code de la commande publique. </text:p>
      <text:h text:style-name="P70" text:outline-level="3">Modalités essentielles de financement et de paiement</text:h>
      <text:p text:style-name="P45">Le marché est financé par ressources budgétaires propres.</text:p>
      <text:p text:style-name="P45"/>
      <text:p text:style-name="P45"><text:s/></text:p>
      <text:p text:style-name="P45">Les règlements seront effectués par virement bancaire dans un délai de 30 jours.</text:p>
      <text:p text:style-name="P45"/>
      <text:p text:style-name="P45">La référence du ou des comptes bancaires où les paiements devront être effectués, doit être précisée dans l'acte d'engagement.</text:p>
      <text:p text:style-name="P45"/>
      <text:p text:style-name="P45"><text:soft-page-break/></text:p>
      <text:p text:style-name="P45"><text:s/></text:p>
      <text:p text:style-name="P23">Le marché est à prix unitaire. </text:p>
      <text:p text:style-name="P32">Les prix sont fermes.</text:p>
      <text:p text:style-name="P23"/>
      <text:h text:style-name="Heading_20_1" text:outline-level="1"><text:span text:style-name="T22">DOSSIER DE CONSULTATION DE</text:span>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9">Le pouvoir adjudicateur se réserve le droit d'apporter des modifications de détail au dossier de consultation au plus tard </text:span><text:span text:style-name="T26">7 (sept)</text:span><text:span text:style-name="T11"> jours avant la date limite de réception des offres. </text:span></text:p>
      <text:p text:style-name="P15"/>
      <text:p text:style-name="P1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3"/>
      <text:p text:style-name="P23">- le Règlement de la Consultation (RC) </text:p>
      <text:p text:style-name="P23">- l'annexe n°1 au RC relative au Guide de la dématérialisation des marchés publics </text:p>
      <text:p text:style-name="P23">- le Cahier des Clauses Administratives Particulières (CCAP) </text:p>
      <text:p text:style-name="P23">- le Cahier des Clauses Techniques Particulières (CCTP)</text:p>
      <text:p text:style-name="P23"/>
      <text:p text:style-name="P23">- l'Acte d'Engagement (AE) -lot 1</text:p>
      <text:p text:style-name="P23">- l'Acte d'Engagement (AE) -lot 2</text:p>
      <text:p text:style-name="P23"/>
      <text:p text:style-name="P23">- le Bordereau de Prix Unitaires (BPU)-lot 1</text:p>
      <text:p text:style-name="P23">- le Bordereau de Prix Unitaires (BPU)-lot 2</text:p>
      <text:p text:style-name="P23"/>
      <text:p text:style-name="P23">- le Détail quantitatif et Estimatif (DQE)  -lot 1</text:p>
      <text:p text:style-name="P23">- le Détail quantitatif et Estimatif (DQE) -lot 2</text:p>
      <text:p text:style-name="P23"/>
      <text:p text:style-name="P24">- Annexe <text:span text:style-name="T28">1</text:span></text:p>
      <text:p text:style-name="P24">- Annexe 2</text:p>
      <text:p text:style-name="P26"/>
      <text:p text:style-name="P33">- La grille de complétude lot<text:span text:style-name="T34">s</text:span> 1 <text:span text:style-name="T34">et 2</text:span></text:p>
      <text:p text:style-name="P27"/>
      <text:p text:style-name="P23">- le formulaire de lettre de candidature DC1 (établi par le MINEFE, téléchargeable à l'adresse suivante : https://www.economie.gouv.fr/daj/formulaires-marches-publics) </text:p>
      <text:p text:style-name="P23">- le formulaire de déclaration de candidature DC2 (établi par le MINEFE, téléchargeable à l'adresse suivante : https://www.economie.gouv.fr/daj/formulaires-marches-publics) </text:p>
      <text:p text:style-name="P23"/>
      <text:p text:style-name="P2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3"/>
      <text:p text:style-name="P23">Lettre de candidature dûment remplie et comprenant la déclaration sur l'honneur justifiant qu'il n'entre dans aucun des cas d'interdiction de soumissionner obligatoires prévus aux articles L2141-1 à 11 du Code de la commande publique.</text:p>
      <text:p text:style-name="P23"/>
      <text:p text:style-name="P23">Le cas échéant, en cas de redressement judiciaire, la copie du ou des jugements prononcés à cet effet justifiant que le candidat a bien été habilité à poursuivre son activité pendant la durée prévisible d'exécution du marché.</text:p>
      <text:p text:style-name="P23"/>
      <text:p text:style-name="P23"><text:s/></text:p>
      <text:p text:style-name="P20"/>
      <text:p text:style-name="P20">2° - Renseignements concernant la capacité économique et financière de l'entreprise</text:p>
      <text:p text:style-name="P23"/>
      <text:p text:style-name="P23"/>
      <text:p text:style-name="P23"><text:s/>- Déclaration concernant<text:span text:style-name="T21"> le chiffre d'affaires</text:span> global et le chiffre d'affaires du domaine d'activité faisant l'objet du marché, réalisés au cours des trois derniers exercices disponibles. </text:p>
      <text:p text:style-name="P23">Les entreprises nouvellement créées ne pouvant produire les chiffres d'affaires des trois derniers exercices devront fournir :</text:p>
      <text:p text:style-name="P23">-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23"/>
      <text:p text:style-name="P23"><text:s/></text:p>
      <text:p text:style-name="P38"/>
      <text:p text:style-name="P38">3° - Renseignements concernant les références professionnelles et la capacité technique du candidat</text:p>
      <text:p text:style-name="P23"/>
      <text:p text:style-name="P23"/>
      <text:p text:style-name="P23"/>
      <text:p text:style-name="P23"><text:soft-page-break/>- Déclaration indiquant les <text:span text:style-name="T21">effectifs</text:span> moyens annuels du candidat et l'importance du personnel d'encadrement pour chacune des trois dernières années </text:p>
      <text:p text:style-name="P23">- Description de l'outillage, du <text:span text:style-name="T21">matériel</text:span> et de l'équipement technique dont le candidat dispose pour la réalisation de marchés de même nature </text:p>
      <text:p text:style-name="P23">- Présentation d'une <text:span text:style-name="T2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3"/>
      <text:p text:style-name="P20">Précisions complémentaires<text:span text:style-name="T4"> :</text:span></text:p>
      <text:p text:style-name="P23"/>
      <text:p text:style-name="P23">Lorsque le candidat se présente sous la forme d'un groupement, chaque membre du groupement doit fournir les pièces et documents mentionnés ci-dessus (DC2 et annexes ou DUME).</text:p>
      <text:p text:style-name="P23"/>
      <text:p text:style-name="P20"><text:span text:style-name="T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 ainsi qu'un engagement écrit de chacun d'eux justifiant que le titulaire dispose de leurs capacités pour l'exécution des prestations</text:span><text:span text:style-name="T4">. En cas de déclaration de sous-traitance (formulaire DC4), la signature électronique est facultative à ce stade. </text:span></text:p>
      <text:p text:style-name="P2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3"/>
      <text:p text:style-name="P23">- l'<text:span text:style-name="T15">Acte d'Engagement</text:span>, dûment complété.</text:p>
      <text:p text:style-name="P23">Rappel : La signature de l'AE n'est que facultative au moment du dépôt de l'offre, mais sera exigée pour l'attributaire.</text:p>
      <text:p text:style-name="P41"/>
      <text:p text:style-name="P23"><text:s/></text:p>
      <text:p text:style-name="P23">- le Bordereau de Prix Unitaires (BPU) <text:span text:style-name="T21">intégralement complété</text:span>, concernant le ou les lots pour le(s)quel(s) le candidat souhaite soumissionner</text:p>
      <text:p text:style-name="P23"/>
      <text:p text:style-name="P23"><text:s/></text:p>
      <text:p text:style-name="P23">- le Détail Quantitatif et Estimatif (DQE) concernant le ou les lots pour le(s)quel(s) le candidat souhaite soumissionner</text:p>
      <text:p text:style-name="P23"/>
      <text:p text:style-name="P23"><text:s/></text:p>
      <text:p text:style-name="P29">- La grille de complétude concernant le ou les lots pour le(s)quel(s) le candidat souhaite soumissionner</text:p>
      <text:p text:style-name="P23"/>
      <text:p text:style-name="P23"/>
      <text:p text:style-name="P23">- le mémoire technique du candidat concernant le ou les lots pour le(s)quel(s) le candidat souhaite soumissionner.</text:p>
      <text:p text:style-name="P30">Il peut être présenté un seul mémoire technique pour les 2 lots.</text:p>
      <text:p text:style-name="P23"/>
      <text:p text:style-name="P23"><text:soft-page-break/><text:s/></text:p>
      <text:p text:style-name="P23"/>
      <text:p text:style-name="P2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28"><text:s/>Il n'est pas prévu de visite sur site. </text:p>
      <text:p text:style-name="P23"/>
      <text:h text:style-name="Heading_20_1" text:outline-level="1">SE DES PLIS PAR LES CANDIDATS</text:h>
      <text:h text:style-name="Heading_20_2" text:outline-level="2">Remise électronique</text:h>
      <text:p text:style-name="P45">Le pouvoir adjudicateur impose la transmission des plis par voie électronique sur son profil acheteur marchespublics.mairie-marseille.fr. La transmission par voie papier n'est pas autorisée.</text:p>
      <text:p text:style-name="P45"/>
      <text:p text:style-name="P4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5"/>
      <text:p text:style-name="P45">Les modalités relatives à la réponse par voie électronique sont détaillées dans l'annexe n°1 au présent RC intitulée Guide de la dématérialisation des marchés publics. </text:p>
      <text:h text:style-name="P69" text:outline-level="2">Copie de sauvegarde</text:h>
      <text:p text:style-name="P45">Le pli électronique peut être doublé d'une copie de sauvegarde transmise dans les délais impartis, sur support physique électronique ou sur support papier. </text:p>
      <text:p text:style-name="P45">Cette copie de sauvegarde devra comporter l'intégralité des éléments exigés au Règlement de consultation.</text:p>
      <text:p text:style-name="P45"/>
      <text:p text:style-name="P45">Cette copie est transmise sous pli scellé et comporte obligatoirement la mention « copie de sauvegarde », ainsi que le nom du candidat, l'objet et le numéro de la consultation concernée.<text:span text:style-name="T7"> </text:span></text:p>
      <text:p text:style-name="P45"/>
      <text:p text:style-name="P45">Les dossiers des candidats sont transmis par tout moyen permettant de déterminer de façon certaine la date et l'heure de leur réception et de garantir la confidentialité.</text:p>
      <text:p text:style-name="P45"/>
      <text:p text:style-name="P45">ENVOI POSTAL :</text:p>
      <text:p text:style-name="P45">En cas d'envoi postal, les copies de sauvegarde doivent être adressées à l'adresse suivante :</text:p>
      <text:p text:style-name="P47">Ville de Marseille</text:p>
      <text:p text:style-name="P35">Mairie des 9ème et 10ème arrondissements</text:p>
      <text:p text:style-name="P35"><text:soft-page-break/>Maison Blanche</text:p>
      <text:p text:style-name="P35">150 Bd Paul Claudel</text:p>
      <text:p text:style-name="P35">CS 20155</text:p>
      <text:p text:style-name="P35">13275 MARSEILLE Cedex 09</text:p>
      <text:p text:style-name="P23"/>
      <text:p text:style-name="P23">REMISE CONTRE RECEPISSE :</text:p>
      <text:p text:style-name="P48">Ville de Marseille</text:p>
      <text:p text:style-name="P36">Mairie des 9ème et 10ème arrondissements</text:p>
      <text:p text:style-name="P36">Maison Blanche</text:p>
      <text:p text:style-name="P36">150 Bd Paul Claudel</text:p>
      <text:p text:style-name="P36">CS 20155</text:p>
      <text:p text:style-name="P36">13275 MARSEILLE Cedex 09</text:p>
      <text:p text:style-name="P23">Les copies de sauvegarde peuvent être remises contre récépissé à l'adresse suivante :</text:p>
      <text:p text:style-name="P35">Ville de Marseille</text:p>
      <text:p text:style-name="P35">Mairie des 9ème et 10ème arrondissements</text:p>
      <text:p text:style-name="P35">Maison Blanche</text:p>
      <text:p text:style-name="P35">150 Bd Paul Claudel</text:p>
      <text:p text:style-name="P35">CS 20155</text:p>
      <text:p text:style-name="P35">13275 MARSEILLE Cedex 09</text:p>
      <text:p text:style-name="P23"/>
      <text:p text:style-name="P47"><text:span text:style-name="T7">Horaires de réception des plis : du lundi au vendredi, de </text:span><text:span text:style-name="T2">9h00 à 12h00 et de 14h00 à 16h00</text:span><text:span text:style-name="T7">, hors jours fériés et chômés. </text:span></text:p>
      <text:h text:style-name="P69" text:outline-level="2">Echantillons, maquettes, prototypes ou modèles réduits</text:h>
      <text:p text:style-name="P45"><text:s/>Sans objet </text:p>
      <text:h text:style-name="P69" text:outline-level="2">Date et heure limites de remise des plis</text:h>
      <text:p text:style-name="P45">Les date et heure limites de réception des plis sont celles indiquées dans l'avis d'appel public à la concurrence, qui valent également pour la transmission des « copies de sauvegarde » des candidats. </text:p>
      <text:h text:style-name="P69" text:outline-level="2">Délai de validité des offres</text:h>
      <text:p text:style-name="P45">Le délai de validité des offres est de <text:span text:style-name="T15">3 mois</text:span><text:span text:style-name="T7"> à compter de la date limite fixée pour la réception des offres.</text:span></text:p>
      <text:p text:style-name="P23"/>
      <text:p text:style-name="P23"><text:s/></text:p>
      <text:h text:style-name="Heading_20_1" text:outline-level="1">EXAMEN DES PLIS</text:h>
      <text:p text:style-name="P45">La présentation telle qu'exposée ci-après ne préjuge en rien de l'ordre dans lequel l'acheteur procèdera à l'examen des plis. Ainsi, celui-ci peut, en cas de procédure ouverte, décider d'examiner les offres avant les candidatures. </text:p>
      <text:h text:style-name="P69" text:outline-level="2">Examen des candidatures </text:h>
      <text:p text:style-name="P4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5"><text:soft-page-break/></text:p>
      <text:p text:style-name="P4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5"/>
      <text:p text:style-name="P4"><text:span text:style-name="T37">Exclusions à l'appréciation de l'acheteur</text:span><text:span text:style-name="T22"><text:line-break/><text:line-break/>Le Code de la Commande Publique prévoit différents cas d'exclusion laissés à l'appréciation de la Collectivité, et notamment :<text:line-break/><text:line-break/>- En application de </text:span><text:span text:style-name="Strong_20_Emphasis"><text:span text:style-name="T22">l'article L2141-8 du code de la commande publique</text:span></text:span><text:span text:style-name="T22">,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line-break/><text:line-break/>- De même, en application de</text:span><text:span text:style-name="Strong_20_Emphasis"><text:span text:style-name="T22"> l'article L2141-10 du code de la commande publique</text:span></text:span><text:span text:style-name="T22">, le pouvoir adjudicateur peut exclure de la présente procédure, les opérateurs économiques qui créent une situation de conflit d'intérêts, telle que définie dans ce même article.<text:line-break/><text:lin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span></text:p>
      <text:p text:style-name="P23"/>
      <text:h text:style-name="P69" text:outline-level="2">Jugement des offres <text:s/></text:h>
      <text:p text:style-name="P45"><text:s/>* Le Représentant du Pouvoir Adjudicateur procède à l'analyse des offres et rejette les offres inappropriées.</text:p>
      <text:p text:style-name="P45"/>
      <text:p text:style-name="P45">* Conformément aux dispositions des articles R2123-4 et 5 du Code de la commande publique, le pouvoir adjudicateur<text:span text:style-name="T15"> se réserve la possibilité d'engager</text:span><text:span text:style-name="T7"> des négociations avec les candidats ayant remis une offre, à l'exception des offres inappropriées, avant attribution du marché. </text:span></text:p>
      <text:p text:style-name="P45">Le jugement des offres sera effectué dans les conditions prévues aux articles R2152-1 à 12 du Code de la commande publique et donnera lieu à un classement des offres.</text:p>
      <text:p text:style-name="P45"/>
      <text:p text:style-name="P45"/>
      <text:p text:style-name="P45"><text:s/><text:span text:style-name="T15">Le jugement des offres sera effectué sur les critères pondérés suivants applicables à tous les lots :</text:span></text:p>
      <text:p text:style-name="P22"/>
      <text:p text:style-name="P34"/>
      <text:p text:style-name="P55"><text:span text:style-name="T4">1°) Prix de l'offre </text:span><text:span text:style-name="T6">40</text:span><text:span text:style-name="T4"> %</text:span></text:p>
      <text:p text:style-name="P55"><text:span text:style-name="T4">2°) Valeur technique de l'offre </text:span><text:span text:style-name="T6">60</text:span><text:span text:style-name="T4"> %</text:span></text:p>
      <text:p text:style-name="P34"/>
      <text:p text:style-name="P34"/>
      <text:p text:style-name="P39">Modalités de mise en oeuvre de ces critères :</text:p>
      <text:p text:style-name="P23"/>
      <text:p text:style-name="P23"/>
      <text:p text:style-name="P3">1°) Prix de l'offre </text:p>
      <text:p text:style-name="P49"><text:soft-page-break/>La note maximum est de 40 points. Après élimination des offres anormalement basses, la notation de l'offre du candidat (i) sera effectuée à l'aide de la formule suivante :</text:p>
      <text:p text:style-name="P49">N(i) = 40 x P(m)/P(i)</text:p>
      <text:p text:style-name="P49">Dans laquelle :</text:p>
      <text:p text:style-name="P49">N(i) est la note attribuée à l'offre de prix du candidat (i)</text:p>
      <text:p text:style-name="P49">P(i) est le prix de l'offre du candidat</text:p>
      <text:p text:style-name="P49">P(m) est le prix de l'offre la moins-disante.</text:p>
      <text:p text:style-name="P49"/>
      <text:p text:style-name="P43"/>
      <text:p text:style-name="P72">2°) Valeur technique de l'offre <text:span text:style-name="T25">(sur la base du mémoire technique)</text:span></text:p>
      <text:p text:style-name="P31">A - Moyens et organisation (personnel administratif et technique affectés au marché, matériel affecté aux besoins du marché) sur 30 points</text:p>
      <text:p text:style-name="P31">B - Délais d'interventions (interventions courante<text:span text:style-name="T29">s</text:span>, modalités d'astreintes) sur 20 points</text:p>
      <text:p text:style-name="P31">C - Capacité de prise en charge des travaux (nombre d'interventions qui peuvent être traitées simultanément) sur 10 points</text:p>
      <text:p text:style-name="P5">Le candidat précisera le nombre d’interventions <text:span text:style-name="T30">courantes</text:span> qu’il pourra prendre en charge simultanément, dans le<text:span text:style-name="T30">s</text:span> délai<text:span text:style-name="T30">s</text:span> <text:span text:style-name="T30">sur lesquels il se sera engagé</text:span>.</text:p>
      <text:p text:style-name="P5">Le candidat précisera <text:span text:style-name="T31">également </text:span>le nombre d’interventions urgentes pour mise en sécurité qu’il pourra prendre en charge simultanément, dans le délai propre aux interventions urgentes pour mise en sécurité <text:span text:style-name="T30">(délai de 24h ou délai proposé par le candidat propre aux interventions urgentes pour mise en sécurité)</text:span>.</text:p>
      <text:p text:style-name="P5">Si l’entreprise est amenée à fermer pendant une ou des périodes de l’année, <text:span text:style-name="T32">les dates doivent être mentionnées.</text:span></text:p>
      <text:p text:style-name="P6"><text:span text:style-name="T30">Pendant les périodes de fermeture, seules des interventions de mise en sécurité pourront être demandées, dans le cadre d’une astreinte. </text:span>Le candidat précisera, le cas échéant, les délais d’interventions pendant <text:span text:style-name="T30">c</text:span>es périodes d’astreinte (<text:span text:style-name="T30">le </text:span>week end, <text:span text:style-name="T30">les </text:span>jours feriés, <text:span text:style-name="T30">et </text:span>en période de fermeture annuelle). <text:span text:style-name="T33">Il précisera également le numéro de téléphone à appeler en cas d’astreinte.</text:span></text:p>
      <text:p text:style-name="P31"/>
      <text:p text:style-name="P21"><text:span text:style-name="T4">Le total des points relatif à la valeur technique constituera la valeur technique (VT) du candidat, le maximum pouvant être de </text:span><text:span text:style-name="T3">60</text:span><text:span text:style-name="T4"> points</text:span><text:span text:style-name="T3">.</text:span></text:p>
      <text:p text:style-name="P31">Le total des points attribués à chaque sous-critère, constituera la valeur technique initiale VT (i) du candidat.</text:p>
      <text:p text:style-name="P31">Après élimination éventuelle des offres irrégulières ou inappropriées, la notation de l'offre du candidat (i) sera effectuée à l'aide de la formule suivante :</text:p>
      <text:p text:style-name="P31"/>
      <text:p text:style-name="P21"><text:span text:style-name="T4">VT = </text:span><text:span text:style-name="T3">60</text:span><text:span text:style-name="T4"> * (VT(i)/VT(m))</text:span></text:p>
      <text:p text:style-name="P31">Dans laquelle :</text:p>
      <text:p text:style-name="P31">VT est la note finale attribuée à la valeur technique du candidat (i) ;</text:p>
      <text:p text:style-name="P31">VT (i) est la valeur technique initiale obtenue par le candidat (i) ;</text:p>
      <text:p text:style-name="P31">VT (m) est la valeur technique initiale obtenue par le candidat ayant la meilleure offre.</text:p>
      <text:p text:style-name="P31"/>
      <text:p text:style-name="P31"/>
      <text:p text:style-name="P37">Analyse du prix de l'offre<text:span text:style-name="T22"> :</text:span></text:p>
      <text:p text:style-name="P31"/>
      <text:p text:style-name="P31">Les offres doivent obligatoirement être libellées en euros.</text:p>
      <text:p text:style-name="P31"/>
      <text:p text:style-name="P31"/>
      <text:p text:style-name="P31"><text:s/><text:span text:style-name="T15">Prix unitaires :</text:span> </text:p>
      <text:p text:style-name="P31">La comparaison des Prix sera effectuée à l'aide du Détail Quantitatif Estimatif (DQE) complété par le candidat.</text:p>
      <text:p text:style-name="P31"/>
      <text:p text:style-name="P31"><text:soft-page-break/>Ce dernier complètera le Bordereau de Prix Unitaires (BPU) ainsi que le DQE fournis en indiquant les prix unitaires et totaux.</text:p>
      <text:p text:style-name="P31"/>
      <text:p text:style-name="P31">Chaque candidat veillera à la concordance entre le BPU et le DQE. En cas de discordance entre ces deux documents, c'est le prix unitaire figurant sur le BPU qui prévaudra et le DQE sera corrigé en conséquence. </text:p>
      <text:p text:style-name="P31"/>
      <text:p text:style-name="P31">* Evaluation finale :</text:p>
      <text:p text:style-name="P31"><text:s/>Les offres sont classées suivant la valeur de la note N correspondant à la note définitive. L'entreprise classée première est celle ayant la note la plus élevée.</text:p>
      <text:p text:style-name="P31"/>
      <text:p text:style-name="P31">La pondération s'effectuera sur la base de : <text:span text:style-name="T15">40</text:span>% pour le prix, <text:span text:style-name="T15">60</text:span>% pour la valeur technique, en fonction de la formule suivante:</text:p>
      <text:p text:style-name="P31">N(note définitive) = N(i) + VT </text:p>
      <text:p text:style-name="P31">Le pouvoir adjudicateur peut ne pas donner suite à la consultation.</text:p>
      <text:h text:style-name="Heading_20_1" text:outline-level="1">PIECES A REMETTRE PAR LE(S) CANDIDAT(S) RETENU(S)</text:h>
      <text:p text:style-name="P4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6"/>
      <text:p text:style-name="P4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6"/>
      <text:p text:style-name="P4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6"/>
      <text:p text:style-name="P46">Si le candidat retenu est un groupement, la demande du pouvoir adjudicateur sera adressée au mandataire qui devra présenter les pièces exigées pour l'ensemble des membres du groupement dans le délai indiqué au présent article.</text:p>
      <text:p text:style-name="P46"/>
      <text:p text:style-name="P4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6"/>
      <text:p text:style-name="P4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4" text:outline-level="1"><text:soft-page-break/>MODALITES RELATIVES AUX COMMUNICATIONS ET AUX ECHANGES D'INFORMATION</text:h>
      <text:h text:style-name="P69" text:outline-level="2">Règles liées aux échanges électroniques</text:h>
      <text:p text:style-name="P4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5"/>
      <text:p text:style-name="P45">Afin de garantir la lecture et l'exploitation des échanges dans le cadre de cette consultation, seuls les formats de fichiers suivants sont acceptés : .odt ; .ods ; .odg ; .doc ; .docx ; .rtf ; .pdf ; .ods ; .xls ; .xlsx ; .rar ; .zip ; .gif ; .jpeg ; .png ; .tif ; .ppt ; .odp ; .dwg ; .dxf. </text:p>
      <text:h text:style-name="P69" text:outline-level="2">Demandes de renseignements en cours de consultation</text:h>
      <text:p text:style-name="P4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5"/>
      <text:p text:style-name="P45">Ces demandes peuvent être adressées au représentant du pouvoir adjudicateur, par écrit, au plus tard <text:span text:style-name="T26">10 (dix)</text:span><text:span text:style-name="T12"> jours calendaires avant la date limite de remise des plis. Une réponse sera alors adressée au plus tard</text:span><text:span text:style-name="T27"> 7 (sept)</text:span><text:span text:style-name="T12"> jours calendaires</text:span></text:p>
      <text:p text:style-name="P15"/>
      <text:p text:style-name="P15"><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officeooo:paragraph-rsid="003e8e31" style:font-size-asian="11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dcf9e"/>
    </style:style>
    <style:style style:name="MP4" style:family="paragraph" style:parent-style-name="Footer">
      <style:paragraph-properties fo:padding="0cm" fo:border="none" style:shadow="none"/>
    </style:style>
    <style:style style:name="MT1" style:family="text">
      <style:text-properties fo:font-style="normal" style:text-underline-style="none" fo:font-weight="normal" officeooo:rsid="002fd569"/>
    </style:style>
    <style:style style:name="MT2" style:family="text">
      <style:text-properties fo:color="#000000" style:font-name="Arial" fo:font-size="8pt" fo:language="fr" fo:country="FR" fo:font-style="italic" style:text-underline-style="none" fo:font-weight="normal" officeooo:rsid="001dcf9e"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text:span text:style-name="MT1"/></text:p>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 / <text:user-field-get text:name="TypeDocument">REGLEMENT DE LA CONSULTATION</text:user-field-get></text:p>
        <text:p text:style-name="MP3"><text:span text:style-name="Police_20_par_20_défaut"><text:span text:style-name="MT2">MAPA TRAVAUX DE METALLERIE FERRONNERIE ET SERRURERIE</text:span></text:span></text:p>
        <text:p text:style-name="MP3"><text:span text:style-name="MT3"><text:tab/></text:span><text:span text:style-name="MT4"><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5:17:49</meta:creation-date>
    <meta:editing-duration>PT5H17M</meta:editing-duration>
    <meta:editing-cycles>37</meta:editing-cycles>
    <meta:generator>LibreOffice/5.3.6.1$Windows_x86 LibreOffice_project/686f202eff87ef707079aeb7f485847613344eb7</meta:generator>
    <dc:date>2021-02-09T14:25:16.065000000</dc:date>
    <meta:print-date>2020-05-04T09:31:45.993000000</meta:print-date>
    <meta:document-statistic meta:table-count="2" meta:image-count="1" meta:object-count="0" meta:page-count="16" meta:paragraph-count="287" meta:word-count="3837" meta:character-count="24544" meta:non-whitespace-character-count="20891"/>
    <meta:user-defined meta:name="Info 1"/>
    <meta:user-defined meta:name="Info 2"/>
    <meta:user-defined meta:name="Info 3"/>
    <meta:user-defined meta:name="Info 4"/>
  </office:meta>
</office:document-meta>
</file>