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language="zxx" fo:country="none" fo:font-weight="bold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automatic-find-labels="false"/>
      <table:table table:name="Feuille1" table:style-name="ta1" table:print-ranges="Feuille1.A1:Feuille1.C28">
        <table:table-column table:style-name="co1" table:default-cell-style-name="Default"/>
        <table:table-column table:style-name="co2" table:default-cell-style-name="ce8"/>
        <table:table-column table:style-name="co3" table:default-cell-style-name="ce26"/>
        <table:table-column table:style-name="co4" table:number-columns-repeated="1019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<text:span text:style-name="T1">                                        Grille de complétude lots 1 et 2</text:span></text:p>
          </table:table-cell>
          <table:covered-table-cell table:style-name="ce4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Procédure n°2021_17502_0006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5"/>
          <table:table-cell table:style-name="ce24" office:value-type="string" calcext:value-type="string">
            <text:p>Réponse du candid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4"/>
          <table:covered-table-cell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Nombre de personnel technique affecté au marché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Nombre de personnel administratif affecté au march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sans fournitures</text:p>
          </table:table-cell>
          <table:covered-table-cell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avec fournitures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Interventions urgentes avec ou sans fournitures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intervention à réception de l’appel téléphoniq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CAPACITE DE PRISE EN CHARGE DES TRAVAUX</text:p>
          </table:table-cell>
          <table:covered-table-cell table:style-name="Default" office:value-type="string" calcext:value-type="string">
            <text:p>Chantiers simultanés</text:p>
          </table:covered-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Capacité de prise en charge simultanées</text:p>
          </table:table-cell>
          <table:covered-table-cell table:style-name="Default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<text:span text:style-name="T2">Nombre d'interventions courantes pouvant être pris en charge simultanément, dans les délais annoncés par le candidat</text:span>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<text:span text:style-name="T2">Nombre d'interventions urgentes pouvant être pris en charge simultanément, dans le délai annoncé par le candidat</text:span>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Fermetures annuelles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vez vous une ou des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Si oui, dates de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Astreintes pour les interventions urgentes uniquement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En week en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En jours fériés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En période(s) de fermeture(s) annuelle(s) si l’entreprise a une (des) fermeture(s) annuelle(s)</text:p>
          </table:table-cell>
          <table:table-cell table:number-columns-repeated="1020"/>
        </table:table-row>
        <table:table-row table:style-name="ro2"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7mm" fo:margin-bottom="3.97mm" fo:margin-left="10.32mm" fo:margin-right="9.81mm" style:scale-to="125%" style:writing-mode="lr-tb"/>
      <style:header-style>
        <style:header-footer-properties fo:min-height="1.76mm" fo:margin-left="0mm" fo:margin-right="0mm" fo:margin-bottom="2.5mm"/>
      </style:header-style>
      <style:footer-style>
        <style:header-footer-properties fo:min-height="-1.1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6:25:02.3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21-02-04T16:25:12.276000000</dc:date>
    <meta:editing-duration>PT6H15M6S</meta:editing-duration>
    <meta:editing-cycles>29</meta:editing-cycles>
    <meta:print-date>2021-02-01T10:40:25.392000000</meta:print-date>
    <meta:document-statistic meta:table-count="1" meta:cell-count="29" meta:object-count="0"/>
  </office:meta>
</office:document-meta>
</file>