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ead6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text-underline-style="solid" style:text-underline-width="auto" style:text-underline-color="font-color" officeooo:paragraph-rsid="00153296"/>
    </style:style>
    <style:style style:name="P11" style:family="paragraph" style:parent-style-name="Standard">
      <style:text-properties fo:color="#000000" fo:font-style="normal" style:text-underline-style="none" fo:font-weight="normal" officeooo:paragraph-rsid="00153296"/>
    </style:style>
    <style:style style:name="P12" style:family="paragraph" style:parent-style-name="Standard">
      <style:text-properties fo:color="#000000" fo:font-style="normal" style:text-underline-style="none" fo:font-weight="normal" officeooo:paragraph-rsid="001632f3"/>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weight="bold"/>
    </style:style>
    <style:style style:name="P15" style:family="paragraph" style:parent-style-name="Standard">
      <style:text-properties fo:font-weight="bold" officeooo:paragraph-rsid="00153296"/>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0035f"/>
    </style:style>
    <style:style style:name="P19" style:family="paragraph" style:parent-style-name="Standard">
      <style:text-properties fo:font-style="normal" style:text-underline-style="none" fo:font-weight="normal" officeooo:paragraph-rsid="0014b732"/>
    </style:style>
    <style:style style:name="P20" style:family="paragraph" style:parent-style-name="Standard">
      <style:text-properties fo:font-style="normal" style:text-underline-style="none" fo:font-weight="normal" officeooo:paragraph-rsid="00153296"/>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rsid="0010035f" officeooo:paragraph-rsid="0010035f"/>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100d6"/>
    </style:style>
    <style:style style:name="P28" style:family="paragraph" style:parent-style-name="Standard">
      <style:text-properties fo:color="#ff1493" fo:font-style="normal" style:text-underline-style="none" fo:font-weight="normal" officeooo:rsid="001bef3f" officeooo:paragraph-rsid="001632f3"/>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center" style:justify-single-word="false"/>
      <style:text-properties fo:font-weight="bold"/>
    </style:style>
    <style:style style:name="P35" style:family="paragraph" style:parent-style-name="Table">
      <style:text-properties officeooo:paragraph-rsid="0010035f"/>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text-properties officeooo:rsid="00153296" officeooo:paragraph-rsid="00153296"/>
    </style:style>
    <style:style style:name="P38" style:family="paragraph" style:parent-style-name="Standard">
      <style:paragraph-properties fo:break-after="page"/>
      <style:text-properties style:font-name="Arial"/>
    </style:style>
    <style:style style:name="P39" style:family="paragraph" style:parent-style-name="Intitule2">
      <style:text-properties officeooo:rsid="000ead6d" officeooo:paragraph-rsid="000ead6d"/>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text-properties fo:font-style="normal" style:text-underline-style="none" fo:font-weight="normal" officeooo:paragraph-rsid="00153296"/>
    </style:style>
    <style:style style:name="P42" style:family="paragraph" style:parent-style-name="Heading_20_2">
      <style:text-properties officeooo:paragraph-rsid="00153296"/>
    </style:style>
    <style:style style:name="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53296" fo:background-color="#ffffff" loext:char-shading-value="0" style:font-weight-asian="bold" style:font-name-complex="Arial" style:font-weight-complex="bold"/>
    </style:style>
    <style:style style:name="T6" style:family="text">
      <style:text-properties fo:font-weight="bold" officeooo:rsid="0017453a"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0035f" style:font-weight-asian="bold" style:font-weight-complex="bold"/>
    </style:style>
    <style:style style:name="T9" style:family="text">
      <style:text-properties fo:font-weight="bold" officeooo:rsid="0010035f"/>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0035f"/>
    </style:style>
    <style:style style:name="T19" style:family="text">
      <style:text-properties officeooo:rsid="001632f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ACTE D'ENGAGEMENT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ACTE D'ENGAGEMENT LOT 1</text:user-field-get></text:p>
      <text:p text:style-name="Text_20_body"/>
      <text:p text:style-name="Text_20_body"/>
      <text:p text:style-name="Text_20_body"/>
      <text:p text:style-name="Intitule2"/>
      <text:p text:style-name="P39">MAPA TRAVAUX DE METALLERIE, FERRONNERIE ET SERRURERIE</text:p>
      <text:p text:style-name="Intitule2"/>
      <text:p text:style-name="Text_20_body"/>
      <text:p text:style-name="Text_20_body"/>
      <text:p text:style-name="Text_20_body"/>
      <text:p text:style-name="Text_20_body"/>
      <text:p text:style-name="P29"><text:span text:style-name="T10">Numéro de la consultation<text:tab/>:</text:span><text:span text:style-name="T7"><text:tab/></text:span><text:span text:style-name="T5">2021-17502-000</text:span><text:span text:style-name="T6">6</text:span></text:p>
      <text:p text:style-name="P8"/>
      <text:p text:style-name="P9"/>
      <text:p text:style-name="P30"><text:span text:style-name="T10">Procédure de passation :</text:span><text:span text:style-name="T7"><text:tab/></text:span><text:span text:style-name="T4"><text:user-field-get text:name="ProcedurePassation">Procédure adaptée</text:user-field-get></text:span></text:p>
      <text:p text:style-name="P5"/>
      <text:p text:style-name="P32"/>
      <text:p text:style-name="P31"><text:span text:style-name="T11">Date de notification :</text:span><text:span text:style-name="T12"><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3"><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7">1.4 Code CPV</text:p>
          <text:p text:style-name="P33"><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4">Ville de Marseille</text:p>
      <text:p text:style-name="P21">Mairie des 9ème et 10ème arrondissements</text:p>
      <text:p text:style-name="P21">Maison Blanche</text:p>
      <text:p text:style-name="P21">150 BD Paul Claudel</text:p>
      <text:p text:style-name="P21">CS 20155</text:p>
      <text:p text:style-name="P21">13275 MARSEILLE Cedex 09</text:p>
      <text:p text:style-name="P21"/>
      <text:p text:style-name="P16"><text:s/></text:p>
      <text:p text:style-name="P19"><text:s/>Représentant du pouvoir adjudicateur : <text:span text:style-name="T8">Monsieur Lionel ROYER-PERREAUT</text:span><text:span text:style-name="T3"> </text:span></text:p>
      <text:p text:style-name="P19"><text:span text:style-name="T3">Mair</text:span><text:span text:style-name="T9">e</text:span><text:span text:style-name="T3"> des </text:span><text:span text:style-name="T9">9éme et 10éme arrondissments</text:span></text:p>
      <text:p text:style-name="P16"><text:s/></text:p>
      <text:p text:style-name="Standard">Personne habilitée à donner des renseignements prévus à l'article R2191-60 du Code de la commande publique : <text:span text:style-name="T3">Le Directeur Général des Services</text:span><text:span text:style-name="T15"> </text:span></text:p>
      <text:p text:style-name="Standard"/>
      <text:p text:style-name="Standard">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4">Budget de la Mairie de Secteur<text:span text:style-name="T15"> </text:span></text:p>
      <text:p text:style-name="P15"/>
      <text:p text:style-name="P20"><text:s/></text:p>
      <text:h text:style-name="P42" text:outline-level="2"><text:soft-page-break/>Code CPV</text:h>
      <text:p text:style-name="P10">CPV principal<text:span text:style-name="T15"> :</text:span></text:p>
      <text:p text:style-name="P11">Pour le lot 1 <text:s/>: </text:p>
      <text:p text:style-name="P12">Valeur principale : <text:span text:style-name="T19">44316500 -Travaux extérieurs de métallerie, ferronnerie, serrurerie et mobilier urbain sur les équipements transférés de la Mairie des 9éme et 10éme arrondissements</text:span></text:p>
      <text:p text:style-name="P28"/>
      <text:p text:style-name="P20"><text:s/></text:p>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ext:soft-page-break/>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4">EN CAS DE CANDIDATURE SOUS FORME DE GROUPEMENT D'ENTREPRISES<text:span text:style-name="T15"> </text:span></text:p>
      <text:p text:style-name="P16"/>
      <text:p text:style-name="P14"><text:span text:style-name="T15">- </text:span><text:span text:style-name="T17">1er co-contractant</text:span><text:span text:style-name="T15"> :  </text:span><text:span text:style-name="T14">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4"><text:span text:style-name="T16">agissant en tant que mandataire</text:span><text:span text:style-name="T15">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24"><text:span text:style-name="T15">- </text:span><text:span text:style-name="T13">2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24"><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23">Règlement sur un compte unique<text:span text:style-name="T15">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3"><text:span text:style-name="T16">Règlements sur des comptes séparés</text:span><text:span text:style-name="T15">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4">Obligation du titulaire d'informer le Représentant du Pouvoir Adjudicateur de tout changement de sa situation<text:span text:style-name="T1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Le présent marché, passé en procédure adaptée, concerne l'ensemble des équipements sportifs transférés de la Mairie du 5e Secteur. </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Table">1</text:p>
          </table:table-cell>
          <table:table-cell table:style-name="Tableau2.B2" office:value-type="string">
            <text:p text:style-name="P35">Travaux extérieurs de Métallerie Ferronnerie, Serrurerie et mobilier urbain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
      <text:p text:style-name="P27">- Lot 1: Travaux exterieurs de metallerie, ferronnerie, serrurerie et mobilier urbain, le montant minimum est de 40 000€ HT et maximum 120 000€ HT annuel.</text:p>
      <text:p text:style-name="Standard"/>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text:p>
      <text:p text:style-name="P18">Cette durée est <text:s/>ferme et ne pourra faire l'objet de reconduction.</text:p>
      <text:p text:style-name="P16"><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6"/>
      <text:p text:style-name="P22">Le Mairie des 9éme et 10éme arrondissements</text:p>
      <text:p text:style-name="P22">Lionel ROYER-PERREAUT</text:p>
      <text:p text:style-name="P21"/>
      <text:p text:style-name="P16"><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text:p>
      <text:p text:style-name="Standard">A l'attention de : <text:span text:style-name="T9">Lionel ROYER-PERREAUT</text:span></text:p>
      <text:p text:style-name="P21"><text:span text:style-name="T18">Maire</text:span> des 9éme et 10éme arrondissements</text:p>
      <text:p text:style-name="P21"/>
      <text:p text:style-name="P16"><text:s/></text:p>
      <text:p text:style-name="P14">Ville de Marseille</text:p>
      <text:p text:style-name="P21">Mairie des 9éme et 10ème arrondissements</text:p>
      <text:p text:style-name="P21">Maison Blanche</text:p>
      <text:p text:style-name="P21">150 BD Paul Claudel</text:p>
      <text:p text:style-name="P21">CS 20155</text:p>
      <text:p text:style-name="P14"><text:span text:style-name="T14">13275 MARSEILLE Cedex 09</text:span><text:span text:style-name="T15">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4">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ead6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RAVAUX DE METALLERIE, FERRONNERIE ET SERRURERIE</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03:25</meta:creation-date>
    <meta:editing-duration>PT26M3S</meta:editing-duration>
    <meta:editing-cycles>11</meta:editing-cycles>
    <meta:generator>LibreOffice/5.3.6.1$Windows_x86 LibreOffice_project/686f202eff87ef707079aeb7f485847613344eb7</meta:generator>
    <dc:date>2021-02-04T16:23:02.041000000</dc:date>
    <meta:document-statistic meta:table-count="2" meta:image-count="1" meta:object-count="0" meta:page-count="13" meta:paragraph-count="303" meta:word-count="2331" meta:character-count="18636" meta:non-whitespace-character-count="16418"/>
    <meta:user-defined meta:name="Info 1"/>
    <meta:user-defined meta:name="Info 2"/>
    <meta:user-defined meta:name="Info 3"/>
    <meta:user-defined meta:name="Info 4"/>
  </office:meta>
</office:document-meta>
</file>