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72"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Préparation et livraison de repas à destination des seniors fréquentant les Centres d’Animation de la Mairie des 6è et 8è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402_007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6"><text:span text:style-name="Strong_20_Emphasis">Article 2 -</text:span> <text:s/><text:span text:style-name="Strong_20_Emphasis">CARACTERISTIQUES DE LA CONSULTATION</text:span><text:tab/>4</text:p>
          <text:p text:style-name="P14">2.1 <text:s/>Décomposition en lots, tranches et postes<text:tab/>4</text:p>
          <text:p text:style-name="P15">2.1.1 <text:s/>Décomposition en lots<text:tab/>4</text:p>
          <text:p text:style-name="P15">2.1.2 <text:s/>Décomposition en tranches<text:tab/>4</text:p>
          <text:p text:style-name="P15">2.1.3 <text:s/>Décomposition en postes<text:tab/>5</text:p>
          <text:p text:style-name="P14">2.2 <text:s/>Accord-cadre à bons de commande<text:tab/>5</text:p>
          <text:p text:style-name="P14">2.3 <text:s/>Durée<text:tab/>5</text:p>
          <text:p text:style-name="P14">2.4 <text:s/>Options<text:tab/>5</text:p>
          <text:p text:style-name="P14">2.5 <text:s/>Clause obligatoire d'insertion par l'activité économique<text:tab/>5</text:p>
          <text:p text:style-name="P14">2.6 <text:s/>Groupements d'opérateurs économiques<text:tab/>5</text:p>
          <text:p text:style-name="P14">2.7 <text:s/>Conditions relatives au marché<text:tab/>6</text:p>
          <text:p text:style-name="P15">2.7.1 <text:s/>Cautionnement et garanties exigées<text:tab/>6</text:p>
          <text:p text:style-name="P15">2.7.2 <text:s/>Modalités essentielles de financement et de paiement<text:tab/>6</text:p>
          <text:p text:style-name="P16"><text:span text:style-name="Strong_20_Emphasis">Article 3 -</text:span> <text:s/><text:span text:style-name="Strong_20_Emphasis">DOSSIER DE CONSULTATION DES ENTREPRISES (DCE)</text:span><text:tab/>6</text:p>
          <text:p text:style-name="P16"><text:span text:style-name="Strong_20_Emphasis">Article 4 -</text:span> <text:s/><text:span text:style-name="Strong_20_Emphasis">ELEMENTS EXIGES DU CANDIDAT </text:span><text:tab/>7</text:p>
          <text:p text:style-name="P14">4.1 <text:s/>Renseignements et documents demandés à l'appui des candidatures <text:tab/>7</text:p>
          <text:p text:style-name="P14">4.2 <text:s/>Eléments exigés au titre de l'offre<text:tab/>8</text:p>
          <text:p text:style-name="P15">4.2.1 <text:s/>Présentation des offres<text:tab/>8</text:p>
          <text:p text:style-name="P15">4.2.2 <text:s/>Présentation de variantes<text:tab/>9</text:p>
          <text:p text:style-name="P14">4.3 <text:s/>Visite sur site<text:tab/>9</text:p>
          <text:p text:style-name="P16"><text:span text:style-name="Strong_20_Emphasis">Article 5 -</text:span> <text:s/><text:span text:style-name="Strong_20_Emphasis">REMISE DES PLIS PAR LES CANDIDATS</text:span><text:tab/>9</text:p>
          <text:p text:style-name="P14"><text:soft-page-break/>5.1 <text:s/>Remise électronique<text:tab/>9</text:p>
          <text:p text:style-name="P14">5.2 <text:s/>Copie de sauvegarde<text:tab/>9</text:p>
          <text:p text:style-name="P14">5.3 <text:s/>Echantillons, maquettes, prototypes ou modèles réduits<text:tab/>10</text:p>
          <text:p text:style-name="P14">5.4 <text:s/>Date et heure limites de remise des plis<text:tab/>10</text:p>
          <text:p text:style-name="P14">5.5 <text:s/>Délai de validité des offres<text:tab/>10</text:p>
          <text:p text:style-name="P16"><text:span text:style-name="Strong_20_Emphasis">Article 6 -</text:span> <text:s/><text:span text:style-name="Strong_20_Emphasis">EXAMEN DES PLIS</text:span><text:tab/>10</text:p>
          <text:p text:style-name="P14">6.1 <text:s/>Examen des candidatures <text:tab/>10</text:p>
          <text:p text:style-name="P14">6.2 <text:s/>Jugement des offres<text:tab/>11</text:p>
          <text:p text:style-name="P16"><text:span text:style-name="Strong_20_Emphasis">Article 7 -</text:span> <text:s/><text:span text:style-name="Strong_20_Emphasis">PIECES A REMETTRE PAR LE(S) CANDIDAT(S) RETENU(S)</text:span><text:tab/>13</text:p>
          <text:p text:style-name="P16"><text:span text:style-name="Strong_20_Emphasis">Article 8 -</text:span> <text:s/><text:span text:style-name="Strong_20_Emphasis">MODALITES RELATIVES AUX COMMUNICATIONS ET AUX ECHANGES D'INFORMATION</text:span><text:tab/>13</text:p>
          <text:p text:style-name="P14">8.1 <text:s/>Règles liées aux échanges électroniques<text:tab/>13</text:p>
          <text:p text:style-name="P14">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Ces prestations se dérouleront tout au long de l'année les midi, principalement organisés en semaine et occasionnellement le samedi sur les Centres Municipaux d'Animation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7">Ville de Marseille - Mairie des 6eme et 8eme arrondissements</text:span></text:p>
      <text:p text:style-name="P19"><text:span text:style-name="T17">Villa Bagatelle - 125, Rue du Commandant Rolland</text:span></text:p>
      <text:p text:style-name="P19"><text:span text:style-name="T17">13285 Marseille Cedex 08</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1"/>
      <text:p text:style-name="P21"><text:s/>Les bons de commandes seront émis dans les conditions et limites suivantes :</text:p>
      <text:p text:style-name="P21">Les valeurs données ci-après sont données par période annuelle :</text:p>
      <text:p text:style-name="P21">Montant maximum : 33 600 €uros HT / 1 an.</text:p>
      <text:p text:style-name="P21"/>
      <text:p text:style-name="P21"/>
      <text:p text:style-name="P21"/>
      <text:p text:style-name="P21"><text:s/></text:p>
      <text:h text:style-name="Heading_20_2" text:outline-level="2">Durée</text:h>
      <text:p text:style-name="Standard">La durée du marché se définit comme suit : 1 an</text:p>
      <text:p text:style-name="Standard">Le marché est reconductible par période d'un an,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ext:s/></text:p>
      <text:p text:style-name="Standard"/>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text:soft-page-break/>- le Cahier des Clauses Administratives Particulières (CCAP) </text:p>
      <text:p text:style-name="P21">- le Cahier des Clauses Techniques Particulières (CCTP) </text:p>
      <text:p text:style-name="P21">- l'Acte d'Engagement (AE) - cadre de réponse<text:span text:style-name="T5">.</text:span> </text:p>
      <text:p text:style-name="P21">- l<text:span text:style-name="T5">'</text:span>annexe à l'AE : Le Bordereau de Prix Unitaires - cadre de réponse</text:p>
      <text:p text:style-name="P21"><text:s/></text:p>
      <text:p text:style-name="P21">- le Mémoire Technique - Cadre de réponse</text:p>
      <text:p text:style-name="P21"><text:s/></text:p>
      <text:p text:style-name="P21">- le Détail quantitatif et Estimatif (DQE)  - cadre de réponse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21"><text:soft-page-break/><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1"/>
      <text:p text:style-name="P21">- Déclaration indiquant les <text:span text:style-name="T8">effectifs</text:span> moyens annuels du candidat et l'importance du personnel d'encadrement pour chacune des trois dernières années </text:p>
      <text:p text:style-name="P21">- Description de l'outillage, du <text:span text:style-name="T8">matériel</text:span> et de l'équipement technique dont le candidat dispose pour la réalisation de marchés de même nature </text:p>
      <text:p text:style-name="P21">-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text:p>
      <text:p text:style-name="P25"><text:soft-page-break/></text:p>
      <text:p text:style-name="P21"><text:s/></text:p>
      <text:p text:style-name="P21">- le Bordereau de Prix Unitaires (BPU) <text:span text:style-name="T8">intégralement complété</text:span>.</text:p>
      <text:p text:style-name="P21"/>
      <text:p text:style-name="P21"><text:s/></text:p>
      <text:p text:style-name="P21">- le Détail Quantitatif et Estimatif (DQE). </text:p>
      <text:p text:style-name="P21">- le mémoire technique du candidat.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Standard">Ville de Marseille</text:p>
      <text:p text:style-name="Standard">Service des Marchés Publics</text:p>
      <text:p text:style-name="Standard">Mairie des 6ème et 8ème arrondissement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Standard">Même adresse que ci-dessus</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text:soft-page-break/></text:p>
      <text:p text:style-name="P21"><text:s/><text:span text:style-name="T9">Exclusions à l'appréciation de l'acheteur</text:span></text:p>
      <text:p text:style-name="P21"><text:span text:style-name="T17"/></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text:span><text:span text:style-name="T18"> 60</text:span><text:span text:style-name="T17"> %</text:span></text:p>
      <text:p text:style-name="Standard"><text:span text:style-name="T17">2°) Valeur technique de l'offre </text:span><text:span text:style-name="T18">40</text:span><text:span text:style-name="T17"> % (dont développement durable 5%)</text:span></text:p>
      <text:p text:style-name="Standard"><text:span text:style-name="T17"/></text:p>
      <text:p text:style-name="P20"><text:span text:style-name="T15">Modalités de mise en oeuvre de ces critères :</text:span></text:p>
      <text:p text:style-name="P20"><text:span text:style-name="T17"/></text:p>
      <text:p text:style-name="P20"><text:span text:style-name="T19">1°) Prix de l'offre</text:span></text:p>
      <text:p text:style-name="P20"><text:span text:style-name="T17">La note maximum est de </text:span><text:span text:style-name="T16">60</text:span><text:span text:style-name="T17"> points. Après élimination des offres anormalement basses, la notation de l'offre du candidat (i) sera effectuée à l'aide de la formule suivante : </text:span></text:p>
      <text:p text:style-name="P20"><text:span text:style-name="T17">N(i) = </text:span><text:span text:style-name="T16">60</text:span><text:span text:style-name="T17"> x P(m)/P(i)</text:span></text:p>
      <text:p text:style-name="P20"><text:span text:style-name="T17">Dans laquelle : </text:span></text:p>
      <text:p text:style-name="P20"><text:span text:style-name="T17">N(i) est la note attribuée à l'offre de prix du candidat (i)</text:span></text:p>
      <text:p text:style-name="P20"><text:span text:style-name="T17">P(i) est le prix de l'offre du candidat</text:span></text:p>
      <text:p text:style-name="P20"><text:span text:style-name="T17">P(m) est le prix de l'offre la moins-disante.</text:span></text:p>
      <text:p text:style-name="P20"><text:span text:style-name="T17"/></text:p>
      <text:p text:style-name="P20"><text:span text:style-name="T19">2°) Valeur technique de l'offre</text:span></text:p>
      <text:p text:style-name="P20"><text:span text:style-name="T15">Crtière 1 - Propositions de menus types et menus à plat unique 20 points</text:span></text:p>
      <text:p text:style-name="P20"><text:soft-page-break/><text:span text:style-name="T17">Sous-crtitère 1 - Le candidat fournira au minimum 12 propositions de menus types 10 points</text:span></text:p>
      <text:p text:style-name="P20"><text:span text:style-name="T17">Sous critère 2 - Le candidat fournira au minimum 5 propositions de menus à plat unique 10 points </text:span></text:p>
      <text:p text:style-name="P20"><text:span text:style-name="T17"/></text:p>
      <text:p text:style-name="P20"><text:span text:style-name="T15">Critère 2 - Le candidat indiquera les moyens de contrôle qu'il mettra en place pour garantir le respect des normes d'hygiène et de sécurité applicables en restauration collective, afin de prévenir tout risque sanitaire collectif - 15 points</text:span></text:p>
      <text:p text:style-name="P20"><text:span text:style-name="T17"/></text:p>
      <text:p text:style-name="P20"><text:span text:style-name="T19">Crtitère 3 - Performance en matière de développement durable</text:span></text:p>
      <text:p text:style-name="P21">Démarche développement durable – 5 points</text:p>
      <text:p text:style-name="P21"/>
      <text:p text:style-name="P21">Le total des points relatif à la valeur technique constituera la valeur technique (VT) du candidat, le maximum pouvant être de <text:span text:style-name="T5">40</text:span> points<text:span text:style-name="T5">.</text:span></text:p>
      <text:p text:style-name="P21">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21"/>
      <text:p text:style-name="P21">VT = <text:span text:style-name="T5">40</text:span> * (VT(i)/VT(m))</text:p>
      <text:p text:style-name="P21">Dans laquelle :</text:p>
      <text:p text:style-name="P21">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21"/>
      <text:p text:style-name="P21"/>
      <text:p text:style-name="P21"><text:s/></text:p>
      <text:p text:style-name="P21"/>
      <text:p text:style-name="P21"/>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
      <text:p text:style-name="P21">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60</text:span>% pour le prix, <text:span text:style-name="T5">40</text:span>% pour la valeur technique, en fonction de la formule suivante :</text:p>
      <text:p text:style-name="P21"><text:soft-page-break/>N(note définitive) = N(i) + VT </text:p>
      <text:p text:style-name="P21">Les offres sont classées suivant la valeur de la note N(i) correspondant à la note définitive. L'entreprise classée première est celle ayant la note la plus élevée. </text:p>
      <text:p text:style-name="P21"/>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Préparation et livraison de repas à destination des seniors fréquentant les Centres d’Animation de la Mairie des 6è et 8è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31T11:33:08</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60" meta:word-count="3606" meta:character-count="23022"/>
    <dc:date>2021-08-31T11:33:10</dc:date>
    <meta:user-defined meta:name="Info 1"/>
    <meta:user-defined meta:name="Info 2"/>
    <meta:user-defined meta:name="Info 3"/>
    <meta:user-defined meta:name="Info 4"/>
  </office:meta>
</office:document-meta>
</file>