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0a80f1"/>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Standard">
      <style:text-properties fo:font-style="normal" style:text-underline-style="none" fo:font-weight="normal"/>
    </style:style>
    <style:style style:name="P29" style:family="paragraph" style:parent-style-name="Standard">
      <style:text-properties fo:font-style="normal" style:text-underline-style="none" fo:font-weight="normal" officeooo:rsid="000cf932" officeooo:paragraph-rsid="000cf932"/>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officeooo:rsid="000cf932"/>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08cbde"/>
    </style:style>
    <style:style style:name="T22" style:family="text">
      <style:text-properties officeooo:rsid="000cf93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 Fourniture et livraison de repas en liaison froide Pour les Accueils Clolectifs de Mineurs"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13/09/2021 16:00" text:name="dateLimite"/>
        <text:user-field-decl office:value-type="string" office:string-value="2021_17402_0060" text:name="NumeroConsultation"/>
        <text:user-field-decl office:value-type="string" office:string-value="Procédure adaptée" text:name="ProcedurePassation"/>
        <text:user-field-decl office:value-type="string" office:string-value="Réglement de Consultation"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 Fourniture et livraison de repas en liaison froide Pour les Accueils Clolectifs de Mineurs</text:user-field-get></text:p>
      <text:p text:style-name="Intitule2"/>
      <text:p text:style-name="Text_20_body"/>
      <text:p text:style-name="Text_20_body"/>
      <text:p text:style-name="Text_20_body"/>
      <text:p text:style-name="Text_20_body"/>
      <text:p text:style-name="P20"><text:span text:style-name="T10">Numéro de la consultation<text:tab/>:</text:span><text:span text:style-name="T7"><text:tab/></text:span><text:span text:style-name="T6"><text:user-field-get text:name="NumeroConsultation">2021_17402_0060</text:user-field-get></text:span></text:p>
      <text:p text:style-name="P7"/>
      <text:p text:style-name="P8"/>
      <text:p text:style-name="P21"><text:span text:style-name="T10">Procédure de passation :</text:span><text:span text:style-name="T7"><text:tab/></text:span><text:span text:style-name="T6"><text:user-field-get text:name="ProcedurePassation">Procédure adaptée</text:user-field-get></text:span></text:p>
      <text:p text:style-name="P4"/>
      <text:p text:style-name="P23"/>
      <text:p text:style-name="P22"><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6"><text:span text:style-name="Strong_20_Emphasis">Article 2 -</text:span> <text:s/><text:span text:style-name="Strong_20_Emphasis">CARACTERISTIQUES DE LA CONSULTATION</text:span><text:tab/>4</text:p>
          <text:p text:style-name="P24">2.1 <text:s/>Décomposition en lots, tranches et postes<text:tab/>4</text:p>
          <text:p text:style-name="P25">2.1.1 <text:s/>Décomposition en lots<text:tab/>4</text:p>
          <text:p text:style-name="P25">2.1.2 <text:s/>Décomposition en tranches<text:tab/>4</text:p>
          <text:p text:style-name="P25">2.1.3 <text:s/>Décomposition en postes<text:tab/>5</text:p>
          <text:p text:style-name="P24">2.2 <text:s/>Accord-cadre à bons de commande<text:tab/>5</text:p>
          <text:p text:style-name="P24">2.3 <text:s/>Durée<text:tab/>5</text:p>
          <text:p text:style-name="P24">2.4 <text:s/>Options<text:tab/>5</text:p>
          <text:p text:style-name="P24">2.5 <text:s/>Clause obligatoire d'insertion par l'activité économique<text:tab/>5</text:p>
          <text:p text:style-name="P24">2.6 <text:s/>Groupements d'opérateurs économiques<text:tab/>5</text:p>
          <text:p text:style-name="P24">2.7 <text:s/>Conditions relatives au marché<text:tab/>6</text:p>
          <text:p text:style-name="P25">2.7.1 <text:s/>Cautionnement et garanties exigées<text:tab/>6</text:p>
          <text:p text:style-name="P25">2.7.2 <text:s/>Modalités essentielles de financement et de paiement<text:tab/>6</text:p>
          <text:p text:style-name="P26"><text:span text:style-name="Strong_20_Emphasis">Article 3 -</text:span> <text:s/><text:span text:style-name="Strong_20_Emphasis">DOSSIER DE CONSULTATION DES ENTREPRISES (DCE)</text:span><text:tab/>6</text:p>
          <text:p text:style-name="P26"><text:span text:style-name="Strong_20_Emphasis">Article 4 -</text:span> <text:s/><text:span text:style-name="Strong_20_Emphasis">ELEMENTS EXIGES DU CANDIDAT </text:span><text:tab/>7</text:p>
          <text:p text:style-name="P24">4.1 <text:s/>Renseignements et documents demandés à l'appui des candidatures <text:tab/>7</text:p>
          <text:p text:style-name="P24">4.2 <text:s/>Eléments exigés au titre de l'offre<text:tab/>8</text:p>
          <text:p text:style-name="P25">4.2.1 <text:s/>Présentation des offres<text:tab/>8</text:p>
          <text:p text:style-name="P25">4.2.2 <text:s/>Présentation de variantes<text:tab/>9</text:p>
          <text:p text:style-name="P24">4.3 <text:s/>Visite sur site<text:tab/>9</text:p>
          <text:p text:style-name="P26"><text:span text:style-name="Strong_20_Emphasis">Article 5 -</text:span> <text:s/><text:span text:style-name="Strong_20_Emphasis">REMISE DES PLIS PAR LES CANDIDATS</text:span><text:tab/>9</text:p>
          <text:p text:style-name="P24"><text:soft-page-break/>5.1 <text:s/>Remise électronique<text:tab/>9</text:p>
          <text:p text:style-name="P24">5.2 <text:s/>Copie de sauvegarde<text:tab/>9</text:p>
          <text:p text:style-name="P24">5.3 <text:s/>Echantillons, maquettes, prototypes ou modèles réduits<text:tab/>10</text:p>
          <text:p text:style-name="P24">5.4 <text:s/>Date et heure limites de remise des plis<text:tab/>10</text:p>
          <text:p text:style-name="P24">5.5 <text:s/>Délai de validité des offres<text:tab/>10</text:p>
          <text:p text:style-name="P26"><text:span text:style-name="Strong_20_Emphasis">Article 6 -</text:span> <text:s/><text:span text:style-name="Strong_20_Emphasis">EXAMEN DES PLIS</text:span><text:tab/>10</text:p>
          <text:p text:style-name="P24">6.1 <text:s/>Examen des candidatures <text:tab/>10</text:p>
          <text:p text:style-name="P24">6.2 <text:s/>Jugement des offres<text:tab/>11</text:p>
          <text:p text:style-name="P26"><text:span text:style-name="Strong_20_Emphasis">Article 7 -</text:span> <text:s/><text:span text:style-name="Strong_20_Emphasis">PIECES A REMETTRE PAR LE(S) CANDIDAT(S) RETENU(S)</text:span><text:tab/>14</text:p>
          <text:p text:style-name="P26"><text:span text:style-name="Strong_20_Emphasis">Article 8 -</text:span> <text:s/><text:span text:style-name="Strong_20_Emphasis">MODALITES RELATIVES AUX COMMUNICATIONS ET AUX ECHANGES D'INFORMATION</text:span><text:tab/>14</text:p>
          <text:p text:style-name="P24">8.1 <text:s/>Règles liées aux échanges électroniques<text:tab/>14</text:p>
          <text:p text:style-name="P24">8.2 <text:s/>Demandes de renseignements en cours de consultation<text:tab/>15</text:p>
        </text:index-body>
      </text:table-of-content>
      <text:p text:style-name="P27"><text:s/></text:p>
      <text:h text:style-name="Heading_20_1" text:outline-level="1">GENERALITES</text:h>
      <text:h text:style-name="Heading_20_2" text:outline-level="2">Objet et description de la consultation</text:h>
      <text:p text:style-name="Standard">La présente consultation a pour objet : <text:s/>Fourniture et livraison de repas en liaison froide pour les Accueils Collectifs de Mineurs <text:s/>de la Mairie des 6ème et 8ème arrondissements de <text:s/>la Ville de Marseille </text:p>
      <text:p text:style-name="Standard">L'unité de base est appellée "Forfait journée" et comprend:</text:p>
      <text:p text:style-name="Standard">Le repas de midi</text:p>
      <text:p text:style-name="Standard">le goûter</text:p>
      <text:p text:style-name="Standard">le pain de tradition française </text:p>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3">Ville de Marseille - Mairie des 6eme et 8eme arrondissements</text:p>
      <text:p text:style-name="P13">Villa Bagatelle - 125, Rue du Commandant Rolland</text:p>
      <text:p text:style-name="P13">13285 Marseille Cedex 08</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text:soft-page-break/>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toute la durée du marché</text:p>
      <text:p text:style-name="Standard">Montant maximum annuel HT: 175 000 euros</text:p>
      <text:p text:style-name="P13"><text:s/></text:p>
      <text:p text:style-name="P13"/>
      <text:p text:style-name="P13"/>
      <text:h text:style-name="Heading_20_2" text:outline-level="2">Durée</text:h>
      <text:p text:style-name="P19">La durée du marché se définit comme suit : un an, à compter de la date de notification au titulaire. </text:p>
      <text:p text:style-name="Standard"><text:s/>Les bons de commande émis en fin de marché ne pourront voir leur exécution se prolonger de plus de <text:span text:style-name="T5"> 3</text:span><text:span text:style-name="T16"> mois après la date d'expiration du marché.</text:span></text:p>
      <text:p text:style-name="P13"/>
      <text:p text:style-name="P13">Les bons de commandes pourront être émis jusqu'au dernier jour de la période de validité du marché. </text:p>
      <text:h text:style-name="Heading_20_2" text:outline-level="2">Options</text:h>
      <text:p text:style-name="P17">Prestations supplémentaires éventuelles (PSE)</text:p>
      <text:p text:style-name="P13"/>
      <text:p text:style-name="P13">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text:soft-page-break/></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ferm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e Mémoire technique - cadre de réponse </text:p>
      <text:p text:style-name="P13">- l'Acte d'Engagement (AE) - cadre de réponse</text:p>
      <text:p text:style-name="P29">- le Détail Quantitatif Estimatif (DQE)</text:p>
      <text:p text:style-name="P13"><text:s/></text:p>
      <text:p text:style-name="P13"><text:soft-page-break/>-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text:soft-page-break/>- le montant de leur capital social (pour justifier de leurs capacités économiques et financières).</text:p>
      <text:p text:style-name="P13"/>
      <text:p text:style-name="P13"><text:s/></text:p>
      <text:p text:style-name="P16"/>
      <text:p text:style-name="P16">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Présentation d'une <text:span text:style-name="T8">liste des principales livraisons effectuées </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span text:style-name="T8">Certificat</text:span>(s) établis par des instituts ou services officiels chargés du contrôle de la qualité et habilités à attester la conformité des fournitures par des références à certaines spécifications techniques :<text:span text:style-name="T5">Agrément de la Direction Départementale des Services Vétérinaires pour la cuisine centrale chargée de préparer les repas objets de la présente consultation.</text:span></text:p>
      <text:p text:style-name="P13">Toutefois, d'autres preuves de mesures équivalentes de garantie de la qualité produites par les candidats sont acceptées, si ceux-ci n'ont pas accès à ces certificats ou n'ont aucune possibilité de les obtenir dans les délais fixés<text:span text:style-name="T5">.</text:span> </text:p>
      <text:p text:style-name="P13"/>
      <text:p text:style-name="P12">Précisions complémentaires<text:span text:style-name="T16">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3">Par ailleurs, il est recommandé aux candidats de transmettre l'acte d'engagement au format pdf, afin d'assurer la bonne transmission et mise en page du document concerné.</text:p>
      <text:p text:style-name="P18"/>
      <text:p text:style-name="P13"><text:soft-page-break/><text:s/></text:p>
      <text:p text:style-name="P13">- le Détail Quantitatif et Estimatif (DQE)  dûment complété</text:p>
      <text:p text:style-name="P13"/>
      <text:p text:style-name="P13"><text:s/></text:p>
      <text:p text:style-name="P13">- le Mémoire technique - cadre de réponse ;</text:p>
      <text:p text:style-name="P13"/>
      <text:p text:style-name="P13">Par respect du principe d'égalité de traitement des candidats, la valeur technique sera appréciée à partir du mémoire technique fourni par le candidat dans son offre,<text:span text:style-name="T5"> rédigé impérativement selon le modèle joint</text:span>, qui devra être obligatoirement renseigné de manière explicite.</text:p>
      <text:p text:style-name="P13">Il convient de préciser que les<text:span text:style-name="T5"> rubriques de ce mémoire technique sont strictement intangible</text:span>s. Toutefois, la taille du mémoire technique peut varier en fonction de l'importance des éléments que le candidat souhaite apporter dans sa réponse.</text:p>
      <text:p text:style-name="P13"/>
      <text:p text:style-name="P13">*Le non renseignement du mémoire technique ou d'une de ses rubriques (sous-critères) entraînera l'irrégularité de l'offre et son rejet.</text:p>
      <text:p text:style-name="P13">Attention : de simples renvois généraux à d'autres documents technique seront considérés comme un non renseignement.</text:p>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text:soft-page-break/>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6ème et 8ème Arrondissements</text:p>
      <text:p text:style-name="Standard">125 rue du Commandant Rolland</text:p>
      <text:p text:style-name="Standard">13285 Marseille cedex 08</text:p>
      <text:p text:style-name="Standard"/>
      <text:p text:style-name="Standard"/>
      <text:p text:style-name="Standard">REMISE CONTRE RECEPISSE :</text:p>
      <text:p text:style-name="Standard">Les copies de sauvegarde peuvent être remises contre récépissé à l'adresse suivante :</text:p>
      <text:p text:style-name="Standard">Même adresse que ci dessus</text:p>
      <text:p text:style-name="Standard"/>
      <text:p text:style-name="Standard">Horaires de réception des plis : du lundi au vendredi, de <text:span text:style-name="T5">9h00 à 12h00 et de 13h00 à 16h00</text:span><text:span text:style-name="T16">,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Standard"><text:span text:style-name="T16">1°) Valeur technique de l'offre </text:span><text:span text:style-name="T17">50</text:span><text:span text:style-name="T16"> %</text:span></text:p>
      <text:p text:style-name="Standard"><text:span text:style-name="T16">2°) Prix de l'offre </text:span><text:span text:style-name="T17">40 %</text:span></text:p>
      <text:p text:style-name="Standard"><text:span text:style-name="T16">3°) performance en matière de développement durable </text:span><text:span text:style-name="T17">10 %</text:span></text:p>
      <text:p text:style-name="P13"/>
      <text:p text:style-name="P16"><text:soft-page-break/>Modalités de mise en oeuvre de ces critères :</text:p>
      <text:p text:style-name="P13"/>
      <text:p text:style-name="P14">1°) Valeur technique de l'offre 50 %</text:p>
      <text:p text:style-name="P13">Par respect du principe d'égalité de traitement des candidats, la valeur technique sera appréciée à partir du cadre d'analyse technique fourni par le candidat dans son offre, rédigé impérativement selon le modèle joint, qui devra être renseigné de manière explicite tel que défini à l'article 4.2 du présent règlement de consultation.</text:p>
      <text:p text:style-name="P13">Les rubriques de ce cadre d'analyse technique sont strictement intangibles. Toutefois, la taille du document peut varier en fonction de l'importance des éléments que le candidat souhaite apporter dans sa réponse.</text:p>
      <text:p text:style-name="P13">*Le non renseignement du cadre d'analyse technique ou d'une de ses rubriques (sous-critères) entraînera l'irrégularité de l'offre et son rejet.</text:p>
      <text:p text:style-name="P13">Attention : de simples renvois généraux à d'autres documents seront considérés comme un non renseignement.</text:p>
      <text:p text:style-name="P13"/>
      <text:p text:style-name="P12"><text:span text:style-name="T16">A/- </text:span><text:span text:style-name="T18">Equilibre, qualité nutritionnelle et variété des menus</text:span><text:span text:style-name="T16"> – noté sur 20 points</text:span></text:p>
      <text:p text:style-name="P13">Le candidat proposera les menus pour une semaine durant les vacances scolaires courtes en (hiver) et une semaine durant les grandes vacances scolaires (été).</text:p>
      <text:p text:style-name="P13"/>
      <text:p text:style-name="P12"><text:span text:style-name="T16">B/-</text:span><text:span text:style-name="T18"> Mode d'élaboration des repas</text:span><text:span text:style-name="T16"> (préparation / assemblage) – noté sur 15 points</text:span></text:p>
      <text:p text:style-name="P13">Le candidat présentera les fiches techniques des différentes étapes de préparation des repas, depuis l'acquisition des produits de base aux plats prêts à livrer conformément au CCTP ; il précisera les délais écoulés entre l'arrivée des produits frais et la livraison des repas sur site.</text:p>
      <text:p text:style-name="P13"/>
      <text:p text:style-name="P12"><text:span text:style-name="T16">C/-</text:span><text:span text:style-name="T18"> Pourcentage de produits frais présents dans une unité forfait journée</text:span><text:span text:style-name="T16"> – noté sur 15 points</text:span></text:p>
      <text:p text:style-name="P13">Le candidat présentera le pourcentage moyen de produits frais entrant dans la composition d'une unité forfait journée. Sont considérés comme produits frais les produits non transformés, ni cuits, ni surgelés, conservé à température ambiante ou réfrigérée (fruits, légumes, viande, oeufs).</text:p>
      <text:p text:style-name="P13"/>
      <text:p text:style-name="P13">Le total des points attribués à chaque sous-critère, constituera la valeur technique initiale VT (i) du candidat, le maximum pouvant être de 50 points.</text:p>
      <text:p text:style-name="P13"/>
      <text:p text:style-name="P13">Après élimination éventuelle des offres irrégulières ou inappropriées, la notation de l'offre du candidat (i) sera effectuée à l'aide de la formule suivante :</text:p>
      <text:p text:style-name="P13"/>
      <text:p text:style-name="P13">VT = 50 * (VT(i)/VT(m))</text:p>
      <text:p text:style-name="P13"/>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2"><text:span text:style-name="T16">2°)</text:span><text:span text:style-name="T15"> Prix de l'offre 40 %</text:span></text:p>
      <text:p text:style-name="P13">La note maximum est de 40 points. Après élimination des offres anormalement basses, la notation de l'offre du candidat (i) sera effectuée à l'aide de la formule suivante :</text:p>
      <text:p text:style-name="P13"><text:soft-page-break/>N(i) = 40 x P(m)/P(i)</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2"><text:span text:style-name="T15">3°</text:span><text:span text:style-name="T16">)</text:span><text:span text:style-name="T15">Performance en matière de développement durable 10%</text:span></text:p>
      <text:p text:style-name="P13">Le candidat décrira les mesures prises par l'entreprise pour l'exécution des prestations et qui s'inscrivent dans une démarch<text:span text:style-name="T21">e</text:span> globale de développement durable dans les domaines suivants:</text:p>
      <text:p text:style-name="P13"/>
      <text:p text:style-name="P13">A)<text:span text:style-name="T8">Organisation du tri sélectif et valorisation des déchets (</text:span>5 <text:span text:style-name="T22">points</text:span>)</text:p>
      <text:p text:style-name="P13"/>
      <text:p text:style-name="P15">B)Vehicules et matériel utilisés par l'entreprise dans le cadre ce marché<text:span text:style-name="T12"> (5 </text:span><text:span text:style-name="T14">points</text:span><text:span text:style-name="T12">)</text:span></text:p>
      <text:p text:style-name="P13"/>
      <text:p text:style-name="P13"/>
      <text:p text:style-name="P13">Le total des points attribués au critère performance en matière de développement durable constituera la note PDD(i) du candidat, le maximum pouvant être de 10 points.</text:p>
      <text:p text:style-name="P13"/>
      <text:p text:style-name="P13">Après élimination éventuelle des offres irrégulières ou inappropriées, la notation de l'offre du candidat (i) sera effectuée à l'aide de la formule suivante :</text:p>
      <text:p text:style-name="P13"/>
      <text:p text:style-name="P13">PDD = 10 * (PDD(i)/PDD(m))</text:p>
      <text:p text:style-name="P13"/>
      <text:p text:style-name="P13">Dans laquelle :</text:p>
      <text:p text:style-name="P13">PDD est la note finale attribuée au critère performance en matière de développement durable du candidat (i) ;</text:p>
      <text:p text:style-name="P13">PDD(i) est la note initiale obtenue par le candidat (i) ;</text:p>
      <text:p text:style-name="P13">PDD(m) est la note initiale obtenue par le candidat ayant la meilleure offre. </text:p>
      <text:p text:style-name="P13"/>
      <text:p text:style-name="P13"><text:s/></text:p>
      <text:p text:style-name="P13"/>
      <text:p text:style-name="P13"/>
      <text:p text:style-name="P13"/>
      <text:p text:style-name="P15">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Acte d'Engagement (AE) ainsi que le DQE fournis en indiquant les prix unitaires et totaux.</text:p>
      <text:p text:style-name="P13"/>
      <text:p text:style-name="P13">Chaque candidat veillera à la concordance entre l'AE et le DQE. En cas de discordance entre ces deux documents, c'est le prix unitaire figurant sur l'AE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text:soft-page-break/></text:p>
      <text:p text:style-name="P13">La pondération s'effectuera sur la base de : <text:span text:style-name="T5">50</text:span>% pour la valeur technique, 40% pour le prix <text:span text:style-name="T5">et 10% pour la performance en matière de développement durable</text:span>, en fonction de la formule suivante</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 Fourniture et livraison de repas en liaison froide Pour les Accueils Clolectifs de Mineurs"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 Fourniture et livraison de repas en liaison froide Pour les Accueils Clolectifs de Mineur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3T07:46:58</meta:creation-date>
    <meta:editing-duration>PT2H57M40S</meta:editing-duration>
    <meta:editing-cycles>6</meta:editing-cycles>
    <meta:generator>LibreOffice/5.3.6.1$Windows_x86 LibreOffice_project/686f202eff87ef707079aeb7f485847613344eb7</meta:generator>
    <dc:date>2021-08-20T16:14:30.476000000</dc:date>
    <meta:document-statistic meta:table-count="0" meta:image-count="1" meta:object-count="0" meta:page-count="15" meta:paragraph-count="280" meta:word-count="4072" meta:character-count="26224" meta:non-whitespace-character-count="22320"/>
    <meta:user-defined meta:name="Info 1"/>
    <meta:user-defined meta:name="Info 2"/>
    <meta:user-defined meta:name="Info 3"/>
    <meta:user-defined meta:name="Info 4"/>
  </office:meta>
</office:document-meta>
</file>