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 Fourniture et livraison de repas en liaison froide Pour les Accueils Clolectifs de Mineur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3/09/2021 16:00" text:name="dateLimite"/>
        <text:user-field-decl office:value-type="string" office:string-value="2021_17402_0060"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 Fourniture et livraison de repas en liaison froide Pour les Accueils Clolectifs de Mineur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402_006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OBJET ET DUREE DU MARCHE</text:span><text:tab/>5</text:p>
          <text:p text:style-name="P16">1.1 <text:s/>Intitulé et Objet des prestations<text:tab/>5</text:p>
          <text:p text:style-name="P16">1.2 <text:s/>Procédure<text:tab/>5</text:p>
          <text:p text:style-name="P16">1.3 <text:s/>Décomposition en Lots, Tranches et postes<text:tab/>5</text:p>
          <text:p text:style-name="P17">1.3.1 <text:s/>Décomposition en lots<text:tab/>5</text:p>
          <text:p text:style-name="P17">1.3.2 <text:s/>Décomposition en tranches<text:tab/>5</text:p>
          <text:p text:style-name="P17">1.3.3 <text:s/>Décomposition en postes<text:tab/>5</text:p>
          <text:p text:style-name="P16">1.4 <text:s/>Modalités d'exécution des tranches optionnelles<text:tab/>5</text:p>
          <text:p text:style-name="P16">1.5 <text:s/>Accord-cadre à bons de commande<text:tab/>5</text:p>
          <text:p text:style-name="P16">1.6 <text:s/>Date d'effet du marché<text:tab/>6</text:p>
          <text:p text:style-name="P16">1.7 <text:s/>Durée du marché - Période de validité<text:tab/>6</text:p>
          <text:p text:style-name="P16">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16">3.1 <text:s/>Délais<text:tab/>7</text:p>
          <text:p text:style-name="P16">3.2 <text:s/>Emission des bons de commande <text:tab/>7</text:p>
          <text:p text:style-name="P15"><text:span text:style-name="Strong_20_Emphasis">Article 4 -</text:span> <text:s/><text:span text:style-name="Strong_20_Emphasis">ENTREPRISES GROUPEES</text:span><text:tab/>8</text:p>
          <text:p text:style-name="P15"><text:span text:style-name="Strong_20_Emphasis">Article 5 -</text:span> <text:s/><text:span text:style-name="Strong_20_Emphasis">CONDITIONS DE LIVRAISON ET D'EXECUTION</text:span><text:tab/>8</text:p>
          <text:p text:style-name="P16">5.1 <text:s/>Transport <text:s/>et Emballages<text:tab/>8</text:p>
          <text:p text:style-name="P16">5.2 <text:s/>Lieux d'exécution ou de livraison<text:tab/>10</text:p>
          <text:p text:style-name="P15"><text:span text:style-name="Strong_20_Emphasis">Article 6 -</text:span> <text:s/><text:span text:style-name="Strong_20_Emphasis">CONDITIONS PARTICULIERES D'EXECUTION</text:span><text:tab/>11</text:p>
          <text:p text:style-name="P15"><text:span text:style-name="Strong_20_Emphasis">Article 7 -</text:span> <text:s/><text:span text:style-name="Strong_20_Emphasis">OPERATIONS DE VERIFICATIONS – ADMISSION</text:span><text:tab/>11</text:p>
          <text:p text:style-name="P16">7.1 <text:s/>Vérifications<text:tab/>11</text:p>
          <text:p text:style-name="P16">7.2 <text:s/>Admission<text:tab/>13</text:p>
          <text:p text:style-name="P15"><text:span text:style-name="Strong_20_Emphasis">Article 8 -</text:span> <text:s/><text:span text:style-name="Strong_20_Emphasis">GARANTIE CONTRACTUELLE</text:span><text:tab/>13</text:p>
          <text:p text:style-name="P16">8.1 <text:s/>Durée de garantie<text:tab/>13</text:p>
          <text:p text:style-name="P16">8.2 <text:s/>Point de départ de la garantie<text:tab/>13</text:p>
          <text:p text:style-name="P15"><text:span text:style-name="Strong_20_Emphasis">Article 9 -</text:span> <text:s/><text:span text:style-name="Strong_20_Emphasis">MODALITES DE DETERMINATION DES PRIX</text:span><text:tab/>13</text:p>
          <text:p text:style-name="P16"><text:soft-page-break/>9.1 <text:s/>Nature du prix<text:tab/>13</text:p>
          <text:p text:style-name="P16">9.2 <text:s/>Variations de prix<text:tab/>13</text:p>
          <text:p text:style-name="P16">9.3 <text:s/>Disparition d'indice<text:tab/>13</text:p>
          <text:p text:style-name="P15"><text:span text:style-name="Strong_20_Emphasis">Article 10 -</text:span> <text:s/><text:span text:style-name="Strong_20_Emphasis">AVANCE</text:span><text:tab/>14</text:p>
          <text:p text:style-name="P16">10.1 <text:s/>Régime de l'avance<text:tab/>14</text:p>
          <text:p text:style-name="P16">10.2 <text:s/>Dispositions complémentaires<text:tab/>14</text:p>
          <text:p text:style-name="P15"><text:span text:style-name="Strong_20_Emphasis">Article 11 -</text:span> <text:s/><text:span text:style-name="Strong_20_Emphasis">MODALITÉS DE REGLEMENT</text:span><text:tab/>14</text:p>
          <text:p text:style-name="P15"><text:span text:style-name="Strong_20_Emphasis">Article 12 -</text:span> <text:s/><text:span text:style-name="Strong_20_Emphasis">PAIEMENT – ETABLISSEMENT DE LA FACTURE</text:span><text:tab/>14</text:p>
          <text:p text:style-name="P16">12.1 <text:s/>Délais de paiements<text:tab/>14</text:p>
          <text:p text:style-name="P16">12.2 <text:s/>Intérêts moratoires<text:tab/>15</text:p>
          <text:p text:style-name="P16">12.3 <text:s/>Modalités de paiement direct des sous-traitants<text:tab/>15</text:p>
          <text:p text:style-name="P16">12.4 <text:s/>Présentation des demandes de paiement<text:tab/>15</text:p>
          <text:p text:style-name="P16">12.5 <text:s/>Dématérialisation des factures<text:tab/>16</text:p>
          <text:p text:style-name="P15"><text:span text:style-name="Strong_20_Emphasis">Article 13 -</text:span> <text:s/><text:span text:style-name="Strong_20_Emphasis">PENALITES</text:span><text:tab/>16</text:p>
          <text:p text:style-name="P16">13.1 <text:s/>Pénalités de retard<text:tab/>16</text:p>
          <text:p text:style-name="P16">13.2 <text:s/>Pénalités pour non respect des dispositions du Code du Travail<text:tab/>17</text:p>
          <text:p text:style-name="P16">13.3 <text:s/>Autres pénalités<text:tab/>17</text:p>
          <text:p text:style-name="P15"><text:span text:style-name="Strong_20_Emphasis">Article 14 -</text:span> <text:s/><text:span text:style-name="Strong_20_Emphasis">RESILIATION – EXECUTION DES PRESTATIONS AUX FRAIS ET RISQUES DU TITULAIRE</text:span><text:tab/>17</text:p>
          <text:p text:style-name="P15"><text:span text:style-name="Strong_20_Emphasis">Article 15 -</text:span> <text:s/><text:span text:style-name="Strong_20_Emphasis">CLAUSES DE GESTION DES DONNEES</text:span><text:tab/>18</text:p>
          <text:p text:style-name="P16">15.1 <text:s/>Les contraintes réglementaires <text:tab/>18</text:p>
          <text:p text:style-name="P17">15.1.1 <text:s/>Le RGS<text:tab/>18</text:p>
          <text:p text:style-name="P17">15.1.2 <text:s/>Le Règlement Général sur la Protection des Données (RGPD)<text:tab/>18</text:p>
          <text:p text:style-name="P17">15.1.3 <text:s/>Le Code du Patrimoine<text:tab/>18</text:p>
          <text:p text:style-name="P16">15.2 <text:s/>Les clauses générales de confidentialité<text:tab/>18</text:p>
          <text:p text:style-name="P16">15.3 <text:s/>Les contrôles<text:tab/>19</text:p>
          <text:p text:style-name="P16">15.4 <text:s/>Phase de réversibilité<text:tab/>19</text:p>
          <text:p text:style-name="P15"><text:span text:style-name="Strong_20_Emphasis">Article 16 -</text:span> <text:s/><text:span text:style-name="Strong_20_Emphasis">LOGICIEL E-ATTESTATIONS</text:span><text:tab/>20</text:p>
          <text:p text:style-name="P15"><text:span text:style-name="Strong_20_Emphasis">Article 17 -</text:span> <text:s/><text:span text:style-name="Strong_20_Emphasis">LOI APPLICABLE</text:span><text:tab/>20</text:p>
          <text:p text:style-name="P15"><text:span text:style-name="Strong_20_Emphasis">Article 18 -</text:span> <text:s/><text:span text:style-name="Strong_20_Emphasis">CONFORMITE AUX NORMES</text:span><text:tab/>20</text:p>
          <text:p text:style-name="P15"><text:span text:style-name="Strong_20_Emphasis">Article 19 -</text:span> <text:s/><text:span text:style-name="Strong_20_Emphasis">ASSURANCES</text:span><text:tab/>21</text:p>
          <text:p text:style-name="P15"><text:span text:style-name="Strong_20_Emphasis">Article 20 -</text:span> <text:s/><text:span text:style-name="Strong_20_Emphasis">DEROGATIONS AUX DOCUMENTS GENERAUX</text:span><text:tab/>21</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text:s/>Fourniture et livraison de repas en liaison froide Pour les Accueils Clolectifs de Mineurs </text:p>
      <text:p text:style-name="P19"/>
      <text:p text:style-name="Standard">La présente consultation a pour objet : <text:s/>Fourniture et livraison de repas en liaison froide pour les Accueils Collectifs de Mineurs <text:s/>de la Mairie des 6ème et 8ème arrondissements de <text:s/>la Ville de Marseille </text:p>
      <text:p text:style-name="Standard">L'unité de base est appelé "Forfait journée" et comprend:</text:p>
      <text:p text:style-name="Standard">-le repas de midi</text:p>
      <text:p text:style-name="Standard">-le goûter</text:p>
      <text:p text:style-name="Standard">-le pain de tradition français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Montant Maximum annuel HT: 175 000 euros HT</text:p>
      <text:p text:style-name="P19"><text:s/></text:p>
      <text:p text:style-name="P19">Les bons de commandes pourront être émis jusqu'au dernier jour de la période de validité du marché.</text:p>
      <text:p text:style-name="P19"/>
      <text:h text:style-name="Heading_20_2" text:outline-level="2">Date d'effet du marché</text:h>
      <text:p text:style-name="Standard"><text:s/>Par dérogation à l'article 13 du CCAG FCS, la date de début de la période de validité et d'exécution du marché est le 08 novembre 2020 si la notification intervient avant cette date.</text:p>
      <text:p text:style-name="Standard">Dans le cas où la notification intervient après cette date, le marché débutera à compter de la notification. </text:p>
      <text:h text:style-name="Heading_20_2" text:outline-level="2">Durée du marché - Période de validité</text:h>
      <text:p text:style-name="Standard">La durée du marché se définit comme suit : 1 an </text:p>
      <text:p text:style-name="Standard"><text:s/>Les bons de commande émis en fin de marché ne pourront voir leur exécution se prolonger de plus de<text:span text:style-name="T3"> 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9">- L'Acte d'Engagement (AE) <text:s/>: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 Cadre de réponse </text:p>
      <text:p text:style-name="P19"/>
      <text:h text:style-name="Heading_20_1" text:outline-level="1">DELAIS DE LIVRAISON ET/OU D'EXECUTION</text:h>
      <text:h text:style-name="Heading_20_2" text:outline-level="2"><text:soft-page-break/>Délais</text:h>
      <text:p text:style-name="Standard"><text:s/>Le titulaire s'engage à envoyer le prévisionnel de menus mensuels au moins quatre semaines avant le début de la période concernée.</text:p>
      <text:p text:style-name="Standard"/>
      <text:p text:style-name="Standard">Dans le cadre de besoins réguliers, la personne publique s'engage à notifier les bons de commande au titulaire avec un préavis minimum de 8 (huit) jours francs.</text:p>
      <text:p text:style-name="Standard"/>
      <text:p text:style-name="Standard">Les livraisons devront être journalières. Les livraisons faites la veille seront refusées.</text:p>
      <text:p text:style-name="Standard"/>
      <text:p text:style-name="Standard">Les livraisons de repas se font obligatoirement entre 7h et 8h00, tous les mercredis hors vacances scolaires et chaque jour de la semaine en période de vacances scolaires.</text:p>
      <text:p text:style-name="Standard"/>
      <text:p text:style-name="Standard">Délais pour réajustement à la baisse</text:p>
      <text:p text:style-name="Standard">Le nombre de repas dépendant du nombre d'enfants effectivement présents, il peut être soumis à des fluctuations.</text:p>
      <text:p text:style-name="Standard">Afin de les prendre en compte et en limiter les conséquences négatives (financière, gaspillage etc.), tant pour le titulaire que pour la personne publique, un réajustement des commandes peut être effectué selon les modalités ci-après :</text:p>
      <text:p text:style-name="Standard"/>
      <text:p text:style-name="Standard">La modification du nombre de repas peut se faire au plus tard la veille du jour de livraison.</text:p>
      <text:p text:style-name="Standard">Le responsable de centre peut faire connaître son besoin par téléphone au titulaire en le confirmant par courriel ou télécopie dans les plus brefs délais.</text:p>
      <text:p text:style-name="Standard">Si la demande de réajustement est effectuée dans les délais, les repas livrés non utilisés ne peuvent pas être facturés par le titulaire. Dans cette hypothèse, le titulaire peut récupérer les plateaux non utilisés à ses frais et ce jusqu'à 16h. Passé ce délai, les repas resteront sur la structure.</text:p>
      <text:p text:style-name="Standard">Dans l'hypothèse où un responsable de centre demanderait un réajustement une fois le délai contractuel écoulé, les repas non utilisés seront dûs au titulaire.</text:p>
      <text:p text:style-name="Standard"/>
      <text:p text:style-name="Standard">Il est rappelé que chaque livraison devra comprendre la totalité des éléments commandés (nombre de repas et composition du forfait unité journée) ; à défaut, le titulaire devra livrer dans l'heure les éléments manquants et s'exposera aux pénalités prévues à l'article 13 du présent Cahier des clauses administratives particulières.</text:p>
      <text:p text:style-name="Standard"/>
      <text:p text:style-name="Standard">Dans le cas particulier des pique-niques, si la livraison n'est pas faite à l'horaire indiqué sur le bon de commande, le titulaire s'engage à livrer les pique-niques sur le site de la sortie, que ce site soit intra ou extra muros. A défaut, le titulaire s'exposera aux pénalités prévues à l'article 13.3 du présent document.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text:soft-page-break/></text:p>
      <text:p text:style-name="Standard">La personne habilitée à signer les bons de commande est : Monsieur le Directeur Général des Services.</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
      <text:p text:style-name="Standard">Les moyens de transport utilisés pour les denrées alimentaires ne doivent pas constituer du fait de leur aménagement, de leur état d'entretien ou de leur chargement , un risque de contamination, d'altérations ou de souillures pour ces denrées.</text:p>
      <text:p text:style-name="Standard"/>
      <text:p text:style-name="Standard">Les repas sont transportés dans des véhicules aménagés spécialement à cet effet, conformes à la réglementation en vigueur, parfaitement propres et réfrigérés.</text:p>
      <text:p text:style-name="Standard"/>
      <text:p text:style-name="Standard">Ils sont dotés des équipements nécessaires à la bonne conservation des denrées.</text:p>
      <text:p text:style-name="Standard"/>
      <text:p text:style-name="Standard">Le personnel préposé au transport et aux manipulations doit être formé et observer les règles d'hygiène en vigueur.</text:p>
      <text:p text:style-name="Standard"><text:soft-page-break/></text:p>
      <text:p text:style-name="Standard">Emballages / Conditionnement</text:p>
      <text:p text:style-name="Standard">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text:p>
      <text:p text:style-name="Standard">Les plats seront conditionnés selon les règles de la législation en vigueur en bacs réutilisables multi-portions ou suivant les spécifications du bon de commande.</text:p>
      <text:p text:style-name="Standard">Les denrées devant faire l'objet d'une remise en température devront être conditionnées dans des plats adaptés résistant aux hautes températures (au moins 200°).</text:p>
      <text:p text:style-name="Standard">Chaque contenant sera identifiée omme prévu ci-dessous.</text:p>
      <text:p text:style-name="Standard">Le matériel jetable doit être limité aux ajustements et son utilisation doit rester exceptionnelle. Il doit impérativement être recyclable.</text:p>
      <text:p text:style-name="Standard"/>
      <text:p text:style-name="Standard">Si le titulaire ne dispose pas de matériel réutilisable, le matériel jetable sera recyclé par ses soins et à ses frais. Le titulaire devra laisser dans chaque centre un contenant fermé pour la récupération du matériel à recycler.</text:p>
      <text:p text:style-name="Standard"/>
      <text:p text:style-name="Standard">Aucun élément du repas ne devra être transporté sans emballage.</text:p>
      <text:p text:style-name="Standard"/>
      <text:p text:style-name="Standard">La qualité des emballages doit être appropriée aux conditions et modalités de transport. Ils ne devront avoir subi aucune dégradation. Dans le cas contraire, les produits/plats concernés seront refusés et isolés.</text:p>
      <text:p text:style-name="Standard"/>
      <text:p text:style-name="Standard">Dans le cas de commande de pique-niques réfrigérés, le titulaire devra fournir les glacières pour le transport des pique-niques ; les modalités sont précisées à l'article 1.9 du CCTP.</text:p>
      <text:p text:style-name="Standard"/>
      <text:p text:style-name="Standard">Le titulaire doit adapter les conditionnements aux dimensions des armoires réfrigérées et réfrigérateurs, ainsi qu'aux dimensions des matériels de réchauffage installés dans les ACM.</text:p>
      <text:p text:style-name="Standard"/>
      <text:p text:style-name="Standard">Chaîne du froid</text:p>
      <text:p text:style-name="Standard">Les produits livrés n'auront subi aucune rupture de la chaîne du froid ou du chaud, suivant la nature des denrées livrées, entre le moment de la préparation ou du stockage dans les locaux du fournisseur et le moment de la livraison dans les centres d'accueil de mineurs.</text:p>
      <text:p text:style-name="Standard"/>
      <text:p text:style-name="Standard">Étiquetage des produits</text:p>
      <text:p text:style-name="Standard">Les produits livrés devront être étiquetés conformément à la réglementation en vigueur, en indiquant à minima les information suivantes :</text:p>
      <text:p text:style-name="Standard">- DLC,</text:p>
      <text:p text:style-name="Standard">- liste des ingrédients,</text:p>
      <text:p text:style-name="Standard">- informations nutritionnelles</text:p>
      <text:p text:style-name="Standard">- présence d'OGM</text:p>
      <text:p text:style-name="Standard">- durée de vie restant au produit avant la DLC</text:p>
      <text:p text:style-name="Standard">- modalités de réchauffage des préparations culinaires (durée et intensité requises pour atteindre la température réglementaire de service au consommateur)</text:p>
      <text:p text:style-name="Standard">- la date et heure de fabrication des repas ainsi que la date de péremption de ceux-ci.</text:p>
      <text:p text:style-name="Standard">- la provenance des denrées</text:p>
      <text:p text:style-name="Standard"/>
      <text:p text:style-name="Standard">Le nombre de portions et la destination (« enfants 3/6 ans, 6/12ans, adulte ») devra également être précisé sur chaque barquette.</text:p>
      <text:p text:style-name="Standard"><text:soft-page-break/></text:p>
      <text:p text:style-name="Standard">Les denrées utilisées dans la confection des repas doivent répondre aux dispositions réglementaires concernant les denrées alimentaires, soit générales, soit particulières à chacune d'elles ainsi qu'aux dispositions du Code de la Consommation, et en particulier doivent être de qualité saine, loyale et marchande.</text:p>
      <text:p text:style-name="Standard"/>
      <text:p text:style-name="Standard">Particularités</text:p>
      <text:p text:style-name="Standard">Le prestataire devra préciser la qualité des denrées alimentaires utilisées en mentionnant les indications décrites ci-après.</text:p>
      <text:p text:style-name="Standard"/>
      <text:p text:style-name="Standard">Pour les produits carnés : les volailles ou découpes et dérivés de volailles : l'origine, la provenance et la catégorie (animaux nés, élevées, abattues : VBF ou CEE) des muscles ou découpes utilisés.</text:p>
      <text:p text:style-name="Standard"/>
      <text:p text:style-name="Standard">Pour les poissons frais ou surgelés : l'origine, la provenance, la variété et la catégorie.</text:p>
      <text:p text:style-name="Standard"/>
      <text:p text:style-name="Standard">Pour les plats reconstitués : l'origine des différentes composantes alimentaires ainsi que les conservateurs, colorants et ingrédients.</text:p>
      <text:p text:style-name="Standard"/>
      <text:p text:style-name="Standard">Pour les produits issus de l'agriculture biologique :</text:p>
      <text:p text:style-name="Standard">un étiquetage comportant les mentions «agriculture biologique», «produit de l'agriculture biologique» ou «produit issu de l'agriculture biologique», avec indication de l'organisme certificateur reconnu et, le cas échéant, le logo européen ou un signe national équivalent certifiant que les produits sont issus de l'agriculture biologique. (règlement CE N° 834/2007 du conseil du 28 juin 2007) ;</text:p>
      <text:p text:style-name="Standard">Toute allégation ou toute référence à l'agriculture biologique doit être loyale, lisible et compréhensible quant à la portée des engagements annoncés (article L. 120-1 et L.121-1 du code de la consommation). </text:p>
      <text:h text:style-name="Heading_20_2" text:outline-level="2">Lieux d'exécution ou de livraison</text:h>
      <text:p text:style-name="Standard"/>
      <text:p text:style-name="Standard">Le lieu d'exécution est précisé dans chaque bon de commande.</text:p>
      <text:p text:style-name="Standard"/>
      <text:p text:style-name="Standard"><text:s/></text:p>
      <text:p text:style-name="P19">Le lieu de livraison est précisé dans chaque bon de commande.</text:p>
      <text:p text:style-name="P19"/>
      <text:p text:style-name="P19">La livraison sera accompagnée d'un bulletin de livraison établi par le titulaire en double exemplaire mentionnant :</text:p>
      <text:p text:style-name="P19">- Le numéro du marché</text:p>
      <text:p text:style-name="P19">- L'identification du titulaire</text:p>
      <text:p text:style-name="P19">- La date de livraison</text:p>
      <text:p text:style-name="P19">- Le service destinataire</text:p>
      <text:p text:style-name="P19">- Le numéro et la date du bon de commande</text:p>
      <text:p text:style-name="P19">- La désignation des articles et quantités livrées.</text:p>
      <text:p text:style-name="P19"/>
      <text:p text:style-name="P19"> Les lieux de livraison sont indiqués à l'article 8 du CCTP.</text:p>
      <text:p text:style-name="P19"/>
      <text:p text:style-name="P19">Il est rappelé que les livraisons doivent être effectuées entre 07h00 et 08h00.</text:p>
      <text:p text:style-name="P19">Le titulaire s'engage à fournir au point de livraison indiqué sur le bon de commande.</text:p>
      <text:p text:style-name="P19"/>
      <text:p text:style-name="P19"><text:soft-page-break/>La livraison des pique-niques pourra être demandée à une adresse différente du centre d'animation, sur le lieu de rassemblement des enfants. Les centres pourront commander les pique-niques à température ambiante ou réfrigérés. Dans le cas des pique-niques réfrigérés, le titulaire devra prévoir les glacières nécessaires pour le transport des pique-niques après la livraison, comme précisé à l'article 1.10 du CCTP.</text:p>
      <text:p text:style-name="P19"/>
      <text:p text:style-name="P19"><text:s/></text:p>
      <text:p text:style-name="P19"/>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text:p>
      <text:p text:style-name="Standard"/>
      <text:p text:style-name="Standard">Les modalités de vérification sont de trois types :</text:p>
      <text:p text:style-name="Standard">- contrôle à la livraison,</text:p>
      <text:p text:style-name="Standard">- contrôle bactériologique,</text:p>
      <text:p text:style-name="Standard">- contrôle par l'intermédiaire de services spécialisés.</text:p>
      <text:p text:style-name="Standard"/>
      <text:p text:style-name="P21">Contrôle à la livraison</text:p>
      <text:p text:style-name="P21"><text:span text:style-name="T15"/></text:p>
      <text:p text:style-name="P21"><text:span text:style-name="T15">Le pouvoir adjudicateur effectue, au moment même de la livraison des fournitures, les opérations de vérification quantitative et qualitative suivantes :</text:span></text:p>
      <text:p text:style-name="P21"><text:span text:style-name="T15"/></text:p>
      <text:p text:style-name="P21"><text:span text:style-name="T15">- vérification des températures par sondage</text:span></text:p>
      <text:p text:style-name="P21"><text:span text:style-name="T15">- vérification de l'étiquetage</text:span></text:p>
      <text:p text:style-name="P21"><text:span text:style-name="T15">- vérification de l'intégrité des emballages</text:span></text:p>
      <text:p text:style-name="P21"><text:span text:style-name="T15">- vérification des quantités livrées</text:span></text:p>
      <text:p text:style-name="P21"><text:span text:style-name="T15">- conformité des préparations et produits livrés, au menu commandé.</text:span></text:p>
      <text:p text:style-name="P21"><text:span text:style-name="T15"/></text:p>
      <text:p text:style-name="P21"><text:span text:style-name="T15">L'heure de la livraison sera indiquée par les agents réceptionnaires sur le bon de livraison.</text:span></text:p>
      <text:p text:style-name="P21"><text:soft-page-break/><text:span text:style-name="T15"/></text:p>
      <text:p text:style-name="P21"><text:span text:style-name="T15">Ces opérations ont lieu de préférence, en présence, du livreur, toutefois l'absence du livreur lors des opérations de vérification ne fait pas obstacle au déroulement ni à la validation de celles-ci.</text:span></text:p>
      <text:p text:style-name="P21"><text:span text:style-name="T15">L'agent chargé du contrôle dresse un procès-verbal et remet une copie au livreur (s'il est présent).</text:span></text:p>
      <text:p text:style-name="P21"><text:span text:style-name="T15">Le procès-verbal est signé par le représentant de la Personne Publique et le livreur (s'il est présent).</text:span></text:p>
      <text:p text:style-name="P21"><text:span text:style-name="T15"/></text:p>
      <text:p text:style-name="P21"><text:span text:style-name="T15">a) Vérification quantitative</text:span></text:p>
      <text:p text:style-name="P21"><text:span text:style-name="T15">Si les quantités fournies sont inférieures aux stipulations de la commande (ajustement compris le cas échéant) et du marché, l'ACM concerné met le titulaire en demeure de compléter la livraison avant l'heure de service du déjeuner, quel que soit le type de repas.</text:span></text:p>
      <text:p text:style-name="P21"><text:span text:style-name="T15"/></text:p>
      <text:p text:style-name="P21"><text:span text:style-name="T15">Si les quantités sont supérieures aux stipulations de la commande (ajustement compris le cas échéant) et du marché, l'ACM concerné met le titulaire en demeure de reprendre l'excédent fourni, dans le délai prescrit par ledit ACM.</text:span></text:p>
      <text:p text:style-name="P21"><text:span text:style-name="T15"/></text:p>
      <text:p text:style-name="P21"><text:span text:style-name="T15">La mise en conformité quantitative des prestations ne fait pas obstacle à l'exécution des opérations de vérification qualitatives.</text:span></text:p>
      <text:p text:style-name="P21"><text:span text:style-name="T15"/></text:p>
      <text:p text:style-name="P21"><text:span text:style-name="T15">b) vérification qualitative</text:span></text:p>
      <text:p text:style-name="P21"><text:span text:style-name="T15">En cas de livraison non conforme, et s'agissant de fournitures rapidement altérables et devant être servies le jour de la livraison, l'ACM concerné informe le titulaire par courriel ou par télécopie, des points de non conformité le jour même, dès la fin des opérations de vérification.</text:span></text:p>
      <text:p text:style-name="P21"><text:span text:style-name="T15"/></text:p>
      <text:p text:style-name="P21"><text:span text:style-name="T13">Contrôle bactériologique</text:span></text:p>
      <text:p text:style-name="P21"><text:span text:style-name="T15"/></text:p>
      <text:p text:style-name="P21"><text:span text:style-name="T15">Le titulaire s'engage à suivre la qualité microbiologique des préparations. Des analyses seront effectuées à ses frais, chaque semaine par un laboratoire agréé.</text:span></text:p>
      <text:p text:style-name="P21"><text:span text:style-name="T15">Les résultats sont communiqués au pouvoir adjudicateur, à chaque fin de mois, à l'adresse suivante :</text:span></text:p>
      <text:p text:style-name="P21"><text:span text:style-name="T15"/></text:p>
      <text:p text:style-name="P21"><text:span text:style-name="T15">par courriel à : pcoppolani@marseille.fr</text:span></text:p>
      <text:p text:style-name="P21"><text:span text:style-name="T15">ou à défaut, par courrier à :</text:span></text:p>
      <text:p text:style-name="P21"><text:span text:style-name="T15">Mairie des 6ème et 8ème arrondissements</text:span></text:p>
      <text:p text:style-name="P21"><text:span text:style-name="T15">Service Animation</text:span></text:p>
      <text:p text:style-name="P21"><text:span text:style-name="T15">125 rue du Commandant Rolland</text:span></text:p>
      <text:p text:style-name="P21"><text:span text:style-name="T15">13238 Marseille Cedex 08</text:span></text:p>
      <text:p text:style-name="P21"><text:span text:style-name="T15"/></text:p>
      <text:p text:style-name="P21"><text:span text:style-name="T15">Les emballages de prélèvement à usage unique seront à la charge du titulaire.</text:span></text:p>
      <text:p text:style-name="P21"><text:span text:style-name="T15"/></text:p>
      <text:p text:style-name="P21"><text:span text:style-name="T13">contrôle par l'intermédiaire de services spécialisés</text:span></text:p>
      <text:p text:style-name="P19"/>
      <text:p text:style-name="P19">Le pouvoir adjudicateur se réserve la possibilité de faire appel à tout moment à un service ou un agent spécialisé de son choix, aux frais du titulaire et sans lui en référer prélablement, comme :</text:p>
      <text:p text:style-name="P19">- la Direction Départementale des Services vétérinaires,</text:p>
      <text:p text:style-name="P19">- la Direction Départementale de la Concurrence, de la Consommation et de la Répression des fraudes,</text:p>
      <text:p text:style-name="P19">- la Direction Départementale de l'Action Sanitaire et Sociale.</text:p>
      <text:p text:style-name="P19"><text:soft-page-break/></text:p>
      <text:p text:style-name="P19">Une demande d'intervention spécifique par le pouvoir adjudicateur ne fait pas obstacle aux éventuelles interventions à l'initiative de ces services ou agents. </text:p>
      <text:h text:style-name="Heading_20_2" text:outline-level="2">Admission</text:h>
      <text:p text:style-name="Standard"><text:s/>Suite aux vérifications, les décisions d'admission, de réfaction, d'ajournement ou de rejet des<text:span text:style-name="T3"> 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6"> fourniture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oft-page-break/><text:s/></text:p>
      <text:h text:style-name="Heading_20_1" text:outline-level="1">AVANCE</text:h>
      <text:h text:style-name="Heading_20_2" text:outline-level="2">Régime de l'avance</text:h>
      <text:p text:style-name="Standard"/>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9">Il n'y a pas lieu de prévoir d'avance</text:p>
      <text:p text:style-name="P19"><text:s/></text:p>
      <text:p text:style-name="P19"/>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6ème et 8ème arrondisssements</text:p>
      <text:p text:style-name="Standard">Service Finances</text:p>
      <text:p text:style-name="Standard">125 rue du Commandant Rolland</text:p>
      <text:p text:style-name="Standard">13285 Marseille cedex 08 </text:p>
      <text:p text:style-name="Standard"><text:soft-page-break/>Le paiement s'effectue suivant les règles de la comptabilité publique dans les conditions prévues aux articles 11 et 12 du C.C.A.G./F.C.S.</text:p>
      <text:p text:style-name="Standard"/>
      <text:p text:style-name="P19"/>
      <text:p text:style-name="P20"/>
      <text:p text:style-name="P20">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lorsque la livraison intervient en dehors des créneaux horaires de livraison contractualisés au présent document,  et pour chaque centre livré en retard, le titulaire encourt sans mise en demeure préalable, une pénalité de 50 Euros.</text:p>
      <text:p text:style-name="Standard"><text:soft-page-break/></text:p>
      <text:p text:style-name="Standard">Toutefois, le montant des pénalités de retard ne peut dépasser le montant total du bon de commande.</text:p>
      <text:p text:style-name="Standard"/>
      <text:p text:style-name="Standard">Par dérogation à l'article 14.1.3 du CCAG FCS, le titulaire ne peut être exonéré des pénalités dont le montant est inférieur à 300 euros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Une pénalité de cinquante euros sera automatiquement appliquée :</text:p>
      <text:p text:style-name="Standard"/>
      <text:p text:style-name="Standard">-sur chaque bon de commande dans le cas ou des éléments du forfait journée n'ont pas été livrés,</text:p>
      <text:p text:style-name="Standard">-sur chaque bon de commande dans le cas où la totalité des unités forfait journée ne seraient pas livrées,</text:p>
      <text:p text:style-name="Standard">-en cas de non reconstitution du stock de secours dans un délai de vingt-quatre heures pendant les vacances scolaires et sept jours hors vacances scolaires,</text:p>
      <text:p text:style-name="Standard">-en cas de non- concordance entre la livraison et le menu prévu si ce changement n'a pas été validé par le pouvoir adjudicateur,</text:p>
      <text:p text:style-name="Standard">-en cas de non respect du délai de quatre semaines imposé pour l'envoi des menus mensuels à l'article 3.1 du présent CCAP,</text:p>
      <text:p text:style-name="Standard">-en cas de non livraison des pique-niques sur le lieu de départ lors des sorties (conditions prévues à l'article 3.1 du présent document).</text:p>
      <text:p text:style-name="Standard"/>
      <text:p text:style-name="Standard">Par dérogation à l'article 14.1.3 du CCAG FCS, le titulaire ne peut être exonéré des pénalités dont le montant est inférieur à 300 euros pour l'ensemble du marché.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557667531" text:style-name="List_20_1">
        <text:list-item>
          <text:p text:style-name="P23"><text:soft-page-break/><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5"/></text:p>
      <text:list xml:id="list116383329" text:continue-numbering="true" text:style-name="List_20_1">
        <text:list-item>
          <text:p text:style-name="P23"><text:span text:style-name="T15">ne pas utiliser les documents et informations traités à des fins autres que celles spécifiées dans ce marché ;</text:span></text:p>
        </text:list-item>
      </text:list>
      <text:p text:style-name="P24"><text:span text:style-name="T15"/></text:p>
      <text:list xml:id="list1112102928" text:continue-numbering="true" text:style-name="List_20_1">
        <text:list-item>
          <text:p text:style-name="P23"><text:span text:style-name="T15">ne pas divulguer ces documents ou informations à d'autres personnes, qu'il s'agisse de personnes privées ou publiques, physiques ou morales ;</text:span></text:p>
        </text:list-item>
      </text:list>
      <text:p text:style-name="P24"><text:span text:style-name="T15"/></text:p>
      <text:list xml:id="list523645402" text:continue-numbering="true" text:style-name="List_20_1">
        <text:list-item>
          <text:p text:style-name="P23"><text:span text:style-name="T15">prendre toutes mesures permettant d'éviter toute utilisation détournée ou frauduleuse des fichiers informatiques en cours d'exécution du marché ;</text:span></text:p>
        </text:list-item>
      </text:list>
      <text:p text:style-name="P24"><text:span text:style-name="T15"/></text:p>
      <text:list xml:id="list127891664" text:continue-numbering="true" text:style-name="List_20_1">
        <text:list-item>
          <text:p text:style-name="P23"><text:span text:style-name="T15">prendre toutes mesures de sécurité, notamment matérielle, pour assurer la conservation et l'intégrité des documents et informations traités pendant la durée du marché ;</text:span></text:p>
        </text:list-item>
      </text:list>
      <text:p text:style-name="P24"><text:span text:style-name="T15"/></text:p>
      <text:list xml:id="list439861366" text:continue-numbering="true" text:style-name="List_20_1">
        <text:list-item>
          <text:p text:style-name="P23"><text:span text:style-name="T15">échanger des informations personnelles, sensibles ou des authentifications/identifications uniquement de manière chiffrée ;</text:span></text:p>
        </text:list-item>
      </text:list>
      <text:p text:style-name="P24"><text:span text:style-name="T15"/></text:p>
      <text:list xml:id="list814553688" text:continue-numbering="true" text:style-name="List_20_1">
        <text:list-item>
          <text:p text:style-name="P23"><text:span text:style-name="T15">en fin de marché à procéder à la mise à disposition de toutes les données appartenant à la Ville de Marseille ;</text:span></text:p>
        </text:list-item>
      </text:list>
      <text:p text:style-name="P24"><text:span text:style-name="T15"/></text:p>
      <text:list xml:id="list1089247610" text:continue-numbering="true" text:style-name="List_20_1">
        <text:list-item>
          <text:p text:style-name="P23"><text:span text:style-name="T15">et en fin de marché à procéder à la destruction de tous fichiers manuels ou informatisés stockant les informations saisies.</text:span></text:p>
        </text:list-item>
      </text:list>
      <text:p text:style-name="P24"><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oft-page-break/><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text:p>
      <text:p text:style-name="Standard"/>
      <text:p text:style-name="Standard">Les produits proposés devront êtres conformes à la législation en vigueur notamment :</text:p>
      <text:p text:style-name="Standard"/>
      <text:p text:style-name="Standard">le code de la consommation</text:p>
      <text:p text:style-name="Standard">le code rural</text:p>
      <text:p text:style-name="Standard">le règlement sanitaire départemental</text:p>
      <text:p text:style-name="Standard"><text:soft-page-break/>les cahiers du Groupe d'Etude des Marchés Restauration Collective et Nutrition (GEMRCN)</text:p>
      <text:p text:style-name="Standard">la réglementation agroalimentaire (Lamy-Dehove)</text:p>
      <text:p text:style-name="Standard">tous autres textes, y compris CEE, ayant trait aux denrées alimentaires et à leur environnement : labels, appellation, OGM, allergènes.</text:p>
      <text:p text:style-name="Standard"/>
      <text:p text:style-name="Standard">Le titulaire est tenu de s'assurer que chaque produit livré par ses soins est en conformité avec la législation en vigueur concernant :</text:p>
      <text:p text:style-name="Standard"/>
      <text:p text:style-name="Standard">les critères micro biologiques et toxicologiques jusqu'à DLC et DLUO,</text:p>
      <text:p text:style-name="Standard">l'étiquetage (mentions obligatoires, cas particulier des viandes bovines),</text:p>
      <text:p text:style-name="Standard">le conditionnement et l'emballage,</text:p>
      <text:p text:style-name="Standard">les conditions techniques et hygiéniques applicables au transport des aliments (agrément, température etc.).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1.6 déroge à l'article 13 du CCAG-FCS</text:p>
      <text:p text:style-name="Standard">- l'article 13.1 déroge à l'article 14.1.1 et 14.1.3 du CCAG-FCS</text:p>
      <text:p text:style-name="Standard">- l'article 13.3 déroge à l'article 14.1.3 du C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 Fourniture et livraison de repas en liaison froide Pour les Accueils Clolectifs de Mineur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 Fourniture et livraison de repas en liaison froide Pour les Accueils Clolectifs de Mineur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03T07:36:51</meta:creation-date>
    <meta:editing-duration>PT4S</meta:editing-duration>
    <meta:editing-cycles>2</meta:editing-cycles>
    <meta:generator>OpenOffice.org/3.3$Unix OpenOffice.org_project/330m20$Build-9567</meta:generator>
    <meta:document-statistic meta:table-count="0" meta:image-count="1" meta:object-count="0" meta:page-count="21" meta:paragraph-count="419" meta:word-count="5967" meta:character-count="37896"/>
    <dc:date>2021-08-03T07:36:54</dc:date>
    <meta:user-defined meta:name="Info 1"/>
    <meta:user-defined meta:name="Info 2"/>
    <meta:user-defined meta:name="Info 3"/>
    <meta:user-defined meta:name="Info 4"/>
  </office:meta>
</office:document-meta>
</file>