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 Neue" svg:font-family="'Helvetica Neue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307cm"/>
    </style:style>
    <style:style style:name="Tableau1.B" style:family="table-column">
      <style:table-column-properties style:column-width="13.70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Helvetica Neue" fo:font-weight="bold" officeooo:rsid="000cbc36" officeooo:paragraph-rsid="000cbc36" style:font-weight-asian="bold" style:font-weight-complex="bold"/>
    </style:style>
    <style:style style:name="P2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officeooo:rsid="001722e7" officeooo:paragraph-rsid="0014c3d8"/>
    </style:style>
    <style:style style:name="P3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use-window-font-color="true" style:font-name="Arial" fo:font-weight="bold" officeooo:rsid="0029660b" officeooo:paragraph-rsid="0029660b" fo:background-color="#7fff00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use-window-font-color="true" style:font-name="Arial" officeooo:rsid="0029660b" officeooo:paragraph-rsid="0029660b" fo:background-color="#7fff00"/>
    </style:style>
    <style:style style:name="P5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officeooo:rsid="001722e7" officeooo:paragraph-rsid="000d6529"/>
    </style:style>
    <style:style style:name="P6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officeooo:rsid="001722e7" officeooo:paragraph-rsid="0014c3d8"/>
    </style:style>
    <style:style style:name="P7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officeooo:rsid="0029660b" officeooo:paragraph-rsid="0029660b"/>
    </style:style>
    <style:style style:name="P8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font-name="Arial" officeooo:rsid="007e6580" officeooo:paragraph-rsid="007e6580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Arial" officeooo:rsid="001722e7" officeooo:paragraph-rsid="000d6529"/>
    </style:style>
    <style:style style:name="P10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8dd6" officeooo:paragraph-rsid="00158dd6" style:font-weight-asian="normal" style:font-weight-complex="normal"/>
    </style:style>
    <style:style style:name="P11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01f1c" officeooo:paragraph-rsid="00301f1c" style:font-weight-asian="normal" style:font-weight-complex="normal"/>
    </style:style>
    <style:style style:name="P12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6ea372" officeooo:paragraph-rsid="006ea372" style:font-weight-asian="normal" style:font-weight-complex="normal"/>
    </style:style>
    <style:style style:name="P13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a7a1b" officeooo:paragraph-rsid="003b00a7" style:font-weight-asian="normal" style:font-weight-complex="normal"/>
    </style:style>
    <style:style style:name="P14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81b4a" officeooo:paragraph-rsid="0042d36a" style:font-weight-asian="normal" style:font-weight-complex="normal"/>
    </style:style>
    <style:style style:name="P15" style:family="paragraph" style:parent-style-name="Standard">
      <style:text-properties style:use-window-font-color="true" style:font-name="Arial" style:text-underline-style="none" fo:font-weight="normal" officeooo:rsid="00381b4a" officeooo:paragraph-rsid="00b615df" style:font-weight-asian="normal" style:font-weight-complex="normal"/>
    </style:style>
    <style:style style:name="P16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6ea372" officeooo:paragraph-rsid="006ea372" fo:background-color="transparent" style:font-weight-asian="normal" style:font-weight-complex="normal"/>
    </style:style>
    <style:style style:name="P17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solid" style:text-underline-width="auto" style:text-underline-color="font-color" fo:font-weight="normal" officeooo:rsid="0038fb8a" officeooo:paragraph-rsid="003b00a7" style:font-weight-asian="normal" style:font-weight-complex="normal"/>
    </style:style>
    <style:style style:name="P18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solid" style:text-underline-width="auto" style:text-underline-color="font-color" fo:font-weight="normal" officeooo:rsid="00194725" officeooo:paragraph-rsid="006e3732" style:font-weight-asian="normal" style:font-weight-complex="normal"/>
    </style:style>
    <style:style style:name="P19" style:family="paragraph" style:parent-style-name="Standard">
      <loext:graphic-properties draw:fill="none"/>
      <style:paragraph-properties fo:background-color="transparent"/>
      <style:text-properties style:use-window-font-color="true" style:font-name="Arial" style:text-underline-style="solid" style:text-underline-width="auto" style:text-underline-color="font-color" fo:font-weight="bold" officeooo:rsid="00194725" officeooo:paragraph-rsid="006e3732" fo:background-color="transparent" style:font-weight-asian="bold" style:font-weight-complex="bold"/>
    </style:style>
    <style:style style:name="P20" style:family="paragraph" style:parent-style-name="Standard">
      <style:text-properties style:use-window-font-color="true" style:font-name="Arial" style:text-underline-style="solid" style:text-underline-width="auto" style:text-underline-color="font-color" fo:font-weight="bold" officeooo:rsid="00b4fcfe" officeooo:paragraph-rsid="00b4fcfe" fo:background-color="transparent" style:font-weight-asian="bold" style:font-weight-complex="bold"/>
    </style:style>
    <style:style style:name="P21" style:family="paragraph" style:parent-style-name="Standard">
      <loext:graphic-properties draw:fill="none"/>
      <style:paragraph-properties fo:background-color="transparent"/>
      <style:text-properties style:use-window-font-color="true" style:font-name="Arial" officeooo:rsid="00101568" officeooo:paragraph-rsid="000d6529"/>
    </style:style>
    <style:style style:name="P22" style:family="paragraph" style:parent-style-name="Standard">
      <loext:graphic-properties draw:fill="none"/>
      <style:paragraph-properties fo:background-color="transparent"/>
      <style:text-properties style:use-window-font-color="true" style:font-name="Arial" officeooo:rsid="005eb6bd" officeooo:paragraph-rsid="005eb6bd"/>
    </style:style>
    <style:style style:name="P23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158dd6" officeooo:paragraph-rsid="00158dd6" style:font-weight-asian="normal" style:font-weight-complex="normal"/>
    </style:style>
    <style:style style:name="P24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158dd6" officeooo:paragraph-rsid="00ac6c00" style:font-weight-asian="normal" style:font-weight-complex="normal"/>
    </style:style>
    <style:style style:name="P25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166ed7" officeooo:paragraph-rsid="00301f1c" style:font-weight-asian="normal" style:font-weight-complex="normal"/>
    </style:style>
    <style:style style:name="P26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01f1c" officeooo:paragraph-rsid="00301f1c" style:font-weight-asian="normal" style:font-weight-complex="normal"/>
    </style:style>
    <style:style style:name="P27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190701" officeooo:paragraph-rsid="00190701" style:font-weight-asian="normal" style:font-weight-complex="normal"/>
    </style:style>
    <style:style style:name="P28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1a4f1b" officeooo:paragraph-rsid="00194725" style:font-weight-asian="normal" style:font-weight-complex="normal"/>
    </style:style>
    <style:style style:name="P29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72e75" officeooo:paragraph-rsid="00372e75" style:font-weight-asian="normal" style:font-weight-complex="normal"/>
    </style:style>
    <style:style style:name="P30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81b4a" officeooo:paragraph-rsid="003b00a7" style:font-weight-asian="normal" style:font-weight-complex="normal"/>
    </style:style>
    <style:style style:name="P31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8fb8a" officeooo:paragraph-rsid="003b00a7" style:font-weight-asian="normal" style:font-weight-complex="normal"/>
    </style:style>
    <style:style style:name="P32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a7a1b" officeooo:paragraph-rsid="003b00a7" style:font-weight-asian="normal" style:font-weight-complex="normal"/>
    </style:style>
    <style:style style:name="P33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normal" officeooo:rsid="003ac508" officeooo:paragraph-rsid="003b00a7" style:font-weight-asian="normal" style:font-weight-complex="normal"/>
    </style:style>
    <style:style style:name="P34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none" fo:font-weight="bold" officeooo:rsid="00166ed7" officeooo:paragraph-rsid="00166ed7" style:font-weight-asian="bold" style:font-weight-complex="bold"/>
    </style:style>
    <style:style style:name="P35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17f520" officeooo:paragraph-rsid="00166ed7" style:font-weight-asian="normal" style:font-weight-complex="normal"/>
    </style:style>
    <style:style style:name="P36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194725" officeooo:paragraph-rsid="00194725" style:font-weight-asian="normal" style:font-weight-complex="normal"/>
    </style:style>
    <style:style style:name="P37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1bf875" officeooo:paragraph-rsid="001bf875" style:font-weight-asian="normal" style:font-weight-complex="normal"/>
    </style:style>
    <style:style style:name="P38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3ac508" officeooo:paragraph-rsid="003b00a7" style:font-weight-asian="normal" style:font-weight-complex="normal"/>
    </style:style>
    <style:style style:name="P39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158dd6" officeooo:paragraph-rsid="00158dd6" style:font-weight-asian="normal" style:font-weight-complex="normal"/>
    </style:style>
    <style:style style:name="P40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normal" officeooo:rsid="00b508e3" officeooo:paragraph-rsid="00b508e3" fo:background-color="transparent" style:font-weight-asian="normal" style:font-weight-complex="normal"/>
    </style:style>
    <style:style style:name="P41" style:family="paragraph" style:parent-style-name="Standard">
      <loext:graphic-properties draw:fill="none"/>
      <style:paragraph-properties fo:background-color="transparent"/>
      <style:text-properties fo:color="#fe0e0e" style:font-name="Arial" style:text-underline-style="solid" style:text-underline-width="auto" style:text-underline-color="font-color" fo:font-weight="bold" officeooo:rsid="001bf875" officeooo:paragraph-rsid="001bf875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officeooo:rsid="0014fc5f" officeooo:paragraph-rsid="000d6529"/>
    </style:style>
    <style:style style:name="P43" style:family="paragraph" style:parent-style-name="Standard">
      <style:paragraph-properties fo:text-align="center" style:justify-single-word="false"/>
      <style:text-properties style:font-name="Arial" officeooo:paragraph-rsid="000d6529"/>
    </style:style>
    <style:style style:name="P44" style:family="paragraph" style:parent-style-name="Standard">
      <style:text-properties style:font-name="Arial" officeooo:rsid="001722e7" officeooo:paragraph-rsid="000d6529"/>
    </style:style>
    <style:style style:name="P45" style:family="paragraph" style:parent-style-name="Standard">
      <style:paragraph-properties fo:text-align="center" style:justify-single-word="false"/>
      <style:text-properties style:font-name="Arial" officeooo:rsid="001722e7" officeooo:paragraph-rsid="000d6529"/>
    </style:style>
    <style:style style:name="P46" style:family="paragraph" style:parent-style-name="Standard">
      <style:text-properties style:font-name="Arial" officeooo:rsid="001722e7" officeooo:paragraph-rsid="00b615df"/>
    </style:style>
    <style:style style:name="P47" style:family="paragraph" style:parent-style-name="Standard">
      <style:paragraph-properties fo:text-align="start" style:justify-single-word="false"/>
      <style:text-properties style:font-name="Arial" officeooo:paragraph-rsid="005eb6bd"/>
    </style:style>
    <style:style style:name="P48" style:family="paragraph" style:parent-style-name="Standard">
      <style:text-properties style:font-name="Arial" style:text-underline-style="solid" style:text-underline-width="auto" style:text-underline-color="font-color" fo:font-weight="bold" officeooo:rsid="001722e7" officeooo:paragraph-rsid="000d6529" style:font-weight-asian="bold" style:font-weight-complex="bold"/>
    </style:style>
    <style:style style:name="P49" style:family="paragraph" style:parent-style-name="Standard">
      <style:text-properties style:font-name="Arial" style:text-underline-style="solid" style:text-underline-width="auto" style:text-underline-color="font-color" fo:font-weight="bold" officeooo:rsid="0060d519" officeooo:paragraph-rsid="007199ca" style:font-weight-asian="bold" style:font-weight-complex="bold"/>
    </style:style>
    <style:style style:name="P50" style:family="paragraph" style:parent-style-name="Standard">
      <style:text-properties style:font-name="Arial" style:text-underline-style="solid" style:text-underline-width="auto" style:text-underline-color="font-color" fo:font-weight="bold" officeooo:rsid="0060d519" officeooo:paragraph-rsid="0060d519" style:font-weight-asian="bold" style:font-weight-complex="bold"/>
    </style:style>
    <style:style style:name="P51" style:family="paragraph" style:parent-style-name="Standard">
      <style:text-properties style:font-name="Arial" style:text-underline-style="solid" style:text-underline-width="auto" style:text-underline-color="font-color" fo:font-weight="bold" officeooo:rsid="0060d519" officeooo:paragraph-rsid="0073163b" style:font-weight-asian="bold" style:font-weight-complex="bold"/>
    </style:style>
    <style:style style:name="P52" style:family="paragraph" style:parent-style-name="Standard">
      <style:text-properties style:font-name="Arial" style:text-underline-style="solid" style:text-underline-width="auto" style:text-underline-color="font-color" fo:font-weight="bold" officeooo:rsid="00175c32" officeooo:paragraph-rsid="000d6529" style:font-weight-asian="bold" style:font-weight-complex="bold"/>
    </style:style>
    <style:style style:name="P53" style:family="paragraph" style:parent-style-name="Standard">
      <style:text-properties style:font-name="Arial" style:text-underline-style="solid" style:text-underline-width="auto" style:text-underline-color="font-color" fo:font-weight="bold" officeooo:rsid="0017fa0a" officeooo:paragraph-rsid="007199ca" style:font-weight-asian="bold" style:font-weight-complex="bold"/>
    </style:style>
    <style:style style:name="P54" style:family="paragraph" style:parent-style-name="Standard">
      <style:text-properties style:font-name="Arial" style:text-underline-style="solid" style:text-underline-width="auto" style:text-underline-color="font-color" fo:font-weight="bold" officeooo:rsid="005eb6bd" officeooo:paragraph-rsid="0073163b" fo:background-color="transparent" style:font-weight-asian="bold" style:font-weight-complex="bold"/>
    </style:style>
    <style:style style:name="P55" style:family="paragraph" style:parent-style-name="Standard">
      <loext:graphic-properties draw:fill="none"/>
      <style:paragraph-properties fo:background-color="transparent"/>
      <style:text-properties style:font-name="Arial" officeooo:rsid="005eb6bd" officeooo:paragraph-rsid="005eb6bd"/>
    </style:style>
    <style:style style:name="P56" style:family="paragraph" style:parent-style-name="Standard">
      <style:text-properties style:font-name="Arial" fo:font-weight="bold" officeooo:rsid="0017fa0a" officeooo:paragraph-rsid="007199ca" style:font-weight-asian="bold" style:font-weight-complex="bold"/>
    </style:style>
    <style:style style:name="P57" style:family="paragraph" style:parent-style-name="Standard">
      <style:text-properties style:font-name="Arial" fo:font-weight="bold" officeooo:rsid="0017fa0a" officeooo:paragraph-rsid="007237c1" style:font-weight-asian="bold" style:font-weight-complex="bold"/>
    </style:style>
    <style:style style:name="P58" style:family="paragraph" style:parent-style-name="Standard">
      <style:text-properties style:font-name="Arial" officeooo:rsid="0080443c" officeooo:paragraph-rsid="0080443c"/>
    </style:style>
    <style:style style:name="P59" style:family="paragraph" style:parent-style-name="Standard">
      <style:text-properties style:font-name="Arial" style:text-underline-style="none" fo:font-weight="normal" officeooo:rsid="0093fb1f" officeooo:paragraph-rsid="0093fb1f" fo:background-color="transparent" style:font-weight-asian="normal" style:font-weight-complex="normal"/>
    </style:style>
    <style:style style:name="P60" style:family="paragraph" style:parent-style-name="Standard">
      <style:text-properties style:font-name="Arial" fo:font-weight="normal" officeooo:rsid="0093fb1f" officeooo:paragraph-rsid="00ac6c00" fo:background-color="transparent" style:font-weight-asian="normal" style:font-weight-complex="normal"/>
    </style:style>
    <style:style style:name="P61" style:family="paragraph" style:parent-style-name="Standard">
      <style:text-properties style:text-line-through-style="none" style:text-line-through-type="none" style:font-name="Arial" officeooo:rsid="001722e7" officeooo:paragraph-rsid="000d6529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fe0e0e" style:font-name="Arial" fo:font-weight="normal" officeooo:rsid="00225c7e" officeooo:paragraph-rsid="00225c7e" style:letter-kerning="true" fo:background-color="#7fff00" style:font-name-asian="Times" style:font-weight-asian="normal" style:font-name-complex="Times New Roman" style:font-weight-complex="normal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fe0e0e" style:font-name="Arial" fo:font-weight="normal" officeooo:rsid="00225c7e" officeooo:paragraph-rsid="00235ee4" style:letter-kerning="true" fo:background-color="#7fff00" style:font-name-asian="Times" style:font-weight-asian="normal" style:font-name-complex="Times New Roman" style:font-weight-complex="normal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fe0e0e" style:font-name="Arial" fo:font-weight="normal" officeooo:rsid="00235ee4" officeooo:paragraph-rsid="00235ee4" style:letter-kerning="true" fo:background-color="#7fff00" style:font-name-asian="Times" style:font-weight-asian="normal" style:font-name-complex="Times New Roman" style:font-weight-complex="normal"/>
    </style:style>
    <style:style style:name="P65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fe0e0e" style:font-name="Arial" fo:font-weight="bold" officeooo:rsid="00254a5d" officeooo:paragraph-rsid="00235ee4" style:letter-kerning="true" fo:background-color="#7fff00" style:font-name-asian="Times" style:font-weight-asian="bold" style:font-name-complex="Times New Roman" style:font-weight-complex="bold"/>
    </style:style>
    <style:style style:name="P66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Arial" fo:font-weight="normal" officeooo:rsid="00225c7e" officeooo:paragraph-rsid="00225c7e" style:letter-kerning="true" fo:background-color="#7fff00" style:font-name-asian="Times" style:font-weight-asian="normal" style:font-name-complex="Times New Roman" style:font-weight-complex="normal"/>
    </style:style>
    <style:style style:name="P67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25c7e" officeooo:paragraph-rsid="00225c7e" style:letter-kerning="true" fo:background-color="#7fff00" style:font-name-asian="Times" style:font-weight-asian="normal" style:font-name-complex="Times New Roman" style:font-weight-complex="normal"/>
    </style:style>
    <style:style style:name="P68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95d178" officeooo:paragraph-rsid="0095d178" style:letter-kerning="true" fo:background-color="#7fff00" style:font-name-asian="Times" style:font-weight-asian="normal" style:font-name-complex="Times New Roman" style:font-weight-complex="normal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35ee4" officeooo:paragraph-rsid="00235ee4" style:letter-kerning="true" fo:background-color="#7fff00" style:font-name-asian="Times" style:font-weight-asian="normal" style:font-name-complex="Times New Roman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style:text-underline-style="solid" style:text-underline-width="auto" style:text-underline-color="font-color" fo:font-weight="bold" officeooo:rsid="00235ee4" officeooo:paragraph-rsid="00235ee4" style:letter-kerning="true" fo:background-color="#7fff00" style:font-name-asian="Times" style:font-weight-asian="bold" style:font-name-complex="Times New Roman" style:font-weight-complex="bold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bold" officeooo:rsid="00254a5d" officeooo:paragraph-rsid="00235ee4" style:letter-kerning="true" fo:background-color="#7fff00" style:font-name-asian="Times" style:font-weight-asian="bold" style:font-name-complex="Times New Roman" style:font-weight-complex="bold"/>
    </style:style>
    <style:style style:name="P7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Arial" fo:font-weight="normal" officeooo:rsid="00254a5d" officeooo:paragraph-rsid="00254a5d" fo:background-color="#7fff00" style:font-weight-asian="normal" style:font-weight-complex="normal"/>
    </style:style>
    <style:style style:name="P73" style:family="paragraph" style:parent-style-name="Text_20_body">
      <loext:graphic-properties draw:fill="none"/>
      <style:paragraph-properties fo:margin-top="0cm" fo:margin-bottom="0cm" loext:contextual-spacing="false" fo:line-height="100%" fo:background-color="transparent"/>
      <style:text-properties style:use-window-font-color="true" style:font-name="Arial" style:text-underline-style="none" fo:font-weight="normal" officeooo:rsid="0042d36a" officeooo:paragraph-rsid="004f8ec1" style:font-weight-asian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2c5e30"/>
    </style:style>
    <style:style style:name="P7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0d6529"/>
    </style:style>
    <style:style style:name="P7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1ca31f"/>
    </style:style>
    <style:style style:name="P7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14c3d8"/>
    </style:style>
    <style:style style:name="P7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352f9b"/>
    </style:style>
    <style:style style:name="P7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8731a1"/>
    </style:style>
    <style:style style:name="P8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style:text-underline-style="none" fo:font-weight="normal" officeooo:rsid="001722e7" officeooo:paragraph-rsid="0014c3d8" style:font-weight-asian="normal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style:text-underline-style="none" fo:font-weight="normal" officeooo:rsid="002bfc28" officeooo:paragraph-rsid="001dc516" fo:background-color="#ffffff" style:font-weight-asian="normal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2c64a2" officeooo:paragraph-rsid="000d6529"/>
    </style:style>
    <style:style style:name="P8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style:text-underline-style="solid" style:text-underline-width="auto" style:text-underline-color="font-color" fo:font-weight="bold" officeooo:rsid="002bfc28" officeooo:paragraph-rsid="000d6529" fo:background-color="#ffffff" style:font-weight-asian="bold" style:font-weight-complex="bold"/>
    </style:style>
    <style:style style:name="P8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1722e7" officeooo:paragraph-rsid="008f2b21" fo:background-color="#63bbee"/>
    </style:style>
    <style:style style:name="P8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65b5f3" officeooo:paragraph-rsid="000d6529" fo:background-color="#ffff00"/>
    </style:style>
    <style:style style:name="P8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weight="bold" officeooo:rsid="00158dd6" officeooo:paragraph-rsid="00158dd6" style:font-weight-asian="bold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weight="bold" officeooo:rsid="00b87730" officeooo:paragraph-rsid="008731a1" style:font-weight-asian="bold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1ca31f" officeooo:paragraph-rsid="001ca31f"/>
    </style:style>
    <style:style style:name="P8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1dc516" officeooo:paragraph-rsid="001dc516"/>
    </style:style>
    <style:style style:name="P9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1722e7" officeooo:paragraph-rsid="008731a1"/>
    </style:style>
    <style:style style:name="P9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1722e7" officeooo:paragraph-rsid="0084a291" fo:background-color="transparent"/>
    </style:style>
    <style:style style:name="P9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officeooo:rsid="001e4cbf" officeooo:paragraph-rsid="008731a1"/>
    </style:style>
    <style:style style:name="P9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weight="normal" officeooo:rsid="00b87730" officeooo:paragraph-rsid="00b87730" fo:background-color="transparent" style:font-weight-asian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text-line-through-style="none" style:text-line-through-type="none" style:font-name="Arial" style:text-underline-style="none" fo:font-weight="normal" officeooo:rsid="00372e75" officeooo:paragraph-rsid="00b571de" fo:background-color="#ffff00" style:font-weight-asian="normal" style:font-weight-complex="normal"/>
    </style:style>
    <style:style style:name="P9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officeooo:rsid="00120e04" officeooo:paragraph-rsid="00120e04"/>
    </style:style>
    <style:style style:name="P9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officeooo:rsid="00120e04" officeooo:paragraph-rsid="003c6903"/>
    </style:style>
    <style:style style:name="P9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fo:font-weight="bold" officeooo:rsid="00120e04" officeooo:paragraph-rsid="003c6903" style:font-weight-asian="bold" style:font-weight-complex="bold"/>
    </style:style>
    <style:style style:name="P9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fe0e0e" style:font-name="Arial" fo:font-weight="bold" officeooo:rsid="00158dd6" officeooo:paragraph-rsid="00158dd6" style:font-weight-asian="bold" style:font-weight-complex="bold"/>
    </style:style>
    <style:style style:name="P9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fo:font-weight="bold" officeooo:rsid="00158dd6" officeooo:paragraph-rsid="00158dd6" style:font-weight-asian="bold" style:font-weight-complex="bold"/>
    </style:style>
    <style:style style:name="P10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fo:font-weight="bold" officeooo:rsid="00158dd6" officeooo:paragraph-rsid="006e3732" fo:background-color="transparent" style:font-weight-asian="bold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fe0e0e" style:font-name="Arial" style:text-underline-style="solid" style:text-underline-width="auto" style:text-underline-color="font-color" fo:font-weight="normal" officeooo:rsid="00158dd6" officeooo:paragraph-rsid="00158dd6" style:font-weight-asian="normal" style:font-weight-complex="normal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rsid="001722e7" officeooo:paragraph-rsid="0014c3d8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rsid="001722e7" officeooo:paragraph-rsid="000d6529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722e7" officeooo:paragraph-rsid="000d6529" fo:background-color="transparent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text-line-through-style="solid" style:text-line-through-type="single" style:font-name="Arial" fo:font-weight="normal" officeooo:rsid="001722e7" officeooo:paragraph-rsid="00b615df" fo:background-color="transparent" style:font-weight-asian="normal" style:font-weight-complex="normal"/>
    </style:style>
    <style:style style:name="P10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fo:padding="0.049cm" fo:border="0.06pt solid #000000" style:shadow="none" style:writing-mode="page"/>
      <style:text-properties style:use-window-font-color="true" style:font-name="Arial" fo:font-weight="bold" officeooo:rsid="00120e04" officeooo:paragraph-rsid="003c6903" fo:background-color="transparent" style:font-weight-asian="bold" style:font-weight-complex="bold"/>
    </style:style>
    <style:style style:name="P107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use-window-font-color="true" style:font-name="Arial" style:text-underline-style="solid" style:text-underline-width="auto" style:text-underline-color="font-color" fo:font-weight="normal" officeooo:rsid="0015ec2d" officeooo:paragraph-rsid="0015ec2d" style:font-weight-asian="normal" style:font-weight-complex="normal"/>
    </style:style>
    <style:style style:name="P108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use-window-font-color="true" style:font-name="Arial" style:text-underline-style="solid" style:text-underline-width="auto" style:text-underline-color="font-color" fo:font-weight="normal" officeooo:rsid="00381b4a" officeooo:paragraph-rsid="003b00a7" style:font-weight-asian="normal" style:font-weight-complex="normal"/>
    </style:style>
    <style:style style:name="P109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use-window-font-color="true" style:font-name="Arial" style:text-underline-style="solid" style:text-underline-width="auto" style:text-underline-color="font-color" fo:font-weight="normal" officeooo:rsid="00381b4a" officeooo:paragraph-rsid="00b615df" style:font-weight-asian="normal" style:font-weight-complex="normal"/>
    </style:style>
    <style:style style:name="P110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use-window-font-color="true" style:font-name="Arial" style:text-underline-style="solid" style:text-underline-width="auto" style:text-underline-color="font-color" fo:font-weight="normal" officeooo:rsid="0038fb8a" officeooo:paragraph-rsid="003b00a7" style:font-weight-asian="normal" style:font-weight-complex="normal"/>
    </style:style>
    <style:style style:name="P111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style:use-window-font-color="true" style:font-name="Arial" style:text-underline-style="solid" style:text-underline-width="auto" style:text-underline-color="font-color" officeooo:rsid="003a7a1b" officeooo:paragraph-rsid="003b00a7"/>
    </style:style>
    <style:style style:name="P112" style:family="paragraph" style:parent-style-name="Standard">
      <loext:graphic-properties draw:fill="none"/>
      <style:paragraph-properties fo:margin-left="1.251cm" fo:margin-right="0cm" fo:text-indent="0cm" style:auto-text-indent="false" fo:background-color="transparent"/>
      <style:text-properties fo:color="#fe0e0e" style:font-name="Arial" style:text-underline-style="solid" style:text-underline-width="auto" style:text-underline-color="font-color" fo:font-weight="normal" officeooo:rsid="0015ec2d" officeooo:paragraph-rsid="0015ec2d" style:font-weight-asian="normal" style:font-weight-complex="normal"/>
    </style:style>
    <style:style style:name="P113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font-name="Arial" officeooo:rsid="001722e7" officeooo:paragraph-rsid="000d6529"/>
    </style:style>
    <style:style style:name="P114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font-name="Arial" officeooo:rsid="001722e7" officeooo:paragraph-rsid="001ca31f"/>
    </style:style>
    <style:style style:name="P115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font-name="Arial" officeooo:rsid="0013ec29" officeooo:paragraph-rsid="0013ec29"/>
    </style:style>
    <style:style style:name="P116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font-name="Arial" style:text-underline-style="solid" style:text-underline-width="auto" style:text-underline-color="font-color" fo:font-weight="bold" officeooo:rsid="002bfc28" officeooo:paragraph-rsid="001dc516" fo:background-color="#ffffff" style:font-weight-asian="bold" style:font-weight-complex="bold"/>
    </style:style>
    <style:style style:name="P117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fe0e0e" style:font-name="Arial" style:text-underline-style="solid" style:text-underline-width="auto" style:text-underline-color="font-color" fo:font-weight="bold" officeooo:rsid="0013ec29" officeooo:paragraph-rsid="0013ec29" style:font-weight-asian="bold" style:font-weight-complex="bold"/>
    </style:style>
    <style:style style:name="P118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fe0e0e" style:font-name="Arial" style:text-underline-style="none" fo:font-weight="bold" officeooo:rsid="0014c3d8" officeooo:paragraph-rsid="0013ec29" style:font-weight-asian="bold" style:font-weight-complex="bold"/>
    </style:style>
    <style:style style:name="P119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fo:color="#fe0e0e" style:font-name="Arial" officeooo:rsid="001ca31f" officeooo:paragraph-rsid="001ca31f"/>
    </style:style>
    <style:style style:name="P120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use-window-font-color="true" style:text-line-through-style="none" style:text-line-through-type="none" style:font-name="Arial" style:text-underline-style="none" fo:font-weight="bold" officeooo:rsid="0013ec29" officeooo:paragraph-rsid="0013ec29" style:font-weight-asian="bold" style:font-weight-complex="bold"/>
    </style:style>
    <style:style style:name="P121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use-window-font-color="true" style:text-line-through-style="none" style:text-line-through-type="none" style:font-name="Arial" fo:font-weight="bold" officeooo:rsid="001dc516" officeooo:paragraph-rsid="001dc516" style:font-weight-asian="bold" style:font-weight-complex="bold"/>
    </style:style>
    <style:style style:name="P122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use-window-font-color="true" style:font-name="Arial" style:text-underline-style="none" officeooo:rsid="0013ec29" officeooo:paragraph-rsid="0013ec29"/>
    </style:style>
    <style:style style:name="P123" style:family="paragraph" style:parent-style-name="Standard">
      <loext:graphic-properties draw:fill="none"/>
      <style:paragraph-properties fo:margin-left="2.101cm" fo:margin-right="0cm" fo:text-indent="0cm" style:auto-text-indent="false" fo:background-color="transparent"/>
      <style:text-properties style:use-window-font-color="true" style:font-name="Arial" officeooo:rsid="001722e7" officeooo:paragraph-rsid="001dc516"/>
    </style:style>
    <style:style style:name="P124" style:family="paragraph" style:parent-style-name="Text_20_body">
      <loext:graphic-properties draw:fill="none"/>
      <style:paragraph-properties fo:background-color="transparent"/>
      <style:text-properties style:font-name="Arial" style:text-underline-style="solid" style:text-underline-width="auto" style:text-underline-color="font-color" officeooo:rsid="0042d36a" officeooo:paragraph-rsid="0042d36a"/>
    </style:style>
    <style:style style:name="P125" style:family="paragraph" style:parent-style-name="Table_20_Contents">
      <style:text-properties style:font-name="Arial" officeooo:rsid="005eb6bd" officeooo:paragraph-rsid="005eb6bd"/>
    </style:style>
    <style:style style:name="P126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officeooo:rsid="001722e7" officeooo:paragraph-rsid="00773704"/>
    </style:style>
    <style:style style:name="P127" style:family="paragraph" style:parent-style-name="Standard" style:list-style-name="L1">
      <style:paragraph-properties fo:text-align="start" style:justify-single-word="false"/>
      <style:text-properties style:font-name="Arial" officeooo:paragraph-rsid="005e82e2"/>
    </style:style>
    <style:style style:name="P128" style:family="paragraph" style:parent-style-name="Standard" style:list-style-name="L10">
      <loext:graphic-properties draw:fill="none"/>
      <style:paragraph-properties fo:background-color="transparent"/>
      <style:text-properties style:font-name="Arial" officeooo:paragraph-rsid="004f7301"/>
    </style:style>
    <style:style style:name="P129" style:family="paragraph" style:parent-style-name="Standard" style:list-style-name="L19">
      <loext:graphic-properties draw:fill="none"/>
      <style:paragraph-properties fo:background-color="transparent"/>
      <style:text-properties style:font-name="Arial" officeooo:paragraph-rsid="001dc516"/>
    </style:style>
    <style:style style:name="P130" style:family="paragraph" style:parent-style-name="Standard">
      <style:paragraph-properties fo:text-align="center" style:justify-single-word="false"/>
      <style:text-properties style:font-name="Arial" officeooo:rsid="001722e7" officeooo:paragraph-rsid="00bfa66e" fo:background-color="#ffff00"/>
    </style:style>
    <style:style style:name="P131" style:family="paragraph" style:parent-style-name="Standard">
      <style:paragraph-properties fo:text-align="center" style:justify-single-word="false"/>
      <style:text-properties style:font-name="Arial" officeooo:rsid="001722e7" officeooo:paragraph-rsid="005e5244" fo:background-color="#ffff00"/>
    </style:style>
    <style:style style:name="P132" style:family="paragraph" style:parent-style-name="Standard">
      <style:text-properties style:font-name="Arial" officeooo:rsid="001722e7" officeooo:paragraph-rsid="00bfa66e" fo:background-color="#ffff00"/>
    </style:style>
    <style:style style:name="P133" style:family="paragraph" style:parent-style-name="Standard">
      <style:paragraph-properties fo:text-align="center" style:justify-single-word="false"/>
      <style:text-properties style:font-name="Arial" fo:font-size="13pt" fo:font-weight="bold" officeooo:rsid="005e5244" officeooo:paragraph-rsid="00bfa66e" fo:background-color="transparent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font-name="Arial" fo:font-weight="bold" officeooo:rsid="0014fc5f" officeooo:paragraph-rsid="000d6529" style:font-weight-asian="bold" style:font-weight-complex="bold"/>
    </style:style>
    <style:style style:name="P135" style:family="paragraph" style:parent-style-name="Standard" style:list-style-name="L2">
      <loext:graphic-properties draw:fill="none"/>
      <style:paragraph-properties fo:background-color="transparent"/>
      <style:text-properties style:use-window-font-color="true" style:text-line-through-style="none" style:text-line-through-type="none" style:font-name="Arial" officeooo:rsid="008f2b21" officeooo:paragraph-rsid="005eb6bd" fo:background-color="transparent"/>
    </style:style>
    <style:style style:name="P136" style:family="paragraph" style:parent-style-name="Standard" style:list-style-name="L2">
      <loext:graphic-properties draw:fill="none"/>
      <style:paragraph-properties fo:background-color="transparent"/>
      <style:text-properties style:use-window-font-color="true" style:font-name="Arial" officeooo:rsid="002c5e30" officeooo:paragraph-rsid="002c5e30"/>
    </style:style>
    <style:style style:name="P137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120e04" officeooo:paragraph-rsid="00120e04" fo:background-color="#ffffff"/>
    </style:style>
    <style:style style:name="P138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120e04" officeooo:paragraph-rsid="007df672" fo:background-color="transparent"/>
    </style:style>
    <style:style style:name="P139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120e04" officeooo:paragraph-rsid="00120e04"/>
    </style:style>
    <style:style style:name="P140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3d438e" officeooo:paragraph-rsid="003d438e"/>
    </style:style>
    <style:style style:name="P141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3eda39" officeooo:paragraph-rsid="003eda39"/>
    </style:style>
    <style:style style:name="P142" style:family="paragraph" style:parent-style-name="Standard" style:list-style-name="L3">
      <loext:graphic-properties draw:fill="none"/>
      <style:paragraph-properties fo:background-color="transparent"/>
      <style:text-properties style:use-window-font-color="true" style:font-name="Arial" officeooo:rsid="0042d36a" officeooo:paragraph-rsid="0042d36a"/>
    </style:style>
    <style:style style:name="P143" style:family="paragraph" style:parent-style-name="Standard" style:list-style-name="L4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8dd6" officeooo:paragraph-rsid="002e6c8b" style:font-weight-asian="normal" style:font-weight-complex="normal"/>
    </style:style>
    <style:style style:name="P144" style:family="paragraph" style:parent-style-name="Standard" style:list-style-name="L4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8dd6" officeooo:paragraph-rsid="00158dd6" style:font-weight-asian="normal" style:font-weight-complex="normal"/>
    </style:style>
    <style:style style:name="P145" style:family="paragraph" style:parent-style-name="Standard" style:list-style-name="L4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2e6c8b" officeooo:paragraph-rsid="0069d611" style:font-weight-asian="normal" style:font-weight-complex="normal"/>
    </style:style>
    <style:style style:name="P146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2e6c8b" officeooo:paragraph-rsid="002e6c8b" style:font-weight-asian="normal" style:font-weight-complex="normal"/>
    </style:style>
    <style:style style:name="P147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2e6c8b" officeooo:paragraph-rsid="00b508e3" style:font-weight-asian="normal" style:font-weight-complex="normal"/>
    </style:style>
    <style:style style:name="P148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b508e3" officeooo:paragraph-rsid="00b508e3" style:font-weight-asian="normal" style:font-weight-complex="normal"/>
    </style:style>
    <style:style style:name="P149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ec2d" officeooo:paragraph-rsid="0015ec2d" style:font-weight-asian="normal" style:font-weight-complex="normal"/>
    </style:style>
    <style:style style:name="P150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ec2d" officeooo:paragraph-rsid="00b508e3" style:font-weight-asian="normal" style:font-weight-complex="normal"/>
    </style:style>
    <style:style style:name="P151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ec2d" officeooo:paragraph-rsid="0015ec2d" style:font-weight-asian="normal" style:font-weight-complex="normal"/>
    </style:style>
    <style:style style:name="P152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c6903" officeooo:paragraph-rsid="003c6903" style:font-weight-asian="normal" style:font-weight-complex="normal"/>
    </style:style>
    <style:style style:name="P153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66ed7" officeooo:paragraph-rsid="00166ed7" style:font-weight-asian="normal" style:font-weight-complex="normal"/>
    </style:style>
    <style:style style:name="P154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42d36a" officeooo:paragraph-rsid="0042d36a" style:font-weight-asian="normal" style:font-weight-complex="normal"/>
    </style:style>
    <style:style style:name="P155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01f1c" officeooo:paragraph-rsid="00301f1c" style:font-weight-asian="normal" style:font-weight-complex="normal"/>
    </style:style>
    <style:style style:name="P156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5ba5e5" officeooo:paragraph-rsid="005ba5e5" style:font-weight-asian="normal" style:font-weight-complex="normal"/>
    </style:style>
    <style:style style:name="P157" style:family="paragraph" style:parent-style-name="Standard" style:list-style-name="L7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eda39" officeooo:paragraph-rsid="003eda39" style:font-weight-asian="normal" style:font-weight-complex="normal"/>
    </style:style>
    <style:style style:name="P158" style:family="paragraph" style:parent-style-name="Standard" style:list-style-name="L8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eda39" officeooo:paragraph-rsid="003eda39" style:font-weight-asian="normal" style:font-weight-complex="normal"/>
    </style:style>
    <style:style style:name="P159" style:family="paragraph" style:parent-style-name="Standard" style:list-style-name="L7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40365b" officeooo:paragraph-rsid="0040365b" style:font-weight-asian="normal" style:font-weight-complex="normal"/>
    </style:style>
    <style:style style:name="P160" style:family="paragraph" style:parent-style-name="Standard" style:list-style-name="L8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90701" officeooo:paragraph-rsid="00190701" style:font-weight-asian="normal" style:font-weight-complex="normal"/>
    </style:style>
    <style:style style:name="P161" style:family="paragraph" style:parent-style-name="Standard" style:list-style-name="L8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81b4a" officeooo:paragraph-rsid="00381b4a" style:font-weight-asian="normal" style:font-weight-complex="normal"/>
    </style:style>
    <style:style style:name="P162" style:family="paragraph" style:parent-style-name="Standard" style:list-style-name="L17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81b4a" officeooo:paragraph-rsid="00b615df" style:font-weight-asian="normal" style:font-weight-complex="normal"/>
    </style:style>
    <style:style style:name="P163" style:family="paragraph" style:parent-style-name="Standard" style:list-style-name="L9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a4f1b" officeooo:paragraph-rsid="00423029" style:font-weight-asian="normal" style:font-weight-complex="normal"/>
    </style:style>
    <style:style style:name="P164" style:family="paragraph" style:parent-style-name="Standard" style:list-style-name="L10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bf875" officeooo:paragraph-rsid="004f7301" style:font-weight-asian="normal" style:font-weight-complex="normal"/>
    </style:style>
    <style:style style:name="P165" style:family="paragraph" style:parent-style-name="Standard" style:list-style-name="L11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423029" officeooo:paragraph-rsid="00423029" style:font-weight-asian="normal" style:font-weight-complex="normal"/>
    </style:style>
    <style:style style:name="P166" style:family="paragraph" style:parent-style-name="Standard" style:list-style-name="L1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8fb8a" officeooo:paragraph-rsid="003b00a7" style:font-weight-asian="normal" style:font-weight-complex="normal"/>
    </style:style>
    <style:style style:name="P167" style:family="paragraph" style:parent-style-name="Standard" style:list-style-name="L1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4f8ec1" officeooo:paragraph-rsid="004f8ec1" style:font-weight-asian="normal" style:font-weight-complex="normal"/>
    </style:style>
    <style:style style:name="P168" style:family="paragraph" style:parent-style-name="Standard" style:list-style-name="L16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3ac508" officeooo:paragraph-rsid="003b00a7" style:font-weight-asian="normal" style:font-weight-complex="normal"/>
    </style:style>
    <style:style style:name="P169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ba5076" officeooo:paragraph-rsid="00ba5076" style:font-weight-asian="normal" style:font-weight-complex="normal"/>
    </style:style>
    <style:style style:name="P170" style:family="paragraph" style:parent-style-name="Standard" style:list-style-name="L4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69d611" officeooo:paragraph-rsid="0069d611" fo:background-color="transparent" style:font-weight-asian="normal" style:font-weight-complex="normal"/>
    </style:style>
    <style:style style:name="P171" style:family="paragraph" style:parent-style-name="Standard" style:list-style-name="L4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8dd6" officeooo:paragraph-rsid="00158dd6" fo:background-color="transparent" style:font-weight-asian="normal" style:font-weight-complex="normal"/>
    </style:style>
    <style:style style:name="P172" style:family="paragraph" style:parent-style-name="Standard" style:list-style-name="L5">
      <loext:graphic-properties draw:fill="none"/>
      <style:paragraph-properties fo:background-color="transparent"/>
      <style:text-properties style:use-window-font-color="true" style:font-name="Arial" style:text-underline-style="none" fo:font-weight="normal" officeooo:rsid="0015ec2d" officeooo:paragraph-rsid="00b508e3" fo:background-color="transparent" style:font-weight-asian="normal" style:font-weight-complex="normal"/>
    </style:style>
    <style:style style:name="P173" style:family="paragraph" style:parent-style-name="Standard" style:list-style-name="L6">
      <loext:graphic-properties draw:fill="none"/>
      <style:paragraph-properties fo:background-color="transparent"/>
      <style:text-properties style:use-window-font-color="true" style:font-name="Arial" style:text-underline-style="none" fo:font-weight="bold" officeooo:rsid="0015ec2d" officeooo:paragraph-rsid="0015ec2d" style:font-weight-asian="bold" style:font-weight-complex="bold"/>
    </style:style>
    <style:style style:name="P174" style:family="paragraph" style:parent-style-name="Standard" style:list-style-name="L8">
      <loext:graphic-properties draw:fill="none"/>
      <style:paragraph-properties fo:background-color="transparent"/>
      <style:text-properties style:use-window-font-color="true" style:font-name="Arial" style:text-underline-style="none" fo:font-weight="bold" officeooo:rsid="0017f520" officeooo:paragraph-rsid="0017f520" style:font-weight-asian="bold" style:font-weight-complex="bold"/>
    </style:style>
    <style:style style:name="P175" style:family="paragraph" style:parent-style-name="Standard" style:list-style-name="L9">
      <loext:graphic-properties draw:fill="none"/>
      <style:paragraph-properties fo:background-color="transparent"/>
      <style:text-properties style:use-window-font-color="true" style:font-name="Arial" officeooo:paragraph-rsid="00423029"/>
    </style:style>
    <style:style style:name="P176" style:family="paragraph" style:parent-style-name="Standard" style:list-style-name="L13">
      <loext:graphic-properties draw:fill="none"/>
      <style:paragraph-properties fo:background-color="transparent"/>
      <style:text-properties style:use-window-font-color="true" style:font-name="Arial" officeooo:paragraph-rsid="003b00a7"/>
    </style:style>
    <style:style style:name="P177" style:family="paragraph" style:parent-style-name="Standard" style:list-style-name="L13">
      <loext:graphic-properties draw:fill="none"/>
      <style:paragraph-properties fo:background-color="transparent"/>
      <style:text-properties style:use-window-font-color="true" style:font-name="Arial" officeooo:paragraph-rsid="004f8ec1"/>
    </style:style>
    <style:style style:name="P178" style:family="paragraph" style:parent-style-name="Standard" style:list-style-name="L14">
      <loext:graphic-properties draw:fill="none"/>
      <style:paragraph-properties fo:background-color="transparent"/>
      <style:text-properties style:use-window-font-color="true" style:font-name="Arial" style:text-underline-style="solid" style:text-underline-width="auto" style:text-underline-color="font-color" fo:font-weight="bold" officeooo:rsid="00381b4a" officeooo:paragraph-rsid="003b00a7" style:font-weight-asian="bold" style:font-weight-complex="bold"/>
    </style:style>
    <style:style style:name="P179" style:family="paragraph" style:parent-style-name="Standard" style:list-style-name="L15">
      <loext:graphic-properties draw:fill="none"/>
      <style:paragraph-properties fo:background-color="transparent"/>
      <style:text-properties style:use-window-font-color="true" style:font-name="Arial" officeooo:rsid="003a7a1b" officeooo:paragraph-rsid="003b00a7"/>
    </style:style>
    <style:style style:name="P180" style:family="paragraph" style:parent-style-name="Standard" style:list-style-name="L18">
      <loext:graphic-properties draw:fill="none"/>
      <style:paragraph-properties fo:background-color="transparent"/>
      <style:text-properties style:use-window-font-color="true" style:font-name="Arial" officeooo:rsid="001ca31f" officeooo:paragraph-rsid="005131f5"/>
    </style:style>
    <style:style style:name="P181" style:family="paragraph" style:parent-style-name="Standard" style:list-style-name="L6">
      <loext:graphic-properties draw:fill="none"/>
      <style:paragraph-properties fo:background-color="transparent"/>
      <style:text-properties fo:color="#fe0e0e" style:font-name="Arial" style:text-underline-style="none" fo:font-weight="normal" officeooo:rsid="00166ed7" officeooo:paragraph-rsid="00166ed7" style:font-weight-asian="normal" style:font-weight-complex="normal"/>
    </style:style>
    <style:style style:name="P182" style:family="paragraph" style:parent-style-name="Standard">
      <style:text-properties fo:font-variant="normal" fo:text-transform="none" fo:color="#fe0e0e" style:font-name="Arial" fo:font-weight="normal" officeooo:rsid="00225c7e" officeooo:paragraph-rsid="00bfa66e" style:letter-kerning="true" fo:background-color="#ffff00" style:font-name-asian="Times" style:font-weight-asian="normal" style:font-name-complex="Times New Roman" style:font-weight-complex="normal"/>
    </style:style>
    <style:style style:name="P183" style:family="paragraph" style:parent-style-name="Standard">
      <style:text-properties style:text-line-through-style="none" style:text-line-through-type="none" style:font-name="Arial" officeooo:rsid="001722e7" officeooo:paragraph-rsid="000d6529"/>
    </style:style>
    <style:style style:name="P184" style:family="paragraph" style:parent-style-name="Standard" style:list-style-name="L2" style:master-page-name="">
      <loext:graphic-properties draw:fill="none"/>
      <style:paragraph-properties style:page-number="auto" fo:background-color="transparent"/>
      <style:text-properties style:font-name="Arial" officeooo:paragraph-rsid="000d6529"/>
    </style:style>
    <style:style style:name="P185" style:family="paragraph" style:parent-style-name="Standard" style:list-style-name="L20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Arial" fo:font-weight="normal" officeooo:rsid="00225c7e" officeooo:paragraph-rsid="00423029" style:letter-kerning="true" fo:background-color="#7fff00" style:font-name-asian="Times" style:font-weight-asian="normal" style:font-name-complex="Times New Roman" style:font-weight-complex="normal"/>
    </style:style>
    <style:style style:name="P186" style:family="paragraph" style:parent-style-name="Standard" style:list-style-name="L20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Arial" fo:font-weight="normal" officeooo:rsid="00423029" officeooo:paragraph-rsid="00423029" style:letter-kerning="true" fo:background-color="#7fff00" style:font-name-asian="Times" style:font-weight-asian="normal" style:font-name-complex="Times New Roman" style:font-weight-complex="normal"/>
    </style:style>
    <style:style style:name="P187" style:family="paragraph" style:parent-style-name="Standard" style:list-style-name="L20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text-line-through-style="none" style:text-line-through-type="none" style:font-name="Arial" fo:font-weight="normal" officeooo:rsid="00423029" officeooo:paragraph-rsid="00bfa66e" style:letter-kerning="true" fo:background-color="#ffff00" style:font-name-asian="Times" style:font-weight-asian="normal" style:font-name-complex="Times New Roman" style:font-weight-complex="normal"/>
    </style:style>
    <style:style style:name="P188" style:family="paragraph" style:parent-style-name="Standard" style:list-style-name="L21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35ee4" officeooo:paragraph-rsid="00235ee4" style:letter-kerning="true" fo:background-color="#7fff00" style:font-name-asian="Times" style:font-weight-asian="normal" style:font-name-complex="Times New Roman" style:font-weight-complex="normal"/>
    </style:style>
    <style:style style:name="P189" style:family="paragraph" style:parent-style-name="Standard" style:list-style-name="L21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35ee4" officeooo:paragraph-rsid="0032eed2" style:letter-kerning="true" fo:background-color="#7fff00" style:font-name-asian="Times" style:font-weight-asian="normal" style:font-name-complex="Times New Roman" style:font-weight-complex="normal"/>
    </style:style>
    <style:style style:name="P190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35ee4" officeooo:paragraph-rsid="000d6529" style:letter-kerning="true" fo:background-color="#7fff00" style:font-name-asian="Times" style:font-weight-asian="normal" style:font-name-complex="Times New Roman" style:font-weight-complex="normal"/>
    </style:style>
    <style:style style:name="P191" style:family="paragraph" style:parent-style-name="Standard" style:list-style-name="L21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weight="normal" officeooo:rsid="00254a5d" officeooo:paragraph-rsid="00254a5d" style:letter-kerning="true" fo:background-color="#7fff00" style:font-name-asian="Times" style:font-weight-asian="normal" style:font-name-complex="Times New Roman" style:font-weight-complex="normal"/>
    </style:style>
    <style:style style:name="P192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fo:color="#fe0e0e" style:font-name="Arial" fo:font-weight="normal" officeooo:rsid="0029660b" officeooo:paragraph-rsid="00235ee4" style:letter-kerning="true" style:font-name-asian="Times" style:font-weight-asian="normal" style:font-name-complex="Times New Roman" style:font-weight-complex="normal"/>
    </style:style>
    <style:style style:name="P193" style:family="paragraph" style:parent-style-name="Standard">
      <style:paragraph-properties fo:margin-top="0cm" fo:margin-bottom="0cm" loext:contextual-spacing="false" fo:text-align="start" style:justify-single-word="false"/>
      <style:text-properties fo:font-variant="normal" fo:text-transform="none" style:font-name="Arial" fo:font-weight="bold" officeooo:rsid="001814c0" officeooo:paragraph-rsid="000d6529" style:letter-kerning="true" fo:background-color="#ffff00" style:font-name-asian="Times" style:font-weight-asian="bold" style:font-name-complex="Times New Roman" style:font-weight-complex="bold"/>
    </style:style>
    <style:style style:name="P194" style:family="paragraph" style:parent-style-name="Standard" style:list-style-name="L20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weight="normal" officeooo:rsid="00225c7e" officeooo:paragraph-rsid="00423029" fo:background-color="#7fff00" style:font-weight-asian="normal" style:font-weight-complex="normal"/>
    </style:style>
    <style:style style:name="P195" style:family="paragraph" style:parent-style-name="Standard" style:list-style-name="L20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weight="normal" officeooo:rsid="00225c7e" officeooo:paragraph-rsid="00bfa66e" fo:background-color="#ffff00" style:font-weight-asian="normal" style:font-weight-complex="normal"/>
    </style:style>
    <style:style style:name="P196" style:family="paragraph" style:parent-style-name="Standard" style:list-style-name="L22">
      <style:paragraph-properties fo:margin-top="0cm" fo:margin-bottom="0cm" loext:contextual-spacing="false" fo:text-align="start" style:justify-single-word="false"/>
      <style:text-properties style:use-window-font-color="true" style:font-name="Arial" fo:font-weight="normal" officeooo:rsid="00254a5d" officeooo:paragraph-rsid="00254a5d" fo:background-color="#7fff00" style:font-weight-asian="normal" style:font-weight-complex="normal"/>
    </style:style>
    <style:style style:name="P197" style:family="paragraph" style:parent-style-name="Standard" style:list-style-name="L22">
      <style:paragraph-properties fo:margin-top="0cm" fo:margin-bottom="0cm" loext:contextual-spacing="false" fo:text-align="start" style:justify-single-word="false"/>
      <style:text-properties style:use-window-font-color="true" style:font-name="Arial" fo:font-weight="normal" officeooo:rsid="00286c60" officeooo:paragraph-rsid="00286c60" fo:background-color="#7fff00" style:font-weight-asian="normal" style:font-weight-complex="normal"/>
    </style:style>
    <style:style style:name="P198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" fo:font-weight="bold" officeooo:rsid="001722e7" officeooo:paragraph-rsid="00bfa66e" fo:background-color="#ffff00" style:font-weight-asian="bold" style:font-weight-complex="bold"/>
    </style:style>
    <style:style style:name="P19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style:text-line-through-style="none" style:text-line-through-type="none" style:font-name="Arial" style:text-underline-style="solid" style:text-underline-width="auto" style:text-underline-color="font-color" fo:font-weight="bold" officeooo:rsid="003b00a7" officeooo:paragraph-rsid="003b00a7" fo:background-color="#ffff00" style:font-weight-asian="bold" style:font-weight-complex="bold"/>
    </style:style>
    <style:style style:name="P20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use-window-font-color="true" style:font-name="Arial" fo:font-weight="normal" officeooo:rsid="00b87730" officeooo:paragraph-rsid="00b87730" fo:background-color="transparent" style:font-weight-asian="normal" style:font-weight-complex="normal"/>
    </style:style>
    <style:style style:name="P201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/>
      <style:text-properties style:use-window-font-color="true" style:font-name="Arial" officeooo:rsid="0029660b" officeooo:paragraph-rsid="00988f53" fo:background-color="#7fff00"/>
    </style:style>
    <style:style style:name="P202" style:family="paragraph" style:parent-style-name="Text_20_body" style:list-style-name="L12">
      <loext:graphic-properties draw:fill="none"/>
      <style:paragraph-properties fo:margin-top="0cm" fo:margin-bottom="0cm" loext:contextual-spacing="false" fo:line-height="100%" fo:background-color="transparent"/>
      <style:text-properties style:use-window-font-color="true" style:font-name="Arial" officeooo:paragraph-rsid="004f8ec1"/>
    </style:style>
    <style:style style:name="P203" style:family="paragraph" style:parent-style-name="Text_20_body" style:list-style-name="L12">
      <loext:graphic-properties draw:fill="none"/>
      <style:paragraph-properties fo:margin-top="0cm" fo:margin-bottom="0cm" loext:contextual-spacing="false" fo:line-height="100%" fo:background-color="transparent"/>
      <style:text-properties style:use-window-font-color="true" style:font-name="Arial" style:text-underline-style="none" fo:font-weight="normal" officeooo:rsid="0042d36a" officeooo:paragraph-rsid="004f8ec1" style:font-weight-asian="normal" style:font-weight-complex="normal"/>
    </style:style>
    <style:style style:name="T1" style:family="text">
      <style:text-properties fo:font-variant="normal" fo:text-transform="none" style:use-window-font-color="true" officeooo:rsid="0057c311" style:letter-kerning="true" style:font-name-asian="Times" style:font-name-complex="Times New Roman"/>
    </style:style>
    <style:style style:name="T2" style:family="text">
      <style:text-properties fo:font-variant="normal" fo:text-transform="none" style:use-window-font-color="true" fo:font-weight="bold" officeooo:rsid="00254a5d" style:letter-kerning="true" style:font-name-asian="Times" style:font-weight-asian="bold" style:font-name-complex="Times New Roman" style:font-weight-complex="bold"/>
    </style:style>
    <style:style style:name="T3" style:family="text">
      <style:text-properties fo:font-variant="normal" fo:text-transform="none" style:use-window-font-color="true" fo:font-weight="bold" officeooo:rsid="0057c311" style:letter-kerning="true" style:font-name-asian="Times" style:font-weight-asian="bold" style:font-name-complex="Times New Roman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fo:font-weight="normal" officeooo:rsid="00225c7e" style:letter-kerning="true" fo:background-color="#7fff00" loext:char-shading-value="0" style:font-name-asian="Times" style:font-weight-asian="normal" style:font-name-complex="Times New Roman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fo:font-weight="normal" officeooo:rsid="00225c7e" style:letter-kerning="true" fo:background-color="#ffffff" loext:char-shading-value="0" style:font-name-asian="Times" style:font-weight-asian="normal" style:font-name-complex="Times New Roman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fo:font-weight="normal" officeooo:rsid="00225c7e" style:letter-kerning="true" fo:background-color="#ffffff" loext:char-shading-value="0" style:font-name-asian="Times" style:font-weight-asian="normal" style:font-name-complex="Times New Roman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fo:font-weight="normal" officeooo:rsid="00225c7e" style:letter-kerning="true" style:font-name-asian="Times" style:font-weight-asian="normal" style:font-name-complex="Times New Roman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fo:font-weight="normal" officeooo:rsid="00225c7e" style:letter-kerning="true" style:font-name-asian="Times" style:font-weight-asian="normal" style:font-name-complex="Times New Roman" style:font-weight-complex="normal" fo:background-color="#ffffff"/>
    </style:style>
    <style:style style:name="T9" style:family="text">
      <style:text-properties fo:font-variant="normal" fo:text-transform="none" style:letter-kerning="true" style:font-name-asian="Times" style:font-name-complex="Times New Roman"/>
    </style:style>
    <style:style style:name="T10" style:family="text">
      <style:text-properties fo:font-variant="normal" fo:text-transform="none" officeooo:rsid="0020a88d" style:letter-kerning="true" style:font-name-asian="Times" style:font-name-complex="Times New Roman"/>
    </style:style>
    <style:style style:name="T11" style:family="text">
      <style:text-properties fo:font-variant="normal" fo:text-transform="none" officeooo:rsid="001814c0" style:letter-kerning="true" style:font-name-asian="Times" style:font-name-complex="Times New Roman"/>
    </style:style>
    <style:style style:name="T12" style:family="text">
      <style:text-properties fo:font-variant="normal" fo:text-transform="none" officeooo:rsid="0056d85f" style:letter-kerning="true" style:font-name-asian="Times" style:font-name-complex="Times New Roman"/>
    </style:style>
    <style:style style:name="T13" style:family="text">
      <style:text-properties fo:font-variant="normal" fo:text-transform="none" officeooo:rsid="00286c60" style:letter-kerning="true" style:font-name-asian="Times" style:font-name-complex="Times New Roman"/>
    </style:style>
    <style:style style:name="T14" style:family="text">
      <style:text-properties fo:font-variant="normal" fo:text-transform="none" officeooo:rsid="00270a3a" style:letter-kerning="true" style:font-name-asian="Times" style:font-name-complex="Times New Roman"/>
    </style:style>
    <style:style style:name="T15" style:family="text">
      <style:text-properties fo:font-variant="normal" fo:text-transform="none" officeooo:rsid="0029660b" style:letter-kerning="true" style:font-name-asian="Times" style:font-name-complex="Times New Roman"/>
    </style:style>
    <style:style style:name="T16" style:family="text">
      <style:text-properties fo:font-variant="normal" fo:text-transform="none" officeooo:rsid="0034c543" style:letter-kerning="true" style:font-name-asian="Times" style:font-name-complex="Times New Roman"/>
    </style:style>
    <style:style style:name="T17" style:family="text">
      <style:text-properties fo:font-variant="normal" fo:text-transform="none" style:text-underline-style="solid" style:text-underline-width="auto" style:text-underline-color="font-color" style:letter-kerning="true" style:font-name-asian="Times" style:font-name-complex="Times New Roman"/>
    </style:style>
    <style:style style:name="T18" style:family="text">
      <style:text-properties fo:font-variant="normal" fo:text-transform="none" fo:font-weight="bold" style:letter-kerning="true" style:font-name-asian="Times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bfc2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17fa0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7440e5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bfc28" fo:background-color="#ffffff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5" style:family="text">
      <style:text-properties style:text-underline-style="solid" style:text-underline-width="auto" style:text-underline-color="font-color" officeooo:rsid="003eda39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7fa0a" style:font-weight-asian="bold" style:font-weight-complex="bold"/>
    </style:style>
    <style:style style:name="T28" style:family="text">
      <style:text-properties fo:font-weight="bold" officeooo:rsid="001ca31f" style:font-weight-asian="bold" style:font-weight-complex="bold"/>
    </style:style>
    <style:style style:name="T29" style:family="text">
      <style:text-properties fo:font-weight="bold" officeooo:rsid="0014c3d8" style:font-weight-asian="bold" style:font-weight-complex="bold"/>
    </style:style>
    <style:style style:name="T30" style:family="text">
      <style:text-properties fo:font-weight="bold" officeooo:rsid="00b87730" style:font-weight-asian="bold" style:font-weight-complex="bold"/>
    </style:style>
    <style:style style:name="T31" style:family="text">
      <style:text-properties fo:font-weight="bold" officeooo:rsid="00bc2a01" fo:background-color="transparent" loext:char-shading-value="0" style:font-weight-asian="bold" style:font-weight-complex="bold"/>
    </style:style>
    <style:style style:name="T32" style:family="text">
      <style:text-properties officeooo:rsid="0017fa0a"/>
    </style:style>
    <style:style style:name="T33" style:family="text">
      <style:text-properties officeooo:rsid="0028a7cc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text-underline-style="none" fo:font-weight="normal" style:font-weight-asian="normal" style:font-weight-complex="normal"/>
    </style:style>
    <style:style style:name="T36" style:family="text">
      <style:text-properties fo:color="#fe0e0e" fo:background-color="transparent" loext:char-shading-value="0"/>
    </style:style>
    <style:style style:name="T37" style:family="text">
      <style:text-properties fo:color="#fe0e0e" style:text-underline-style="none" fo:font-weight="normal" officeooo:rsid="00381b4a" style:font-weight-asian="normal" style:font-weight-complex="normal"/>
    </style:style>
    <style:style style:name="T38" style:family="text">
      <style:text-properties fo:color="#fe0e0e" style:font-name="Arial" officeooo:rsid="00116fe0"/>
    </style:style>
    <style:style style:name="T39" style:family="text">
      <style:text-properties officeooo:rsid="00101568"/>
    </style:style>
    <style:style style:name="T40" style:family="text">
      <style:text-properties officeooo:rsid="00116fe0"/>
    </style:style>
    <style:style style:name="T41" style:family="text">
      <style:text-properties officeooo:rsid="0028a7cc" fo:background-color="#ffffff" loext:char-shading-value="0"/>
    </style:style>
    <style:style style:name="T42" style:family="text">
      <style:text-properties officeooo:rsid="005eb6bd" fo:background-color="#ffffff" loext:char-shading-value="0"/>
    </style:style>
    <style:style style:name="T43" style:family="text">
      <style:text-properties officeooo:rsid="005e5244" fo:background-color="#ffffff" loext:char-shading-value="0"/>
    </style:style>
    <style:style style:name="T44" style:family="text">
      <style:text-properties officeooo:rsid="008da0e2" fo:background-color="#ffffff" loext:char-shading-value="0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66ed7" style:font-weight-asian="normal" style:font-weight-complex="normal"/>
    </style:style>
    <style:style style:name="T47" style:family="text">
      <style:text-properties fo:font-weight="normal" officeooo:rsid="00190701" style:font-weight-asian="normal" style:font-weight-complex="normal"/>
    </style:style>
    <style:style style:name="T48" style:family="text">
      <style:text-properties fo:font-weight="normal" officeooo:rsid="002f3b2e" style:font-weight-asian="normal" style:font-weight-complex="normal"/>
    </style:style>
    <style:style style:name="T49" style:family="text">
      <style:text-properties fo:font-weight="normal" officeooo:rsid="0038fb8a" style:font-weight-asian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text-underline-style="none" fo:font-weight="normal" officeooo:rsid="001a4f1b" style:font-weight-asian="normal" style:font-weight-complex="normal"/>
    </style:style>
    <style:style style:name="T53" style:family="text">
      <style:text-properties style:text-underline-style="none" fo:font-weight="normal" officeooo:rsid="0038fb8a" style:font-weight-asian="normal" style:font-weight-complex="normal"/>
    </style:style>
    <style:style style:name="T54" style:family="text">
      <style:text-properties style:text-underline-style="none" fo:font-weight="normal" officeooo:rsid="00194725" style:font-weight-asian="normal" style:font-weight-complex="normal"/>
    </style:style>
    <style:style style:name="T55" style:family="text">
      <style:text-properties style:text-underline-style="none" fo:font-weight="normal" officeooo:rsid="0042d36a" style:font-weight-asian="normal" style:font-weight-complex="normal"/>
    </style:style>
    <style:style style:name="T56" style:family="text">
      <style:text-properties style:text-underline-style="none" fo:font-weight="normal" officeooo:rsid="004f8ec1" style:font-weight-asian="normal" style:font-weight-complex="normal"/>
    </style:style>
    <style:style style:name="T57" style:family="text">
      <style:text-properties style:text-underline-style="none" fo:font-weight="normal" officeooo:rsid="00381b4a" style:font-weight-asian="normal" style:font-weight-complex="normal"/>
    </style:style>
    <style:style style:name="T58" style:family="text">
      <style:text-properties style:text-underline-style="none" fo:font-weight="normal" officeooo:rsid="0038af72" style:font-weight-asian="normal" style:font-weight-complex="normal"/>
    </style:style>
    <style:style style:name="T59" style:family="text">
      <style:text-properties officeooo:rsid="001ca31f"/>
    </style:style>
    <style:style style:name="T60" style:family="text">
      <style:text-properties officeooo:rsid="001e4cbf"/>
    </style:style>
    <style:style style:name="T61" style:family="text">
      <style:text-properties officeooo:rsid="00158dd6"/>
    </style:style>
    <style:style style:name="T62" style:family="text">
      <style:text-properties officeooo:rsid="002f3b2e"/>
    </style:style>
    <style:style style:name="T63" style:family="text">
      <style:text-properties officeooo:rsid="00301f1c"/>
    </style:style>
    <style:style style:name="T64" style:family="text">
      <style:text-properties officeooo:rsid="0032eed2"/>
    </style:style>
    <style:style style:name="T65" style:family="text">
      <style:text-properties officeooo:rsid="003c6903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2c64a2" fo:background-color="transparent" loext:char-shading-value="0"/>
    </style:style>
    <style:style style:name="T68" style:family="text">
      <style:text-properties officeooo:rsid="006fd3d8" fo:background-color="transparent" loext:char-shading-value="0"/>
    </style:style>
    <style:style style:name="T69" style:family="text">
      <style:text-properties officeooo:rsid="008da0e2" fo:background-color="transparent" loext:char-shading-value="0"/>
    </style:style>
    <style:style style:name="T70" style:family="text">
      <style:text-properties officeooo:rsid="005e5244" fo:background-color="transparent" loext:char-shading-value="0"/>
    </style:style>
    <style:style style:name="T71" style:family="text">
      <style:text-properties officeooo:rsid="008f2b21" fo:background-color="transparent" loext:char-shading-value="0"/>
    </style:style>
    <style:style style:name="T72" style:family="text">
      <style:text-properties officeooo:rsid="005eb6bd" fo:background-color="transparent" loext:char-shading-value="0"/>
    </style:style>
    <style:style style:name="T73" style:family="text">
      <style:text-properties officeooo:rsid="00352f9b" fo:background-color="transparent" loext:char-shading-value="0"/>
    </style:style>
    <style:style style:name="T74" style:family="text">
      <style:text-properties officeooo:rsid="00116fe0" fo:background-color="transparent" loext:char-shading-value="0"/>
    </style:style>
    <style:style style:name="T75" style:family="text">
      <style:text-properties officeooo:rsid="00bc2a01" fo:background-color="transparent" loext:char-shading-value="0"/>
    </style:style>
    <style:style style:name="T76" style:family="text">
      <style:text-properties officeooo:rsid="003eda39"/>
    </style:style>
    <style:style style:name="T77" style:family="text">
      <style:text-properties style:use-window-font-color="true"/>
    </style:style>
    <style:style style:name="T78" style:family="text">
      <style:text-properties style:use-window-font-color="true" fo:background-color="transparent" loext:char-shading-value="0"/>
    </style:style>
    <style:style style:name="T79" style:family="text">
      <style:text-properties style:use-window-font-color="true" officeooo:rsid="000e95e5" fo:background-color="transparent" loext:char-shading-value="0"/>
    </style:style>
    <style:style style:name="T80" style:family="text">
      <style:text-properties style:use-window-font-color="true" officeooo:rsid="008731a1" fo:background-color="transparent" loext:char-shading-value="0"/>
    </style:style>
    <style:style style:name="T81" style:family="text">
      <style:text-properties style:use-window-font-color="true" officeooo:rsid="001e4cbf" fo:background-color="transparent" loext:char-shading-value="0"/>
    </style:style>
    <style:style style:name="T82" style:family="text">
      <style:text-properties style:use-window-font-color="true" officeooo:rsid="0090bf3e" fo:background-color="transparent" loext:char-shading-value="0"/>
    </style:style>
    <style:style style:name="T83" style:family="text">
      <style:text-properties style:use-window-font-color="true" officeooo:rsid="00101568"/>
    </style:style>
    <style:style style:name="T84" style:family="text">
      <style:text-properties style:use-window-font-color="true" style:text-line-through-style="none" style:text-line-through-type="none" fo:font-weight="bold" officeooo:rsid="001dc516" style:font-weight-asian="bold" style:font-weight-complex="bold"/>
    </style:style>
    <style:style style:name="T85" style:family="text">
      <style:text-properties style:use-window-font-color="true" style:text-line-through-style="none" style:text-line-through-type="none" fo:font-weight="bold" officeooo:rsid="007237c1" style:font-weight-asian="bold" style:font-weight-complex="bold"/>
    </style:style>
    <style:style style:name="T86" style:family="text">
      <style:text-properties style:use-window-font-color="true" style:text-line-through-style="none" style:text-line-through-type="none" fo:font-weight="bold" officeooo:rsid="00b87730" style:font-weight-asian="bold" style:font-weight-complex="bold"/>
    </style:style>
    <style:style style:name="T87" style:family="text">
      <style:text-properties style:use-window-font-color="true" style:text-line-through-style="none" style:text-line-through-type="none" officeooo:rsid="00120e04"/>
    </style:style>
    <style:style style:name="T88" style:family="text">
      <style:text-properties style:use-window-font-color="true" style:text-line-through-style="none" style:text-line-through-type="none" officeooo:rsid="00b508e3"/>
    </style:style>
    <style:style style:name="T89" style:family="text">
      <style:text-properties style:use-window-font-color="true" officeooo:rsid="00116fe0"/>
    </style:style>
    <style:style style:name="T90" style:family="text">
      <style:text-properties style:use-window-font-color="true" style:text-position="super 58%" officeooo:rsid="00116fe0"/>
    </style:style>
    <style:style style:name="T91" style:family="text">
      <style:text-properties style:use-window-font-color="true" officeooo:rsid="00120e04"/>
    </style:style>
    <style:style style:name="T92" style:family="text">
      <style:text-properties style:use-window-font-color="true" style:text-underline-style="solid" style:text-underline-width="auto" style:text-underline-color="font-color"/>
    </style:style>
    <style:style style:name="T93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style:use-window-font-color="true" style:text-underline-style="solid" style:text-underline-width="auto" style:text-underline-color="font-color" fo:font-weight="normal" officeooo:rsid="0017f520" style:font-weight-asian="normal" style:font-weight-complex="normal"/>
    </style:style>
    <style:style style:name="T95" style:family="text">
      <style:text-properties style:use-window-font-color="true" style:text-underline-style="solid" style:text-underline-width="auto" style:text-underline-color="font-color" officeooo:rsid="00423029"/>
    </style:style>
    <style:style style:name="T96" style:family="text">
      <style:text-properties style:use-window-font-color="true" style:text-underline-style="solid" style:text-underline-width="auto" style:text-underline-color="font-color" fo:background-color="transparent" loext:char-shading-value="0"/>
    </style:style>
    <style:style style:name="T97" style:family="text">
      <style:text-properties style:use-window-font-color="true" style:text-underline-style="solid" style:text-underline-width="auto" style:text-underline-color="font-color" officeooo:rsid="006b55d0" fo:background-color="transparent" loext:char-shading-value="0"/>
    </style:style>
    <style:style style:name="T98" style:family="text">
      <style:text-properties style:use-window-font-color="true" style:text-underline-style="solid" style:text-underline-width="auto" style:text-underline-color="font-color" officeooo:rsid="0090bf3e" fo:background-color="transparent" loext:char-shading-value="0"/>
    </style:style>
    <style:style style:name="T99" style:family="text">
      <style:text-properties style:use-window-font-color="true" style:text-underline-style="solid" style:text-underline-width="auto" style:text-underline-color="font-color" officeooo:rsid="00bc2a01" fo:background-color="transparent" loext:char-shading-value="0"/>
    </style:style>
    <style:style style:name="T100" style:family="text">
      <style:text-properties style:use-window-font-color="true" style:text-underline-style="solid" style:text-underline-width="auto" style:text-underline-color="font-color" officeooo:rsid="00b508e3" fo:background-color="transparent" loext:char-shading-value="0"/>
    </style:style>
    <style:style style:name="T101" style:family="text">
      <style:text-properties style:use-window-font-color="true" officeooo:rsid="003c6903"/>
    </style:style>
    <style:style style:name="T102" style:family="text">
      <style:text-properties style:use-window-font-color="true" style:text-underline-style="none" fo:font-weight="normal" officeooo:rsid="00190701" style:font-weight-asian="normal" style:font-weight-complex="normal"/>
    </style:style>
    <style:style style:name="T103" style:family="text">
      <style:text-properties style:use-window-font-color="true" style:text-underline-style="none" fo:font-weight="normal" officeooo:rsid="003eda39" style:font-weight-asian="normal" style:font-weight-complex="normal"/>
    </style:style>
    <style:style style:name="T104" style:family="text">
      <style:text-properties style:use-window-font-color="true" style:text-underline-style="none" fo:font-weight="normal" officeooo:rsid="00194725" style:font-weight-asian="normal" style:font-weight-complex="normal"/>
    </style:style>
    <style:style style:name="T105" style:family="text">
      <style:text-properties style:use-window-font-color="true" style:text-underline-style="none" fo:font-weight="normal" officeooo:rsid="001a4f1b" style:font-weight-asian="normal" style:font-weight-complex="normal"/>
    </style:style>
    <style:style style:name="T106" style:family="text">
      <style:text-properties style:use-window-font-color="true" style:text-underline-style="none" fo:font-weight="normal" officeooo:rsid="001bf875" style:font-weight-asian="normal" style:font-weight-complex="normal"/>
    </style:style>
    <style:style style:name="T107" style:family="text">
      <style:text-properties style:use-window-font-color="true" style:text-underline-style="none" fo:font-weight="normal" officeooo:rsid="004f7301" style:font-weight-asian="normal" style:font-weight-complex="normal"/>
    </style:style>
    <style:style style:name="T108" style:family="text">
      <style:text-properties style:use-window-font-color="true" officeooo:rsid="001ca31f"/>
    </style:style>
    <style:style style:name="T109" style:family="text">
      <style:text-properties style:use-window-font-color="true" officeooo:rsid="00352f9b"/>
    </style:style>
    <style:style style:name="T110" style:family="text">
      <style:text-properties style:use-window-font-color="true" officeooo:rsid="004bde9d"/>
    </style:style>
    <style:style style:name="T111" style:family="text">
      <style:text-properties style:use-window-font-color="true" fo:font-weight="normal" style:font-weight-asian="normal" style:font-weight-complex="normal"/>
    </style:style>
    <style:style style:name="T112" style:family="text">
      <style:text-properties style:use-window-font-color="true" fo:font-weight="normal" officeooo:rsid="00381b4a" style:font-weight-asian="normal" style:font-weight-complex="normal"/>
    </style:style>
    <style:style style:name="T113" style:family="text">
      <style:text-properties style:use-window-font-color="true" fo:font-weight="bold" officeooo:rsid="001dc516" style:font-weight-asian="bold" style:font-weight-complex="bold"/>
    </style:style>
    <style:style style:name="T114" style:family="text">
      <style:text-properties style:use-window-font-color="true" officeooo:rsid="001dc516"/>
    </style:style>
    <style:style style:name="T115" style:family="text">
      <style:text-properties style:use-window-font-color="true" officeooo:rsid="006e3732"/>
    </style:style>
    <style:style style:name="T116" style:family="text">
      <style:text-properties style:use-window-font-color="true" style:font-name="Arial" officeooo:rsid="00116fe0"/>
    </style:style>
    <style:style style:name="T117" style:family="text">
      <style:text-properties style:use-window-font-color="true" officeooo:rsid="008731a1"/>
    </style:style>
    <style:style style:name="T118" style:family="text">
      <style:text-properties style:use-window-font-color="true" officeooo:rsid="001e4cbf"/>
    </style:style>
    <style:style style:name="T119" style:family="text">
      <style:text-properties style:use-window-font-color="true" officeooo:rsid="00b3293b"/>
    </style:style>
    <style:style style:name="T120" style:family="text">
      <style:text-properties style:use-window-font-color="true" officeooo:rsid="0090bf3e" fo:background-color="#ffffff" loext:char-shading-value="0"/>
    </style:style>
    <style:style style:name="T121" style:family="text">
      <style:text-properties style:use-window-font-color="true" officeooo:rsid="00b87730"/>
    </style:style>
    <style:style style:name="T122" style:family="text">
      <style:text-properties officeooo:rsid="00444f14"/>
    </style:style>
    <style:style style:name="T123" style:family="text">
      <style:text-properties style:text-line-through-style="none" style:text-line-through-type="none"/>
    </style:style>
    <style:style style:name="T124" style:family="text">
      <style:text-properties style:text-line-through-style="none" style:text-line-through-type="none" officeooo:rsid="0013ec29"/>
    </style:style>
    <style:style style:name="T125" style:family="text">
      <style:text-properties style:text-line-through-style="none" style:text-line-through-type="none" fo:background-color="transparent" loext:char-shading-value="0"/>
    </style:style>
    <style:style style:name="T126" style:family="text">
      <style:text-properties style:text-line-through-style="none" style:text-line-through-type="none" officeooo:rsid="0062b984" fo:background-color="transparent" loext:char-shading-value="0"/>
    </style:style>
    <style:style style:name="T127" style:family="text">
      <style:text-properties style:text-line-through-style="none" style:text-line-through-type="none" officeooo:rsid="008868fd"/>
    </style:style>
    <style:style style:name="T128" style:family="text">
      <style:text-properties style:text-line-through-style="none" style:text-line-through-type="none" officeooo:rsid="001dc516"/>
    </style:style>
    <style:style style:name="T129" style:family="text">
      <style:text-properties officeooo:rsid="0045bfd7"/>
    </style:style>
    <style:style style:name="T130" style:family="text">
      <style:text-properties officeooo:rsid="0047e700"/>
    </style:style>
    <style:style style:name="T131" style:family="text">
      <style:text-properties officeooo:rsid="0049f83b"/>
    </style:style>
    <style:style style:name="T132" style:family="text">
      <style:text-properties officeooo:rsid="004bea04"/>
    </style:style>
    <style:style style:name="T133" style:family="text">
      <style:text-properties officeooo:rsid="004dcc8b"/>
    </style:style>
    <style:style style:name="T134" style:family="text">
      <style:text-properties officeooo:rsid="004e0b50"/>
    </style:style>
    <style:style style:name="T135" style:family="text">
      <style:text-properties officeooo:rsid="004f8ec1"/>
    </style:style>
    <style:style style:name="T136" style:family="text">
      <style:text-properties officeooo:rsid="0057c311"/>
    </style:style>
    <style:style style:name="T137" style:family="text">
      <style:text-properties officeooo:rsid="005e5244"/>
    </style:style>
    <style:style style:name="T138" style:family="text">
      <style:text-properties officeooo:rsid="005eb6bd"/>
    </style:style>
    <style:style style:name="T139" style:family="text">
      <style:text-properties officeooo:rsid="0069d611"/>
    </style:style>
    <style:style style:name="T140" style:family="text">
      <style:text-properties officeooo:rsid="007199ca"/>
    </style:style>
    <style:style style:name="T141" style:family="text">
      <style:text-properties style:font-name="Arial"/>
    </style:style>
    <style:style style:name="T142" style:family="text">
      <style:text-properties officeooo:rsid="002c64a2"/>
    </style:style>
    <style:style style:name="T143" style:family="text">
      <style:text-properties officeooo:rsid="0080443c"/>
    </style:style>
    <style:style style:name="T144" style:family="text">
      <style:text-properties officeooo:rsid="0082e1f4"/>
    </style:style>
    <style:style style:name="T145" style:family="text">
      <style:text-properties officeooo:rsid="0084a291"/>
    </style:style>
    <style:style style:name="T146" style:family="text">
      <style:text-properties officeooo:rsid="008da0e2"/>
    </style:style>
    <style:style style:name="T147" style:family="text">
      <style:text-properties officeooo:rsid="0013ec29"/>
    </style:style>
    <style:style style:name="T148" style:family="text">
      <style:text-properties officeooo:rsid="00b508e3"/>
    </style:style>
    <style:style style:name="T149" style:family="text">
      <style:text-properties officeooo:rsid="00b87730"/>
    </style:style>
    <style:style style:name="T150" style:family="text">
      <style:text-properties officeooo:rsid="00bb6cfd"/>
    </style:style>
    <style:style style:name="T151" style:family="text">
      <style:text-properties officeooo:rsid="00be1a0f"/>
    </style:style>
    <style:style style:name="T152" style:family="text">
      <style:text-properties officeooo:rsid="00bfa6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371cm" fo:text-indent="-0.635cm" fo:margin-left="3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006cm" fo:text-indent="-0.635cm" fo:margin-left="4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641cm" fo:text-indent="-0.635cm" fo:margin-left="4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276cm" fo:text-indent="-0.635cm" fo:margin-left="5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911cm" fo:text-indent="-0.635cm" fo:margin-left="5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546cm" fo:text-indent="-0.635cm" fo:margin-left="6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181cm" fo:text-indent="-0.635cm" fo:margin-left="7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816cm" fo:text-indent="-0.635cm" fo:margin-left="7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451cm" fo:text-indent="-0.635cm" fo:margin-left="8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086cm" fo:text-indent="-0.635cm" fo:margin-left="9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Consultation N°2021_17402_00<text:span text:style-name="T152">56</text:span></text:p>
      <text:p text:style-name="P42"/>
      <text:p text:style-name="P133"><text:span text:style-name="T44">Refonte</text:span>, hébergement et maintenance<text:span text:style-name="T146">s</text:span> corrective et évolutive du site internet de la Mairie des 6ème et 8ème arrondissements –<text:span text:style-name="T138"> 2 lots</text:span></text:p>
      <text:p text:style-name="P130"/>
      <text:h text:style-name="P126" text:outline-level="1" text:is-list-header="true"><text:span text:style-name="T10">Cahier des </text:span><text:span text:style-name="T9">Clauses </text:span><text:span text:style-name="T10">T</text:span><text:span text:style-name="T9">echniques </text:span><text:span text:style-name="T10">Particulières </text:span><text:span text:style-name="T11">(CCTP)</text:span></text:h>
      <text:p text:style-name="P43"/>
      <text:p text:style-name="P131"/>
      <text:p text:style-name="P45"/>
      <text:p text:style-name="P44"><text:span text:style-name="T19">1/ OBJET DE LA CONSULTATION</text:span><text:span text:style-name="T26"> </text:span></text:p>
      <text:p text:style-name="P44"/>
      <text:list xml:id="list1318052381" text:style-name="L1">
        <text:list-header>
          <text:p text:style-name="P127"><text:span text:style-name="T69">Refonte</text:span><text:span text:style-name="T70">,</text:span><text:span text:style-name="T137"> hébergement et maintenance corrective et évolutive du site internet de la Mairie des 6ème et 8ème arrondissements</text:span></text:p>
        </text:list-header>
      </text:list>
      <text:p text:style-name="P9"/>
      <text:p text:style-name="P48">2/ PRESENTATION DE LA PRESTATION</text:p>
      <text:p text:style-name="P44"/>
      <text:p text:style-name="P9">La Mairie des 6<text:span text:style-name="T34">ème</text:span> et 8<text:span text:style-name="T34">ème</text:span> <text:span text:style-name="T122">a</text:span>rrondissements souhaite<text:span text:style-name="T66"> </text:span><text:span text:style-name="T126">développer</text:span><text:span text:style-name="T125"> </text:span>sa politique de communication<text:span text:style-name="T36"> </text:span><text:span text:style-name="T79">digitale</text:span><text:span text:style-name="T36"> </text:span>en direction de la population.</text:p>
      <text:p text:style-name="P5">Pour réaliser cet objectif, elle souhaite faire appel à un opérateur extérieur capable de lui apporter :</text:p>
      <text:p text:style-name="P74"/>
      <text:list xml:id="list3576446053" text:style-name="L2">
        <text:list-item>
          <text:p text:style-name="P135">Refonte du site </text:p>
        </text:list-item>
        <text:list-item>
          <text:p text:style-name="P136"><text:span text:style-name="T39">Hé</text:span>bergement annuel du site,</text:p>
        </text:list-item>
        <text:list-item>
          <text:p text:style-name="P184"><text:span text:style-name="T119">M</text:span><text:span text:style-name="T83">aintenance corrective et évolutive du site.</text:span></text:p>
        </text:list-item>
      </text:list>
      <text:p text:style-name="P21"/>
      <text:p text:style-name="P55"><text:span text:style-name="T83">L</text:span><text:span text:style-name="T77">e marché comporte 2 lots :</text:span></text:p>
      <text:p text:style-name="P2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5">Lot 1</text:p>
          </table:table-cell>
          <table:table-cell table:style-name="Tableau1.B1" office:value-type="string">
            <text:p text:style-name="P47"><text:span text:style-name="T71">Refonte </text:span><text:span text:style-name="T42">du</text:span><text:span text:style-name="T43"> site internet</text:span></text:p>
          </table:table-cell>
        </table:table-row>
        <table:table-row>
          <table:table-cell table:style-name="Tableau1.A2" office:value-type="string">
            <text:p text:style-name="P125">Lot 2</text:p>
          </table:table-cell>
          <table:table-cell table:style-name="Tableau1.B2" office:value-type="string">
            <text:p text:style-name="P125">Hébergement, <text:span text:style-name="T137">maintenances corrective et évolutive du site internet</text:span></text:p>
          </table:table-cell>
        </table:table-row>
      </table:table>
      <text:p text:style-name="P22"/>
      <text:p text:style-name="P44"/>
      <text:p text:style-name="P49">LOT N°1 <text:span text:style-name="T66">– </text:span><text:span text:style-name="T71">REFONTE</text:span><text:span text:style-name="T72"> </text:span><text:span text:style-name="T42">DU</text:span><text:span text:style-name="T43"> SITE INTERNET</text:span></text:p>
      <text:p text:style-name="P50"/>
      <text:p text:style-name="P52">3/ Description de la prestation</text:p>
      <text:p text:style-name="P44"/>
      <text:p text:style-name="P2"><text:span text:style-name="T116">La Mairie des 6&amp;8 dispose d’un site Internet à l’adresse</text:span><text:span text:style-name="T38"> </text:span><text:a xlink:type="simple" xlink:href="https://mairie-marseille6-8.fr/" text:style-name="Internet_20_link" text:visited-style-name="Visited_20_Internet_20_Link"><text:span text:style-name="T141">https://mairie-marseille6-8.fr/</text:span></text:a></text:p>
      <text:p text:style-name="P6"><text:span text:style-name="T89">Le prestataire, en lien avec le référent du site Internet et le service communication de la Mairie du 4</text:span><text:span text:style-name="T90">ème</text:span><text:span text:style-name="T89"> secteur de Marseille développera un nouveau site internet qui prendra le relais de son site actuel.</text:span><text:span text:style-name="T40"> <text:s/></text:span>Il s'agi<text:span text:style-name="T40">ra </text:span>donc de mettre en œuvre une communication publique et institutionnelle en direction de tous les acteurs du territoire avec lesquels la Mairie des 6<text:span text:style-name="T34">ème</text:span> et 8<text:span text:style-name="T34">ème</text:span> <text:span text:style-name="T122">a</text:span>rrondissements entretient des relations constantes :</text:p>
      <text:p text:style-name="P6"/>
      <text:p text:style-name="P6"><text:tab/>•<text:tab/>Habitants / Administrés</text:p>
      <text:p text:style-name="P6"><text:tab/>•<text:tab/>Comités d'Intérêts de Quartiers</text:p>
      <text:p text:style-name="P6"><text:tab/>•<text:tab/>Associations</text:p>
      <text:p text:style-name="P6"><text:tab/>•<text:tab/>Acteurs éducatifs, sportifs et socioculturels</text:p>
      <text:p text:style-name="P6"><text:tab/>•<text:tab/>Partenaires sociaux</text:p>
      <text:p text:style-name="P6"><text:soft-page-break/><text:tab/>•<text:tab/>Collectivités territoriales</text:p>
      <text:p text:style-name="P6"><text:tab/>•<text:tab/>Organisations professionnelles</text:p>
      <text:p text:style-name="P6"><text:tab/>•<text:tab/>Institutions</text:p>
      <text:p text:style-name="P6"><text:tab/>•<text:tab/>Touristes</text:p>
      <text:p text:style-name="P77"/>
      <text:p text:style-name="P78"/>
      <text:p text:style-name="P115">3-1-1 – <text:span text:style-name="T93">Particularités techniques</text:span></text:p>
      <text:p text:style-name="P117"/>
      <text:p text:style-name="P102">La Mairie des 6<text:span text:style-name="T34">ème</text:span> et <text:span text:style-name="T32">8</text:span><text:span text:style-name="T34">ème</text:span> arrondissements dispose d’un site internet propre. </text:p>
      <text:p text:style-name="P80"><text:span text:style-name="T77">Le prestataire </text:span><text:span text:style-name="T91">en lien avec la Mairie de secteur se chargera d’acquérir et de configurer pour le compte de la Mairie</text:span><text:span text:style-name="T87"> </text:span><text:span text:style-name="T88">du 4ème secteur de Marseille le nouveau site Internet</text:span></text:p>
      <text:p text:style-name="P120"/>
      <text:p text:style-name="P122"><text:span text:style-name="T28">3-1-2-</text:span><text:span text:style-name="T26"><text:tab/></text:span><text:span text:style-name="T29">Mise en œuvre </text:span></text:p>
      <text:p text:style-name="P118"/>
      <text:list xml:id="list2780863208" text:style-name="L3">
        <text:list-item>
          <text:p text:style-name="P137">Hébergement sur serveur mutualisé </text:p>
        </text:list-item>
        <text:list-item>
          <text:p text:style-name="P138">Nom de domaine </text:p>
        </text:list-item>
        <text:list-item>
          <text:p text:style-name="P139">Système de gestion de contenu (CMS)</text:p>
        </text:list-item>
        <text:list-item>
          <text:p text:style-name="P139">Charte graphique responsive et accessible</text:p>
        </text:list-item>
        <text:list-item>
          <text:p text:style-name="P139">Espace de partage de fichiers</text:p>
        </text:list-item>
        <text:list-item>
          <text:p text:style-name="P139">Gestionnaire d’envoi de mailing</text:p>
        </text:list-item>
        <text:list-item>
          <text:p text:style-name="P139">Monitoring du site internet</text:p>
        </text:list-item>
        <text:list-item>
          <text:p text:style-name="P140">Optimisation de l’architecture du site (Le niveau de profondeur des pages depuis la « home page » ne devra pas excéder 3 niveau<text:span text:style-name="T129">x</text:span> au plus)</text:p>
        </text:list-item>
        <text:list-item>
          <text:p text:style-name="P141"><text:span text:style-name="T129">C</text:span>hemin de navigation ou fil d'ariane.</text:p>
        </text:list-item>
        <text:list-item>
          <text:p text:style-name="P142"><text:span text:style-name="T129">M</text:span>ulticontribution</text:p>
        </text:list-item>
      </text:list>
      <text:p text:style-name="P95"/>
      <text:p text:style-name="P96"><text:span text:style-name="T77">Le prestataire assure la mise en ligne du nouveau site et la transition avec l’ancien site. </text:span><text:span text:style-name="T101">Il assurera le transfert et la sauvegarde du site actuel. </text:span><text:span text:style-name="T102">Les contenus du site actuel seront </text:span><text:span text:style-name="T103">donc </text:span><text:span text:style-name="T102">à reprendre sur le prochain site et </text:span><text:span text:style-name="T104">de nouveaux contenus pourront être transmis par la Mairie de secteur pour insertion dans le futur site </text:span><text:span text:style-name="T105">avant sa mise en route</text:span><text:span text:style-name="T104">. </text:span><text:span text:style-name="T102"><text:s/></text:span></text:p>
      <text:p text:style-name="P97"/>
      <text:p text:style-name="P106">Il donne l’ensemble des accès administrateur à la Mairie des 6<text:span text:style-name="T34">ème</text:span> et 8<text:span text:style-name="T34">ème</text:span> arrondissements</text:p>
      <text:p text:style-name="P75"/>
      <text:p text:style-name="P85"/>
      <text:p text:style-name="P103"><text:s/><text:span text:style-name="T142">A noter que l’hébergement actuel prendra fin</text:span><text:span text:style-name="T67"> </text:span><text:span text:style-name="T75">le </text:span><text:span text:style-name="T31">10 mars 2022</text:span></text:p>
      <text:p text:style-name="P82"/>
      <text:p text:style-name="P98"><text:tab/><text:tab/><text:span text:style-name="T108">3-1-3-</text:span><text:span text:style-name="T78"><text:tab/></text:span><text:span text:style-name="T82">Refonte</text:span><text:span text:style-name="T78"> </text:span><text:span text:style-name="T115">et </text:span><text:span text:style-name="T77">Mise en place</text:span></text:p>
      <text:p text:style-name="P100"><text:span text:style-name="T108">3-1-3-</text:span><text:span text:style-name="T115">1 </text:span><text:span text:style-name="T120">Refonte</text:span></text:p>
      <text:p text:style-name="P99"/>
      <text:p text:style-name="P86"><text:tab/><text:span text:style-name="T24">Nom de domaine</text:span></text:p>
      <text:p text:style-name="P101"/>
      <text:list xml:id="list2248912143" text:style-name="L4">
        <text:list-item>
          <text:p text:style-name="P143"><text:span text:style-name="T130">N</text:span>ouveau nom de domaine – mairie6-8 - <text:s/>à utiliser pour le nouveau site (en .fr)</text:p>
        </text:list-item>
        <text:list-item>
          <text:p text:style-name="P145">Le prestataire s’engage :</text:p>
          <text:p text:style-name="P145"><text:span text:style-name="T139">-</text:span> à récupérer <text:span text:style-name="T61">l’ancien nom de domaine </text:span>qui sera r<text:span text:style-name="T61">edirigé vers le nouveau site une fois celui-ci en ligne</text:span></text:p>
          <text:p text:style-name="P170"><text:soft-page-break/>- A <text:s/>transmettre à la fin du marché toutes informations nécessaires à la gestion de celui-ci</text:p>
        </text:list-item>
        <text:list-item>
          <text:p text:style-name="P171">gestion https et certificat SSL</text:p>
        </text:list-item>
        <text:list-item>
          <text:p text:style-name="P144">gestion des domaines <text:span text:style-name="T65">uniquement</text:span></text:p>
        </text:list-item>
      </text:list>
      <text:p text:style-name="P10"/>
      <text:p text:style-name="P23"/>
      <text:p text:style-name="P24"><text:tab/><text:span text:style-name="T92">Hébergement </text:span><text:span text:style-name="T98">actuel</text:span><text:span text:style-name="T96"> </text:span><text:span text:style-name="T97">jusqu’</text:span><text:span text:style-name="T99">au 10 mars 2022</text:span></text:p>
      <text:p text:style-name="P39"/>
      <text:p text:style-name="P23"><text:tab/><text:span text:style-name="T100">Hébergement durant la refonte du site</text:span></text:p>
      <text:list xml:id="list4110096174" text:style-name="L5">
        <text:list-item>
          <text:p text:style-name="P146">le prestataire s’engage à récupérer l’hébergement actuel, à le poursuivre ou le rediriger <text:span text:style-name="T148">sur la durée de la refonte du site internet </text:span>pour éviter une coupure ou un blocage du site <text:span text:style-name="T150">et cela sans frais supplémentaire pour le pouvoir adjudicateur.</text:span></text:p>
        </text:list-item>
        <text:list-item>
          <text:p text:style-name="P148">Le prestataire s’engage à transmettre tous les éléments concernant l’hébergement du site au prestataire du lot 2 qui prendra le relais auprès de l’hébergeur dans le mois qui suivra la livraison du site.</text:p>
        </text:list-item>
        <text:list-item>
          <text:p text:style-name="P149"><text:span text:style-name="T130">h</text:span>ébergement mutualisé en fonction du trafic</text:p>
        </text:list-item>
        <text:list-item>
          <text:p text:style-name="P149">espace disque</text:p>
        </text:list-item>
        <text:list-item>
          <text:p text:style-name="P149">trafic illimité</text:p>
        </text:list-item>
        <text:list-item>
          <text:p text:style-name="P149">garantie d’uptime</text:p>
        </text:list-item>
        <text:list-item>
          <text:p text:style-name="P149">garantie de rétablissement réseau</text:p>
        </text:list-item>
        <text:list-item>
          <text:p text:style-name="P149">sauvegarde <text:span text:style-name="T131">journalière</text:span> des d<text:span text:style-name="T131">onnées</text:span></text:p>
        </text:list-item>
      </text:list>
      <text:p text:style-name="P101"/>
      <text:p text:style-name="P107">CMS (wordpress<text:span text:style-name="T65">)</text:span></text:p>
      <text:p text:style-name="P112"/>
      <text:list xml:id="list3986504202" text:style-name="L6">
        <text:list-item>
          <text:p text:style-name="P152">le CMS sera obligatoirement en Wordpress, pour pérenniser l’existant</text:p>
        </text:list-item>
        <text:list-item>
          <text:p text:style-name="P151">arborescence de pages froides</text:p>
        </text:list-item>
        <text:list-item>
          <text:p text:style-name="P151">actualités (horodatage, catégories, avec choix de la priorité de publication)</text:p>
        </text:list-item>
        <text:list-item>
          <text:p text:style-name="P151">méga-menu administrable</text:p>
        </text:list-item>
        <text:list-item>
          <text:p text:style-name="P151">charte graphique responsive et optimisée SEO</text:p>
        </text:list-item>
        <text:list-item>
          <text:p text:style-name="P173"><text:span text:style-name="T45">page d’accueil avec slider dynamique (photos, vidéos, textes animé</text:span><text:span text:style-name="T48">s</text:span><text:span text:style-name="T45">) </text:span><text:span text:style-name="T46">et dernières actus</text:span></text:p>
        </text:list-item>
        <text:list-item>
          <text:p text:style-name="P153">possibilité de chartes graphiques temporaires (ex : image, logo, etc)</text:p>
        </text:list-item>
        <text:list-item>
          <text:p text:style-name="P153">intégration du marqueur google analytics</text:p>
        </text:list-item>
        <text:list-item>
          <text:p text:style-name="P181"><text:span text:style-name="T77">formulaire de contact et formulaire complexe (inscription en ligne dans les centres aérés –</text:span><text:span text:style-name="T109"> avec information des utilisateurs des cookies utilisés, RGPD - </text:span><text:span text:style-name="T77">, réservation de salle, </text:span><text:span text:style-name="T110">prise de rendez-vous, </text:span><text:span text:style-name="T77">etc) : envoi d’accusé de réception, horodatage, stockage et exportation des données complètes en csv –</text:span><text:span text:style-name="T101"> Le module de gestion des formulaires doit être entièrement paramétrable.</text:span></text:p>
        </text:list-item>
        <text:list-item>
          <text:p text:style-name="P153">module agenda : (horodatage, cartographie)</text:p>
        </text:list-item>
        <text:list-item>
          <text:p text:style-name="P153"><text:span text:style-name="T62">mise en place d’une cartographie interactive et dynamique avec annuaire et référencement géographique des </text:span>lieux et catégories</text:p>
        </text:list-item>
        <text:list-item>
          <text:p text:style-name="P153">galeries photos et vidéo</text:p>
        </text:list-item>
        <text:list-item>
          <text:p text:style-name="P153">trombinoscope des élus</text:p>
        </text:list-item>
        <text:list-item>
          <text:p text:style-name="P153">mise en place d’un espace ftp ou d’un système d’échange de gros fichiers</text:p>
        </text:list-item>
        <text:list-item>
          <text:p text:style-name="P154">capacité du serveur multimédia local à 8 <text:span text:style-name="T132">M</text:span>o au moins</text:p>
        </text:list-item>
        <text:list-item>
          <text:p text:style-name="P153">partage simplifié des pages du site sur les réseaux sociaux (avec remontée des images et du texte)</text:p>
        </text:list-item>
        <text:list-item>
          <text:p text:style-name="P153">module de recherche internet <text:span text:style-name="T63">et par mots clés</text:span></text:p>
        </text:list-item>
        <text:list-item>
          <text:p text:style-name="P153"><text:soft-page-break/>profils utilisateurs du CMS : administrateurs et éditeurs</text:p>
        </text:list-item>
        <text:list-item>
          <text:p text:style-name="P153">espaces restreints sur le site avec accès login/pass </text:p>
        </text:list-item>
        <text:list-item>
          <text:p text:style-name="P155">Prise de rendez-vous en ligne pour l’Etat-civil (ex : doctolib)</text:p>
        </text:list-item>
        <text:list-item>
          <text:p text:style-name="P156">gestion des utilisateurs avec différents accès de droit système</text:p>
        </text:list-item>
      </text:list>
      <text:p text:style-name="P26"/>
      <text:p text:style-name="P11"><text:tab/><text:span text:style-name="T25">Performances d’affichage</text:span><text:span text:style-name="T76"> </text:span></text:p>
      <text:p text:style-name="P26"/>
      <text:list xml:id="list547855426" text:style-name="L7">
        <text:list-item>
          <text:p text:style-name="P157">mise en mémoire et cache des pages dynamiques</text:p>
        </text:list-item>
        <text:list-item>
          <text:p text:style-name="P159">Accessibilité facilitée pour les malvoyants avec intégration d'un système de gestion des tailles de police (A+ A- ) <text:span text:style-name="T133">et possibilité de changement des contrastes des couleurs</text:span></text:p>
        </text:list-item>
        <text:list-item>
          <text:p text:style-name="P159">Compatibilité avec tous les navigateurs : Edge, Internet Explorer, Modzilla, Chrome, Safari, Google</text:p>
        </text:list-item>
      </text:list>
      <text:p text:style-name="P25"/>
      <text:p text:style-name="P34"><text:span text:style-name="T45"><text:tab/></text:span><text:span text:style-name="T94">Newsletter</text:span></text:p>
      <text:p text:style-name="P35"/>
      <text:list xml:id="list1642868795" text:style-name="L8">
        <text:list-item>
          <text:p text:style-name="P160"><text:span text:style-name="T134">encart</text:span> ‘’<text:span text:style-name="T133">A</text:span>bonnez-vous à la newsletter’’, activable et désactivable et modifiable à volonté, <text:span text:style-name="T133">sur la home page</text:span></text:p>
        </text:list-item>
        <text:list-item>
          <text:p text:style-name="P174"><text:span text:style-name="T45">gestionnaire d’envoi de newsletter </text:span><text:span text:style-name="T47">(sans limitation d’abonnés)</text:span></text:p>
        </text:list-item>
        <text:list-item>
          <text:p text:style-name="P160">mise en place d’un gabarit de newsletter</text:p>
        </text:list-item>
        <text:list-item>
          <text:p text:style-name="P161"><text:span text:style-name="T76">l</text:span>a plateforme d’envoi de la newsletter doit être entièrement compatible avec le RGPD.</text:p>
        </text:list-item>
        <text:list-item>
          <text:p text:style-name="P158">possibilité de s'inscrire à la lettre d'information en précisant son nom, prénom et email. Ces informations alimenteront le fichier des abonnés. Un e-mail de confirmation sera envoyé à l'adresse email saisie lors de la première inscription. Le système devra être paramétrable, de manière à supprimer automatiquement les adresses erronées ou non-fonctionnelles et les doublons.</text:p>
        </text:list-item>
        <text:list-item>
          <text:p text:style-name="P158"><text:span text:style-name="T134">d</text:span>ans chaque newsletter, un lien devra permettre à un destinataire de se désabonner.</text:p>
        </text:list-item>
      </text:list>
      <text:p text:style-name="P27"/>
      <text:p text:style-name="P19"><text:span text:style-name="T59">3-1-3-2 / Mise en place</text:span><text:span text:style-name="T51"><text:tab/></text:span></text:p>
      <text:p text:style-name="P18">Les étapes à respecter</text:p>
      <text:p text:style-name="P36"/>
      <text:list xml:id="list458418721" text:style-name="L9">
        <text:list-item>
          <text:p text:style-name="P175"><text:span text:style-name="T54">Des réunions de cadrage seront organisées dans les locaux de la Mairie des 6&amp;8, pour l’élaboration et le suivi des étapes de création </text:span><text:span text:style-name="T52">jusqu’au jour de la mise en route. Les dates de ces réunions et leurs fréquences seront fixées en fonction de l’avancée du projet.</text:span></text:p>
        </text:list-item>
        <text:list-item>
          <text:p text:style-name="P163">Le prestataire doit effectuer des tests de vérification avant la mise en production.</text:p>
        </text:list-item>
      </text:list>
      <text:p text:style-name="P16"><text:tab/>La présence du pres<text:span text:style-name="T149">ta</text:span>taire aux réunions de cadrages sera obligatoire.</text:p>
      <text:p text:style-name="P28"/>
      <text:p text:style-name="P41"><text:span text:style-name="T52"><text:tab/></text:span><text:span text:style-name="T111">Formation</text:span></text:p>
      <text:p text:style-name="P37"/>
      <text:list xml:id="list4148165742" text:style-name="L10">
        <text:list-item>
          <text:p text:style-name="P128"><text:span text:style-name="T107">l</text:span><text:span text:style-name="T106">e prestataire pourra être amené à assurer une formation pour une petite équipe sur le fonctionnement du site et la mise à jour des différents contenus. Cette formation est comprise dans le prix de la prestation</text:span></text:p>
        </text:list-item>
        <text:list-item>
          <text:p text:style-name="P164"><text:s/>un support documentaire détaillé sera four<text:span text:style-name="T66">ni </text:span><text:span text:style-name="T68">par le prestataire </text:span>pour assurer l’autonomie de l’équipe de la Mairie des 6&amp;8.</text:p>
        </text:list-item>
      </text:list>
      <text:p text:style-name="P12"/>
      <text:p text:style-name="P29"><text:soft-page-break/><text:tab/><text:span text:style-name="T95">Optimisation de la gestion des entêtes http</text:span></text:p>
      <text:p text:style-name="P29"/>
      <text:list xml:id="list1369668730" text:style-name="L11">
        <text:list-item>
          <text:p text:style-name="P165"><text:span text:style-name="T135">P</text:span>ersonnalisation </text:p>
          <text:list>
            <text:list-item>
              <text:p text:style-name="P165">200 : Page accessible</text:p>
            </text:list-item>
            <text:list-item>
              <text:p text:style-name="P165">301 : Redirection permanente</text:p>
            </text:list-item>
            <text:list-item>
              <text:p text:style-name="P165">302 : Redirection temporaire</text:p>
            </text:list-item>
            <text:list-item>
              <text:p text:style-name="P165">404 : Page d’erreur</text:p>
            </text:list-item>
            <text:list-item>
              <text:p text:style-name="P165">410 : Page indisponible</text:p>
            </text:list-item>
            <text:list-item>
              <text:p text:style-name="P165">500 : Erreur serveur</text:p>
            </text:list-item>
            <text:list-item>
              <text:p text:style-name="P165">503 Maintenance</text:p>
            </text:list-item>
            <text:list-item>
              <text:p text:style-name="P165">etc.</text:p>
            </text:list-item>
          </text:list>
        </text:list-item>
      </text:list>
      <text:p text:style-name="P14"/>
      <text:p text:style-name="P124"><text:span text:style-name="T37"><text:tab/></text:span><text:span text:style-name="T112">G</text:span><text:span text:style-name="T111">oogle Analytics</text:span></text:p>
      <text:list xml:id="list1210226448" text:style-name="L12">
        <text:list-item>
          <text:p text:style-name="P202"><text:span text:style-name="T56">l</text:span><text:span text:style-name="T55">e système Google Analytics  sera configuré pour être ouvert en administration complète pour le webmaster éditorial</text:span></text:p>
        </text:list-item>
        <text:list-item>
          <text:p text:style-name="P203"><text:s/>le compte sera ouvert au nom de l’entité administrative</text:p>
        </text:list-item>
      </text:list>
      <text:p text:style-name="P73"/>
      <text:p text:style-name="P108">Page délibération</text:p>
      <text:p text:style-name="P108"/>
      <text:list xml:id="list4161662175" text:style-name="L13">
        <text:list-item>
          <text:p text:style-name="P176"><text:span text:style-name="T57">une page </text:span><text:span text:style-name="T56">sera</text:span><text:span text:style-name="T57"> dédiée aux délibérations</text:span></text:p>
        </text:list-item>
        <text:list-item>
          <text:p text:style-name="P176"><text:span text:style-name="T56">présence d’</text:span><text:span text:style-name="T57">une grille de filtres </text:span><text:span text:style-name="T58">pour faciliter la recherche d’une délibération (avec possibilité d’ajout de filtre)</text:span></text:p>
        </text:list-item>
        <text:list-item>
          <text:p text:style-name="P177"><text:span text:style-name="T57">les délibérations </text:span><text:span text:style-name="T56">seront</text:span><text:span text:style-name="T57"> classées </text:span><text:span text:style-name="T53">des plus récentes aux plus anciennes</text:span></text:p>
        </text:list-item>
        <text:list-item>
          <text:p text:style-name="P177"><text:span text:style-name="T53">système de tri <text:s/></text:span><text:span text:style-name="T57">selon l’ordre suivant :</text:span></text:p>
        </text:list-item>
      </text:list>
      <text:list xml:id="list1472343655" text:style-name="L14">
        <text:list-item>
          <text:list>
            <text:list-item>
              <text:p text:style-name="P178"><text:span text:style-name="T51">1</text:span><text:span text:style-name="T35">er</text:span><text:span text:style-name="T51"> tri → par date de conseil</text:span></text:p>
            </text:list-item>
            <text:list-item>
              <text:p text:style-name="P178"><text:span text:style-name="T51">2</text:span><text:span text:style-name="T35">ème</text:span><text:span text:style-name="T51"> tri → par titre</text:span></text:p>
            </text:list-item>
            <text:list-item>
              <text:p text:style-name="P178"><text:span text:style-name="T51">3</text:span><text:span text:style-name="T35">ème</text:span><text:span text:style-name="T51"> tri → par thématique</text:span></text:p>
            </text:list-item>
          </text:list>
        </text:list-item>
      </text:list>
      <text:p text:style-name="P30"/>
      <text:p text:style-name="P110">Agenda</text:p>
      <text:p text:style-name="P17"/>
      <text:list xml:id="list406405325" text:style-name="L15">
        <text:list-item>
          <text:p text:style-name="P166">Une actualité doit devenir automatiquement un événement de l’agenda, avec précision interne d’une date de début et d’une date de fin ainsi que de l’heure</text:p>
        </text:list-item>
        <text:list-item>
          <text:p text:style-name="P166">Une visibilité sur les événements passés doit être possible </text:p>
        </text:list-item>
      </text:list>
      <text:p text:style-name="P31"/>
      <text:p text:style-name="P111"><text:span text:style-name="T49">A</text:span><text:span text:style-name="T45">ctualité</text:span></text:p>
      <text:p text:style-name="P13"/>
      <text:list xml:id="list165034166337046" text:continue-numbering="true" text:style-name="L15">
        <text:list-item>
          <text:p text:style-name="P179"><text:span text:style-name="T53">o</text:span><text:span text:style-name="T51">rdonnancement par ordre chronologique de date de l’événement et non de date de publication</text:span></text:p>
        </text:list-item>
        <text:list-item>
          <text:p text:style-name="P167">possibilité de choix par l’administrateur du site du nombre d’actualités visibles sur la home page</text:p>
        </text:list-item>
      </text:list>
      <text:p text:style-name="P32"/>
      <text:p text:style-name="P38"><text:span text:style-name="T50"><text:tab/></text:span><text:span text:style-name="T77">Préinscriptions en ligne</text:span></text:p>
      <text:p text:style-name="P33"/>
      <text:list xml:id="list2153633675" text:style-name="L16">
        <text:list-item>
          <text:p text:style-name="P168">Système de préremplissage à partir du nom de l’enfant après la première inscription </text:p>
        </text:list-item>
        <text:list-item>
          <text:p text:style-name="P168">mail de confirmation avec :</text:p>
          <text:list>
            <text:list-item>
              <text:p text:style-name="P168">envoi à la famille</text:p>
            </text:list-item>
            <text:list-item>
              <text:p text:style-name="P168">envoi sur une boîte mairie</text:p>
            </text:list-item>
          </text:list>
        </text:list-item>
        <text:list-item>
          <text:p text:style-name="P168"><text:soft-page-break/>laisser la possibilité aux familles d’inscrire leur(s) enfant(s) sur plusieurs centres, mais pas plusieurs fois sur le même centre aéré</text:p>
        </text:list-item>
        <text:list-item>
          <text:p text:style-name="P168"/>
        </text:list-item>
      </text:list>
      <text:p text:style-name="P199"><text:s/><text:span text:style-name="T152">Délais d’exécution</text:span></text:p>
      <text:p text:style-name="P132"><text:tab/><text:span text:style-name="T7">de 2 mois minimum à 3 mois maximum à compter de la date de notification</text:span></text:p>
      <text:list xml:id="list1333163041" text:style-name="L20">
        <text:list-item>
          <text:p text:style-name="P195"><text:span text:style-name="T12">d</text:span><text:span text:style-name="T9">ès la notification du marché </text:span><text:span text:style-name="T12">le prestataire </text:span><text:span text:style-name="T9">devra prendre en charge l’hébergement du site actuel pour éviter une rupture ou un blocage de ce dernier.</text:span></text:p>
        </text:list-item>
        <text:list-item>
          <text:p text:style-name="P187">Avant livraison du site le prestataire aura effectué des tests de vérification </text:p>
        </text:list-item>
      </text:list>
      <text:p text:style-name="P182"/>
      <text:p text:style-name="P49">LOT N°<text:span text:style-name="T140">2</text:span> – <text:span text:style-name="T138">HÉBERGEMENT, MAINTENANCE CORRECTIVE ET ÉVOLUTIVE DU SITE INTERNET</text:span></text:p>
      <text:p text:style-name="P49"/>
      <text:p text:style-name="P53">3/ Description de la prestation</text:p>
      <text:p text:style-name="P60">Le prestataire devra héberger le site internet de la Mairie des 6&amp;8 – A noter que l’hébergement actuel prend fin <text:span text:style-name="T151">le 10 mars </text:span>2022. Le prestataire pourra aussi être amené à effectuer des actions de maintenances correctives et évolutives pour corriger les dysfonctionnements et/ou mettre en place une extension fonctionnelle ou une modification graphique.<text:span text:style-name="T77"> </text:span><text:span text:style-name="T121">Le prestataire pourra être amené à porter assistance au petit développement à la Mairie des 6&amp;8 pour des publications ou actions complexes sur le site.</text:span></text:p>
      <text:p text:style-name="P105"><text:span text:style-name="T127">L</text:span><text:span text:style-name="T128">e site est développé sur Wordpress</text:span></text:p>
      <text:p text:style-name="P56"/>
      <text:p text:style-name="P54">Hébergement</text:p>
      <text:p text:style-name="P51"/>
      <text:p text:style-name="P59">Mise en place d’espaces de stockage sur des serveurs sécurisés pour permettre l’accessibilité <text:span text:style-name="T148">d</text:span>u site Internet de la Mairie de secteur.</text:p>
      <text:p text:style-name="P40"/>
      <text:list xml:id="list165035367353685" text:continue-list="list4110096174" text:style-name="L5">
        <text:list-item>
          <text:p text:style-name="P169">L’hébergeur doit être situé en France</text:p>
        </text:list-item>
        <text:list-item>
          <text:p text:style-name="P147">le prestataire s’engage à récupérer l’hébergement, à le poursuivre ou le rediriger pour éviter une coupure ou un blocage du site.</text:p>
        </text:list-item>
        <text:list-item>
          <text:p text:style-name="P148">Le prestataire prendra toutes les informations concernant l’hébergement du site auprès du prestataire du lot 1.</text:p>
        </text:list-item>
        <text:list-item>
          <text:p text:style-name="P150"><text:span text:style-name="T130">h</text:span>ébergement mutualisé en fonction du trafic</text:p>
        </text:list-item>
        <text:list-item>
          <text:p text:style-name="P150">espace disque</text:p>
        </text:list-item>
        <text:list-item>
          <text:p text:style-name="P150">trafic illimité</text:p>
        </text:list-item>
        <text:list-item>
          <text:p text:style-name="P150">garantie d’uptime</text:p>
        </text:list-item>
        <text:list-item>
          <text:p text:style-name="P150">garantie de rétablissement réseau</text:p>
        </text:list-item>
        <text:list-item>
          <text:p text:style-name="P172">sauvegarde <text:span text:style-name="T131">journalière</text:span> des d<text:span text:style-name="T131">onnées</text:span></text:p>
        </text:list-item>
      </text:list>
      <text:p text:style-name="P59"/>
      <text:p text:style-name="P20">Mise à jour </text:p>
      <text:p text:style-name="P94"><text:span text:style-name="T66">Le prestataire doit </text:span><text:span text:style-name="T73">systématiquement <text:s/></text:span><text:span text:style-name="T66">informer la Mairie des 6&amp;8 des mises à jour de sécurité et de leur fréquence (mensuelle, trimestrielle,…) </text:span></text:p>
      <text:p text:style-name="P57"/>
      <text:p text:style-name="P57"/>
      <text:p text:style-name="P109">Sauvegarde</text:p>
      <text:p text:style-name="P109"/>
      <text:list xml:id="list301782533" text:style-name="L17">
        <text:list-item>
          <text:p text:style-name="P162">le prestataire devra informer la Mairie des 6&amp;8 de la fréquence des sauvegardes et du nombre de data center sur lesquelles elles sont faites</text:p>
        </text:list-item>
        <text:list-item>
          <text:p text:style-name="P162"><text:soft-page-break/>Restauration automatique des données grâce à une sauvegarde journalière des données</text:p>
        </text:list-item>
      </text:list>
      <text:p text:style-name="P15"/>
      <text:p text:style-name="P46"><text:span text:style-name="T27">3-2/ </text:span><text:span text:style-name="T26">M</text:span><text:span text:style-name="T27">aintenance </text:span><text:span text:style-name="T84">corrective </text:span><text:span text:style-name="T85">et </text:span><text:span text:style-name="T84">évolutive </text:span><text:span text:style-name="T86">et assistance au petit développement</text:span></text:p>
      <text:p text:style-name="P57"/>
      <text:p text:style-name="P61"><text:span text:style-name="T27"><text:tab/><text:tab/></text:span><text:span text:style-name="T113">3-2-1 – Maintenance corrective</text:span></text:p>
      <text:p text:style-name="P44"/>
      <text:p text:style-name="P103">Le prestataire doit proposer un plan d’action relatif aux maintenances correctives et aux problèmes fonctionnels possibles et ce sans surcoût supplémentaire.<text:span text:style-name="T74"> </text:span></text:p>
      <text:p text:style-name="P84"/>
      <text:p text:style-name="P88">Le prestataire s’engage, tout au long de la durée du marché, à :</text:p>
      <text:p text:style-name="P88"/>
      <text:list xml:id="list1062553761" text:style-name="L18">
        <text:list-item>
          <text:p text:style-name="P180">corriger les bugs</text:p>
        </text:list-item>
        <text:list-item>
          <text:p text:style-name="P180">mettre à jour le CMS, les modules, la charte graphique et les services web acquis à la phase de création</text:p>
        </text:list-item>
        <text:list-item>
          <text:p text:style-name="P180">restaurer le site à l’aide des sauvegardes journalières si nécessaire</text:p>
        </text:list-item>
      </text:list>
      <text:p text:style-name="P119"/>
      <text:p text:style-name="P75">En cas de dysfonctionnement <text:span text:style-name="T108">majeur</text:span><text:span text:style-name="T59"> </text:span>du site, il est demandé au prestataire d'intervenir dans un délai maximum de 24 heures afin de rétablir le fonctionnement du site. </text:p>
      <text:p text:style-name="P113"/>
      <text:p text:style-name="P89">En cas de dysfonctionnement mineur, non bloquant, il est demandé au prestataire d’intervenir <text:s/>dans un délai maximum de 48h et de proposer une solution technique avec engagement de délai de réalisation</text:p>
      <text:p text:style-name="P114"/>
      <text:p text:style-name="P76"><text:span text:style-name="T77">Le prestataire </text:span><text:span text:style-name="T108">doit accuser réception </text:span><text:span text:style-name="T114">de la demande de correction faite par mail par la Mairie de secteur</text:span><text:span text:style-name="T108"> sous 24h et </text:span><text:span text:style-name="T77">doit détailler dans sa réponse les délais d’intervention. </text:span></text:p>
      <text:p text:style-name="P113"/>
      <text:p text:style-name="P75">Les délais contractuels sur lesquels le candidat s'engage seront impérativement renseignés dans l'acte d'engagement et inférieurs au délai maximum indiqué ci-dess<text:span text:style-name="T33">ous . Ils ne pourront pas être supérieur à :</text:span></text:p>
      <text:p text:style-name="P113"/>
      <text:list xml:id="list671223208" text:style-name="L19">
        <text:list-item>
          <text:p text:style-name="P129"><text:span text:style-name="T33">Délai d’intervention normal pour la maintenance du site internet : </text:span><text:span text:style-name="T20">48 heures</text:span></text:p>
        </text:list-item>
        <text:list-item>
          <text:p text:style-name="P129"><text:span text:style-name="T41">Délai d’intervention en urgence en cas de dysfonctionnement ou d’indisponibilité du site : </text:span><text:span text:style-name="T23">24 heures</text:span></text:p>
        </text:list-item>
      </text:list>
      <text:p text:style-name="P116"/>
      <text:p text:style-name="P81">Le prestataire peut être amené à assurer la maintenance de la partie digitalisée des documents du Conseil d’arrondissements et veiller à son bon fonctionnement en développant les évolutions nécessaires.</text:p>
      <text:p text:style-name="P83"/>
      <text:p text:style-name="P121">3-2-2 – Maintenance évolutive</text:p>
      <text:p text:style-name="P123"/>
      <text:p text:style-name="P90"><text:tab/><text:span text:style-name="T60">Si la Mairie des 6&amp;8 demande de nouvelles fonctionnalités, le prestataire doit accuser réception de la demande sous 24h.</text:span></text:p>
      <text:p text:style-name="P79"><text:span text:style-name="T117">Il devra proposer un planning et une solution technique</text:span><text:span text:style-name="T80"> </text:span><text:span text:style-name="T81">adéquate</text:span><text:span text:style-name="T118"> sous 10 jours. Après validation de la Mairie des 6&amp;8 il devra s’engager à la réaliser selon le planning proposé.</text:span></text:p>
      <text:p text:style-name="P92"/>
      <text:p text:style-name="P90"><text:span text:style-name="T60"><text:tab/><text:tab/></text:span><text:span text:style-name="T30">3-2-3 – Assistance au petit développement</text:span></text:p>
      <text:p text:style-name="P87"/>
      <text:p text:style-name="P93"><text:soft-page-break/>Le prestataire pourra également sur demande de la Mairie des 6&amp;8, apporter une aide à la maintenance de la transmission informatique des documents relatifs au Conseil d'arrondissements (formatsPDF ou fichiers vidéo).</text:p>
      <text:p text:style-name="P93"/>
      <text:p text:style-name="P198"><text:span text:style-name="T17">L’ensemble des coûts relatifs à la réalisation des prestations (réunions, corrections, transmissions de fichiers) sont inclus dans les prix unitaires indiqués au Bordereau de Prix Unitaires (BPU).</text:span><text:span text:style-name="T11"> </text:span></text:p>
      <text:p text:style-name="P61"/>
      <text:p text:style-name="P44"><text:span text:style-name="T21">4/ </text:span><text:span text:style-name="T19">M</text:span><text:span text:style-name="T21">odalités d’exécution</text:span><text:span text:style-name="T22"> communs aux 2 lots</text:span></text:p>
      <text:p text:style-name="P58">4.1 / Réunions, feedback</text:p>
      <text:p text:style-name="P104"><text:span text:style-name="T143">Des </text:span>Réunion<text:span text:style-name="T144">s</text:span> d'information <text:span text:style-name="T144">et/ou des échanges d’information entre le Pouvoir Adjudicateur et le prestataire </text:span>en présentiel ou via téléphone / mail <text:span text:style-name="T144">pourront avoir lieux durant la durée du marché.</text:span></text:p>
      <text:p text:style-name="P5"/>
      <text:p text:style-name="P8"><text:span text:style-name="T145">4.2 / </text:span>RGPD</text:p>
      <text:p text:style-name="P91">Afin de répondre aux contraintes d<text:span text:style-name="T145">u</text:span> RGP<text:span text:style-name="T123">D</text:span><text:span text:style-name="T124">, </text:span><text:span text:style-name="T147">le prestataire devra s’assurer d’une part de la conformité du site au RGPD et d’autre part que l’hébergeur auquel il s’adresse respecte ce même règlement</text:span>.</text:p>
      <text:p text:style-name="P5"/>
      <text:p text:style-name="P5"/>
      <text:p text:style-name="P201"/>
      <text:p text:style-name="P7"/>
      <text:p text:style-name="P190"><text:span text:style-name="T11"/></text:p>
      <text:p text:style-name="P64"/>
      <text:p text:style-name="P19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 Neue" svg:font-family="'Helvetica Neue'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loext:contextual-spacing="false" fo:text-align="center" style:justify-single-word="false" fo:keep-with-next="always"/>
      <style:text-properties fo:font-variant="small-caps"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Helvetica Neue" fo:font-weight="bold" officeooo:rsid="000cbc36" officeooo:paragraph-rsid="000cbc36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08:45:52.618000000</meta:creation-date>
    <meta:generator>LibreOffice/5.3.6.1$Windows_x86 LibreOffice_project/686f202eff87ef707079aeb7f485847613344eb7</meta:generator>
    <meta:editing-duration>PT1H22M1S</meta:editing-duration>
    <meta:editing-cycles>22</meta:editing-cycles>
    <dc:date>2021-07-09T16:50:33.609000000</dc:date>
    <meta:print-date>2021-07-09T07:00:48.169000000</meta:print-date>
    <meta:document-statistic meta:table-count="1" meta:image-count="0" meta:object-count="0" meta:page-count="8" meta:paragraph-count="190" meta:word-count="2230" meta:character-count="13865" meta:non-whitespace-character-count="11860"/>
  </office:meta>
</office:document-meta>
</file>