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none" fo:font-weight="bold" officeooo:paragraph-rsid="001934c7"/>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a3b0a"/>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15e5d1"/>
    </style:style>
    <style:style style:name="T23" style:family="text">
      <style:text-properties officeooo:rsid="00174f5d"/>
    </style:style>
    <style:style style:name="T24" style:family="text">
      <style:text-properties officeooo:rsid="001934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9/08/2021 16:00" text:name="dateLimite"/>
        <text:user-field-decl office:value-type="string" office:string-value="2021_17402_0056"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Refonte, hébergement et maintenances correctives et évolutives du site internet de la Mairie des 6ème et 8ème arrondissements – 2 lots</text:user-field-get></text:p>
      <text:p text:style-name="Intitule2"/>
      <text:p text:style-name="Text_20_body"/>
      <text:p text:style-name="Text_20_body"/>
      <text:p text:style-name="Text_20_body"/>
      <text:p text:style-name="Text_20_body"/>
      <text:p text:style-name="P17"><text:span text:style-name="T8">Numéro de la consultation<text:tab/>:</text:span><text:span text:style-name="T5"><text:tab/></text:span><text:span text:style-name="T4"><text:user-field-get text:name="NumeroConsultation">2021_17402_0056</text:user-field-get></text:span></text:p>
      <text:p text:style-name="P7"/>
      <text:p text:style-name="P8"/>
      <text:p text:style-name="P18"><text:span text:style-name="T8">Procédure de passation :</text:span><text:span text:style-name="T5"><text:tab/></text:span><text:span text:style-name="T4"><text:user-field-get text:name="ProcedurePassation">Procédure adaptée</text:user-field-get></text:span></text:p>
      <text:p text:style-name="P4"/>
      <text:p text:style-name="P20"/>
      <text:p text:style-name="P19"><text:span text:style-name="T9">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23">1.3.1 <text:s/>Décomposition en lots<text:tab/>5</text:p>
          <text:p text:style-name="P23">1.3.2 <text:s/>Décomposition en tranches<text:tab/>6</text:p>
          <text:p text:style-name="P23">1.3.3 <text:s/>Décomposition en postes<text:tab/>6</text:p>
          <text:p text:style-name="P22">1.4 <text:s/>Modalités d'exécution des tranches optionnelles<text:tab/>6</text:p>
          <text:p text:style-name="P22">1.5 <text:s/>Accord-cadre à bons de commande<text:tab/>6</text:p>
          <text:p text:style-name="P22">1.6 <text:s/>Date d'effet du marché<text:tab/>6</text:p>
          <text:p text:style-name="P22">1.7 <text:s/>Durée du marché - Période de validité<text:tab/>6</text:p>
          <text:p text:style-name="P22">1.8 <text:s/>Clause obligatoire d'insertion par l'activité économique<text:tab/>7</text:p>
          <text:p text:style-name="P24"><text:span text:style-name="Strong_20_Emphasis">Article 2 -</text:span> <text:s/><text:span text:style-name="Strong_20_Emphasis">DOCUMENTS CONTRACTUELS</text:span><text:tab/>7</text:p>
          <text:p text:style-name="P24"><text:span text:style-name="Strong_20_Emphasis">Article 3 -</text:span> <text:s/><text:span text:style-name="Strong_20_Emphasis">DELAIS DE LIVRAISON ET/OU D'EXECUTION</text:span><text:tab/>7</text:p>
          <text:p text:style-name="P22">3.1 <text:s/>Délais<text:tab/>7</text:p>
          <text:p text:style-name="P22">3.2 <text:s/>Emission des bons de commande <text:tab/>7</text:p>
          <text:p text:style-name="P24"><text:span text:style-name="Strong_20_Emphasis">Article 4 -</text:span> <text:s/><text:span text:style-name="Strong_20_Emphasis">ENTREPRISES GROUPEES</text:span><text:tab/>8</text:p>
          <text:p text:style-name="P24"><text:span text:style-name="Strong_20_Emphasis">Article 5 -</text:span> <text:s/><text:span text:style-name="Strong_20_Emphasis">CONDITIONS DE LIVRAISON ET D'EXECUTION</text:span><text:tab/>8</text:p>
          <text:p text:style-name="P22">5.1 <text:s/>Transport <text:s/>et Emballages<text:tab/>8</text:p>
          <text:p text:style-name="P22">5.2 <text:s/>Lieux d'exécution ou de livraison<text:tab/>8</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RECEPTION</text:span><text:tab/>9</text:p>
          <text:p text:style-name="P24"><text:span text:style-name="Strong_20_Emphasis">Article 8 -</text:span> <text:s/><text:span text:style-name="Strong_20_Emphasis">GARANTIE CONTRACTUELLE</text:span><text:tab/>9</text:p>
          <text:p text:style-name="P22">8.1 <text:s/>Durée de garantie<text:tab/>9</text:p>
          <text:p text:style-name="P22">8.2 <text:s/>Point de départ de la garantie<text:tab/>9</text:p>
          <text:p text:style-name="P24"><text:span text:style-name="Strong_20_Emphasis">Article 9 -</text:span> <text:s/><text:span text:style-name="Strong_20_Emphasis">PROPRIETE INTELLECTUELLE ET UTILISATION DES RESULTATS</text:span><text:tab/>9</text:p>
          <text:p text:style-name="P24"><text:span text:style-name="Strong_20_Emphasis">Article 10 -</text:span> <text:s/><text:span text:style-name="Strong_20_Emphasis">CONFIDENTIALITE - MESURES DE SECURITE</text:span><text:tab/>9</text:p>
          <text:p text:style-name="P24"><text:span text:style-name="Strong_20_Emphasis">Article 11 -</text:span> <text:s/><text:span text:style-name="Strong_20_Emphasis">MODALITES DE DETERMINATION DES PRIX</text:span><text:tab/>9</text:p>
          <text:p text:style-name="P22"><text:soft-page-break/>11.1 <text:s/>Nature du prix<text:tab/>9</text:p>
          <text:p text:style-name="P22">11.2 <text:s/>Variations du prix<text:tab/>10</text:p>
          <text:p text:style-name="P22">11.3 <text:s/>Disparition d'indice<text:tab/>10</text:p>
          <text:p text:style-name="P24"><text:span text:style-name="Strong_20_Emphasis">Article 12 -</text:span> <text:s/><text:span text:style-name="Strong_20_Emphasis">AVANCE</text:span><text:tab/>11</text:p>
          <text:p text:style-name="P22">12.1 <text:s/>Régime de l'avance<text:tab/>11</text:p>
          <text:p text:style-name="P22">12.2 <text:s/>Dispositions complémentaires<text:tab/>11</text:p>
          <text:p text:style-name="P24"><text:span text:style-name="Strong_20_Emphasis">Article 13 -</text:span> <text:s/><text:span text:style-name="Strong_20_Emphasis">MODALITÉS DE REGLEMENT</text:span><text:tab/>11</text:p>
          <text:p text:style-name="P24"><text:span text:style-name="Strong_20_Emphasis">Article 14 -</text:span> <text:s/><text:span text:style-name="Strong_20_Emphasis">PAIEMENT – ETABLISSEMENT DE LA FACTURE</text:span><text:tab/>11</text:p>
          <text:p text:style-name="P22">14.1 <text:s/>Délais de paiements<text:tab/>12</text:p>
          <text:p text:style-name="P22">14.2 <text:s/>Intérêts moratoires<text:tab/>12</text:p>
          <text:p text:style-name="P22">14.3 <text:s/>Modalités de paiement direct des sous-traitants<text:tab/>12</text:p>
          <text:p text:style-name="P22">14.4 <text:s/>Présentation des demandes de paiement<text:tab/>12</text:p>
          <text:p text:style-name="P22">14.5 <text:s/>Dématérialisation des factures<text:tab/>13</text:p>
          <text:p text:style-name="P24"><text:span text:style-name="Strong_20_Emphasis">Article 15 -</text:span> <text:s/><text:span text:style-name="Strong_20_Emphasis">PENALITES</text:span><text:tab/>14</text:p>
          <text:p text:style-name="P22">15.1 <text:s/>Pénalités de retard<text:tab/>14</text:p>
          <text:p text:style-name="P22">15.2 <text:s/>Pénalités pour non respect des dispositions du Code du Travail<text:tab/>14</text:p>
          <text:p text:style-name="P22">15.3 <text:s/>Autres pénalités<text:tab/>14</text:p>
          <text:p text:style-name="P24"><text:span text:style-name="Strong_20_Emphasis">Article 16 -</text:span> <text:s/><text:span text:style-name="Strong_20_Emphasis">RESILIATION – EXECUTION DES PRESTATIONS AUX FRAIS ET RISQUES DU TITULAIRE</text:span><text:tab/>14</text:p>
          <text:p text:style-name="P24"><text:span text:style-name="Strong_20_Emphasis">Article 17 -</text:span> <text:s/><text:span text:style-name="Strong_20_Emphasis">CLAUSES DE GESTION DES DONNEES</text:span><text:tab/>14</text:p>
          <text:p text:style-name="P22">17.1 <text:s/>Les contraintes réglementaires<text:tab/>14</text:p>
          <text:p text:style-name="P23">17.1.1 <text:s/>Le RGS<text:tab/>15</text:p>
          <text:p text:style-name="P23">17.1.2 <text:s/>Le Règlement Général sur la Protection des Données (RGPD)<text:tab/>15</text:p>
          <text:p text:style-name="P23">17.1.3 <text:s/>Le Code du Patrimoine<text:tab/>15</text:p>
          <text:p text:style-name="P22">17.2 <text:s/>Les clauses générales de confidentialité<text:tab/>15</text:p>
          <text:p text:style-name="P22">17.3 <text:s/>Les contrôles<text:tab/>16</text:p>
          <text:p text:style-name="P22">17.4 <text:s/>Phase de réversibilité<text:tab/>16</text:p>
          <text:p text:style-name="P24"><text:span text:style-name="Strong_20_Emphasis">Article 18 -</text:span> <text:s/><text:span text:style-name="Strong_20_Emphasis">LOGICIEL E-ATTESTATIONS</text:span><text:tab/>17</text:p>
          <text:p text:style-name="P24"><text:span text:style-name="Strong_20_Emphasis">Article 19 -</text:span> <text:s/><text:span text:style-name="Strong_20_Emphasis">LOI APPLICABLE</text:span><text:tab/>17</text:p>
          <text:p text:style-name="P24"><text:span text:style-name="Strong_20_Emphasis">Article 20 -</text:span> <text:s/><text:span text:style-name="Strong_20_Emphasis">CONFORMITE AUX NORMES</text:span><text:tab/>17</text:p>
          <text:p text:style-name="P24"><text:span text:style-name="Strong_20_Emphasis">Article 21 -</text:span> <text:s/><text:span text:style-name="Strong_20_Emphasis">ASSURANCES</text:span><text:tab/>17</text:p>
          <text:p text:style-name="P24"><text:span text:style-name="Strong_20_Emphasis">Article 22 -</text:span> <text:s/><text:span text:style-name="Strong_20_Emphasis">DEROGATIONS AUX DOCUMENTS GENERAUX</text:span><text:tab/>18</text:p>
        </text:index-body>
      </text:table-of-content>
      <text:p text:style-name="P21"><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Refonte, hébergement et maintenances correctives et évolutives du site internet de la Mairie des 6ème et 8ème arrondissements – 2 lots </text:p>
      <text:p text:style-name="P10"/>
      <text:p text:style-name="Standard">La présente consultation a pour objet : Refonte, hébergement et maintenances correctives et évolutives du site internet de la Mairie des 6ème et 8ème arrondissements – 2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3" office:value-type="string">
            <text:p text:style-name="P25">1</text:p>
          </table:table-cell>
          <table:table-cell table:style-name="Tableau1.B3" office:value-type="string">
            <text:p text:style-name="P25">refonte du site internet</text:p>
          </table:table-cell>
        </table:table-row>
        <table:table-row>
          <table:table-cell table:style-name="Tableau1.A3" office:value-type="string">
            <text:p text:style-name="P25">2</text:p>
          </table:table-cell>
          <table:table-cell table:style-name="Tableau1.B3" office:value-type="string">
            <text:p text:style-name="P25">hebergement et maintenances correctives et evolutives du site internet</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4">Lot 1</text:p>
      <text:p text:style-name="P10">Montant maximum HT pour la réalisation de la prestation<text:span text:style-name="T3">: 22 000 euros</text:span></text:p>
      <text:p text:style-name="P11"/>
      <text:p text:style-name="P11">Lot 2</text:p>
      <text:p text:style-name="P10">Montant maximum annuel HT<text:span text:style-name="T3">:</text:span> <text:span text:style-name="T3">8000 euros</text:span></text:p>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text:span text:style-name="T3">lot 1</text:span><text:span text:style-name="T16">:Par dérogation à l'article 13 du CCAG PI, la date de début d'exécution du marché est la date de démarrage des prestations est fixée au 25 août 2021 ou dès sa notification si celle ci intervient après cette date.</text:span></text:p>
      <text:p text:style-name="P10"/>
      <text:p text:style-name="P14"><text:span text:style-name="T15">lot 2</text:span><text:span text:style-name="T16">:Par dérogation à l'article 13 du CCAG PI, la date de début d'exécution du marché est la date de démarrage des prestations est fixée au 20 septembre 2021 ou dès sa notification si celle ci intervient après cette date. </text:span></text:p>
      <text:h text:style-name="Heading_20_2" text:outline-level="2">Durée du marché - Période de validité</text:h>
      <text:p text:style-name="Standard">La durée du marché se définit comme suit : </text:p>
      <text:p text:style-name="Standard"><text:span text:style-name="T3">lot1:</text:span><text:span text:style-name="T16"> </text:span><text:span text:style-name="T17">un an sans reconduction. </text:span></text:p>
      <text:p text:style-name="P14"><text:span text:style-name="T15">lot 2: </text:span><text:span text:style-name="T16">1 an </text:span></text:p>
      <text:p text:style-name="Standard">Le marché est reconductible par périodede 12 mois, dans la limite de <text:span text:style-name="T3">3</text:span><text:span text:style-name="T16"> reconductions pour le lot 2.</text:span></text:p>
      <text:p text:style-name="P10"/>
      <text:p text:style-name="Standard"><text:span text:style-name="T16">La reconduction du marché se fera de manière </text:span><text:span text:style-name="T18"> tacite.</text:span></text:p>
      <text:p text:style-name="P10"/>
      <text:p text:style-name="Standard"><text:soft-page-break/><text:span text:style-name="T16">En cas de décision de </text:span><text:span text:style-name="T18">non</text:span><text:span text:style-name="T16"> reconduction du marché, le représentant du pouvoir adjudicateur transmet sa décision au titulaire par lettre recommandée avec accusé de réception au plus tard </text:span><text:span text:style-name="T18">2</text:span><text:span text:style-name="T16"> mois avant la fin de la durée de validité du marché.</text:span></text:p>
      <text:p text:style-name="P10"/>
      <text:p text:style-name="P10"><text:s/></text:p>
      <text:p text:style-name="Standard"><text:s/>Les bons de commande émis en fin de marché ne pourront voir leur exécution se prolonger de plus de <text:span text:style-name="T3"> 3</text:span><text:span text:style-name="T16">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 </text:p>
      <text:p text:style-name="P10">- L'Acte d'Engagement (AE) pour les lots 1 et 2 : </text:p>
      <text:p text:style-name="P10">- Protection des données annexe N°1 à l'AE pour les lots 1 et 2</text:p>
      <text:p text:style-name="P10">- Le Bordereau de prix unitaires  annexes n°2 à l'AE pour le lot 2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prestations intellectuelles par l'arrêté du 16 septembre 2009 publié au JORF du 16 octobre 2009 </text:p>
      <text:p text:style-name="P10">- le Mémoire technique pour les lots 1 et 2 </text:p>
      <text:p text:style-name="P10"/>
      <text:h text:style-name="Heading_20_1" text:outline-level="1">DELAIS DE LIVRAISON ET/OU D'EXECUTION</text:h>
      <text:h text:style-name="Heading_20_2" text:outline-level="2">Délais</text:h>
      <text:p text:style-name="Standard"><text:s/>Les délais <text:span text:style-name="T3">d'exécution</text:span><text:span text:style-name="T16"> sont mentionnés dans le CCTP pour chacun des 2 lots</text:span></text:p>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La désignation de la <text:span text:style-name="T3">prestation</text:span><text:span text:style-name="T16"> à effectuer</text:span></text:p>
      <text:p text:style-name="P10">• La quantité commandée,</text:p>
      <text:p text:style-name="Standard"><text:span text:style-name="T16">• Le lieu </text:span><text:span text:style-name="T18">d'exécution</text:span></text:p>
      <text:p text:style-name="Standard"><text:span text:style-name="T16">• Le délai </text:span><text:span text:style-name="T18">d'exécution </text:span></text:p>
      <text:p text:style-name="P10"><text:soft-page-break/>• Le montant total en Euro HT et TTC du bon de commande</text:p>
      <text:p text:style-name="P10">• La date</text:p>
      <text:p text:style-name="P10"/>
      <text:p text:style-name="Standard"><text:span text:style-name="T16">La personne habilitée à signer les bons de commande est : </text:span><text:span text:style-name="T18">le Directeur Général des Services</text:span></text:p>
      <text:p text:style-name="P10"/>
      <text:p text:style-name="Standard"><text:span text:style-name="T16">Les bons de commande seront notifiés</text:span><text:span text:style-name="T18"> par mail</text:span><text:span text:style-name="T16">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sont réalisées dans les locaux du titulaire du marché. </text:p>
      <text:h text:style-name="Heading_20_1" text:outline-level="1">CONDITIONS PARTICULIERES D'EXECUTION</text:h>
      <text:p text:style-name="Standard"><text:s/>Le C.C.T.P. du marché fixe les conditions particulières d'exécution. </text:p>
      <text:h text:style-name="Heading_20_1" text:outline-level="1"><text:soft-page-break/>OPERATIONS DE VERIFICATIONS – RECEPTION</text:h>
      <text:p text:style-name="Standard"><text:s/>Les vérifications et les décisions de réception, de réfaction, d'ajournement ou de rejet sont effectuées dans les conditions prévues aux articles 26 et 27 du CCAG PI. </text:p>
      <text:h text:style-name="Heading_20_1" text:outline-level="1">GARANTIE CONTRACTUELLE</text:h>
      <text:h text:style-name="Heading_20_2" text:outline-level="2">Durée de garantie</text:h>
      <text:p text:style-name="Standard"><text:s/>Les <text:span text:style-name="T3">prestations</text:span><text:span text:style-name="T16"> font l'objet d'une garantie d'une durée de 1 an, conformément à l'article 28 du CCAG PI.</text:span></text:p>
      <text:p text:style-name="P10"/>
      <text:p text:style-name="P10"/>
      <text:p text:style-name="P10"><text:s/></text:p>
      <text:h text:style-name="Heading_20_2" text:outline-level="2">Point de départ de la garantie</text:h>
      <text:p text:style-name="Standard"><text:s/>Conformément à l'article 28 du CCAG PI, le point de départ du délai de garantie est la date de notification de la décision de réception.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B</text:span><text:span text:style-name="T16"> telle que définie l'article 25 du CCAG PI. </text:span></text:p>
      <text:h text:style-name="Heading_20_1" text:outline-level="1">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6">Marché alloti - prix unitaires et prix global et forfaitaire :</text:span></text:p>
      <text:p text:style-name="P10"/>
      <text:p text:style-name="P14"><text:span text:style-name="T15">Concernant le lot 1 :</text:span><text:span text:style-name="T16"> le marché est conclu au prix global et forfaitaire figurant dans l'acte d'engagement</text:span></text:p>
      <text:p text:style-name="P11"/>
      <text:p text:style-name="P14"><text:soft-page-break/><text:span text:style-name="T15">oncernant le lot 2  :</text:span><text:span text:style-name="T16"> le marché est conclu aux prix unitaires figurant en annexeN°2 à l'acte d'engagement du lot 2</text:span></text:p>
      <text:p text:style-name="P10"/>
      <text:p text:style-name="P10"><text:s/></text:p>
      <text:p text:style-name="Standard">Le taux de la TVA à prendre en considération est celui en vigueur à la date du fait générateur, conformément à l'article 269 du CGI. </text:p>
      <text:h text:style-name="Heading_20_2" text:outline-level="2">Variations du prix</text:h>
      <text:p text:style-name="P15"><text:span text:style-name="T24">-</text:span>Les prix sont révisables selon les modalités fixées ci-après <text:s/><text:span text:style-name="T23">pour le lot 2</text:span>.</text:p>
      <text:p text:style-name="P15"/>
      <text:p text:style-name="P10"/>
      <text:p text:style-name="P10">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3"><text:span text:style-name="T12">Les prix du marché évoluent de la manière suivante en fonction de l'évolution des conditions économiques. </text:span><text:span text:style-name="T14">Les prix sont révisables</text:span><text:span text:style-name="T12">.</text:span></text:p>
      <text:p text:style-name="P10"/>
      <text:p text:style-name="P10">Pour déterminer les prix de règlement, il sera fait application de la formule de révision figurant ci-après.</text:p>
      <text:p text:style-name="P10"/>
      <text:p text:style-name="P13"><text:span text:style-name="T12">Les prix sont révisés </text:span><text:span text:style-name="T11">annuellement </text:span><text:span text:style-name="T12">à chaque date anniversaire de la notification du marché , en application de la formule suivante :</text:span></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Syntec, pris à chaque date anniversaire de la notification .</text:p>
      <text:p text:style-name="P10">I (0) : Même indice pris à la date limite de remise des offres. </text:p>
      <text:p text:style-name="P11"/>
      <text:p text:style-name="Standard">Les prix du marché sont réputés avoir été établis le mois de la date limite de remise des offres, dénommé mois zéro.</text:p>
      <text:p text:style-name="Standard"/>
      <text:p text:style-name="P12"> <text:span text:style-name="T24">-</text:span><text:span text:style-name="T10"> les prix sont fermes pour le lot 1 </text:span></text:p>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Les prix étant fermes, il n'y a pas lieu de prévoir la disparition d'indice <text:span text:style-name="T22">pour le lot 1</text:span>.</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 outre les mentions légales, les indications suivantes :</text:p>
      <text:p text:style-name="Standard"><text:soft-page-break/>-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 La date et le numéro du bon de commande<text:span text:style-name="T16">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0">Mairie des 6ème et 8ème arrondissements</text:p>
      <text:p text:style-name="P10">125 rue du Commandant Rolland</text:p>
      <text:p text:style-name="P10">13285 Marseille cedex 08 </text:p>
      <text:p text:style-name="P10">Le paiement s'effectue suivant les règles de la comptabilité publique dans les conditions prévues aux articles 11 et 12 du CCAG PI.</text:p>
      <text:p text:style-name="P16"/>
      <text:p text:style-name="P16">Pour les candidats européens sans établissement en France<text:span text:style-name="T16">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P10"/>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10"/>
      <text:p text:style-name="P11"><text:soft-page-break/>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 du CCAG PI, le titulaire subira par jour de retard, par rapport au délai fixé <text:span text:style-name="T3">dans le CCTP</text:span><text:span text:style-name="T16">, et sans mise en demeure préalable, une pénalité de 100 Euros.</text:span></text:p>
      <text:p text:style-name="P10"/>
      <text:p text:style-name="P10"><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8">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8">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8">Ville de Marseille</text:span><text:span text:style-name="T16">.</text:span></text:p>
      <text:p text:style-name="P10"/>
      <text:p text:style-name="P14"><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4"><text:span text:style-name="T15">La société</text:span><text:span text:style-name="T16"> prestataire s'engage donc à respecter les obligations suivantes et à les faire respecter par son personnel :</text:span></text:p>
      <text:p text:style-name="P10"/>
      <text:p text:style-name="P10"/>
      <text:list xml:id="list1407161389" text:style-name="List_20_1">
        <text:list-item>
          <text:p text:style-name="P27"><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list xml:id="list73032798735301" text:continue-numbering="true" text:style-name="List_20_1">
        <text:list-item>
          <text:p text:style-name="P27">ne pas utiliser les documents et informations traités à des fins autres que celles spécifiées dans ce marché ;</text:p>
        </text:list-item>
      </text:list>
      <text:p text:style-name="P26"/>
      <text:list xml:id="list73033620332608" text:continue-numbering="true" text:style-name="List_20_1">
        <text:list-item>
          <text:p text:style-name="P27">ne pas divulguer ces documents ou informations à d'autres personnes, qu'il s'agisse de personnes privées ou publiques, physiques ou morales ;</text:p>
        </text:list-item>
      </text:list>
      <text:p text:style-name="P26"/>
      <text:list xml:id="list73034095412550"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6"/>
      <text:list xml:id="list73033185272649"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6"/>
      <text:list xml:id="list73033536119335" text:continue-numbering="true" text:style-name="List_20_1">
        <text:list-item>
          <text:p text:style-name="P27">échanger des informations personnelles, sensibles ou des authentifications/identifications uniquement de manière chiffrée ;</text:p>
        </text:list-item>
      </text:list>
      <text:p text:style-name="P26"/>
      <text:list xml:id="list73034048891943" text:continue-numbering="true" text:style-name="List_20_1">
        <text:list-item>
          <text:p text:style-name="P27">en fin de marché à procéder à la mise à disposition de toutes les données appartenant à la Ville de Marseille ;</text:p>
        </text:list-item>
      </text:list>
      <text:p text:style-name="P26"/>
      <text:list xml:id="list73033963447633" text:continue-numbering="true" text:style-name="List_20_1">
        <text:list-item>
          <text:p text:style-name="P27">et en fin de marché à procéder à la destruction de tous fichiers manuels ou informatisés stockant les informations saisies.</text:p>
        </text:list-item>
      </text:list>
      <text:p text:style-name="P26"><text:s/></text:p>
      <text:h text:style-name="Heading_20_2" text:outline-level="2">Les contrôles</text:h>
      <text:p text:style-name="P14">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10"/>
      <text:p text:style-name="P10"><text:soft-page-break/>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l'article <text:span text:style-name="T3">1.6</text:span><text:span text:style-name="T16"> déroge à l'article </text:span><text:span text:style-name="T18">13</text:span><text:span text:style-name="T16"> du CCAG PI</text:span></text:p>
      <text:p text:style-name="Standard"><text:span text:style-name="T16">- l'article </text:span><text:span text:style-name="T18">15.1</text:span><text:span text:style-name="T16">  déroge à l'article </text:span><text:span text:style-name="T18">14</text:span><text:span text:style-name="T16">  du CCAG PI</text:span></text:p>
      <text:p text:style-name="P10"/>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Refonte, hébergement et maintenances correctives et évolutives du site internet de la Mairie des 6ème et 8ème arrondissements – 2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3T17:07:21</meta:creation-date>
    <meta:editing-duration>PT11M47S</meta:editing-duration>
    <meta:editing-cycles>6</meta:editing-cycles>
    <meta:generator>LibreOffice/5.3.6.1$Windows_x86 LibreOffice_project/686f202eff87ef707079aeb7f485847613344eb7</meta:generator>
    <dc:date>2021-07-15T07:30:31.772000000</dc:date>
    <meta:document-statistic meta:table-count="1" meta:image-count="1" meta:object-count="0" meta:page-count="18" meta:paragraph-count="331" meta:word-count="4460" meta:character-count="27675" meta:non-whitespace-character-count="23408"/>
    <meta:user-defined meta:name="Info 1"/>
    <meta:user-defined meta:name="Info 2"/>
    <meta:user-defined meta:name="Info 3"/>
    <meta:user-defined meta:name="Info 4"/>
  </office:meta>
</office:document-meta>
</file>