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6" text:name="NumeroConsultation"/>
        <text:user-field-decl office:value-type="string" office:string-value="Procédure adaptée" text:name="ProcedurePassation"/>
        <text:user-field-decl office:value-type="string" office:string-value="Acte d'Engagement lot 2"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Refonte, hébergement et maintenances correctives et évolutives du site internet de la Mairie des 6ème et 8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402_005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
      <text:p text:style-name="Standard">Représentant du pouvoir adjudicateur :Pierre BENARROCHE, Maire des 6ème et 8ème arrondissements</text:p>
      <text:p text:style-name="Standard">Habilité à signer en vertu de la délégation donnée par le Conseil Municipal de Marseille en date du30 novembre 2020</text:p>
      <text:p text:style-name="Standard"/>
      <text:p text:style-name="Standard"><text:s/></text:p>
      <text:p text:style-name="Standard">Personne habilitée à donner des renseignements prévus à l'article R2191-60 du Code de la commande publique : Le Directeur Général des Services</text:p>
      <text:p text:style-name="P14"><text:s/></text:p>
      <text:p text:style-name="P14"><text:s/>Service responsable de l'exécution du marché : </text:p>
      <text:p text:style-name="P14">Service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023</text:p>
      <text:p text:style-name="Standard">Nature 6042</text:p>
      <text:p text:style-name="Standard"><text:soft-page-break/></text:p>
      <text:p text:style-name="Standard"><text:s/></text:p>
      <text:h text:style-name="Heading_20_2" text:outline-level="2">Code CPV</text:h>
      <text:p text:style-name="P15">Code CPV principal<text:span text:style-name="T13"> : <text:s/></text:span><text:span text:style-name="T14">72000000</text:span></text:p>
      <text:p text:style-name="P14"><text:s/></text:p>
      <text:p text:style-name="P14"/>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p text:style-name="P16"/>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oft-page-break/><text:span text:style-name="T13"/></text:p>
      <text:p text:style-name="P15"><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Refonte, hébergement et maintenances correctives et évolutives du site internet de la Mairie des 6ème et 8ème arrondissements – 2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ext:soft-page-break/>
        <table:table-row>
          <table:table-cell table:style-name="Tableau2.A2" office:value-type="string">
            <text:p text:style-name="P25">2</text:p>
          </table:table-cell>
          <table:table-cell table:style-name="Tableau2.B2" office:value-type="string">
            <text:p text:style-name="P25">hebergement et maintenances correctives et evolutives du site internet</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annuel HT: <text:span text:style-name="T3">8000 euros</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un an </text:p>
      <text:p text:style-name="Standard">Le marché est reconductible par période de 12 mois, dans la limite d<text:span text:style-name="T3">e 3</text:span><text:span text:style-name="T13"> reconductions.</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bordereau des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20"><text:soft-page-break/><text:span text:style-name="T13"/></text:p>
      <text:p text:style-name="P20"><text:span text:style-name="T13"/></text:p>
      <text:p text:style-name="P20"><text:span text:style-name="T11"><text:s text:c="2"/>Le Maire des 6ème et 8ème arrondissements</text:span></text:p>
      <text:p text:style-name="P20"><text:span text:style-name="T11"/></text:p>
      <text:p text:style-name="P20"><text:span text:style-name="T11"/></text:p>
      <text:p text:style-name="P20"><text:span text:style-name="T11">Pierre BENARROCHE</text:span></text:p>
      <text:p text:style-name="P20"><text:span text:style-name="T11"/></text:p>
      <text:p text:style-name="P20"><text:span text:style-name="T11"/></text:p>
      <text:p text:style-name="P20"><text:span text:style-name="T11"/></text:p>
      <text:p text:style-name="P20"><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fonte, hébergement et maintenances correctives et évolutives du site internet de la Mairie des 6ème et 8ème arrondissements – 2 lo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efonte, hébergement et maintenances correctives et évolutives du site internet de la Mairie des 6ème et 8ème arrondissements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7-09T17:08:17</meta:creation-date>
    <meta:editing-duration>P0D</meta:editing-duration>
    <meta:editing-cycles>2</meta:editing-cycles>
    <meta:generator>OpenOffice.org/3.3$Unix OpenOffice.org_project/330m20$Build-9567</meta:generator>
    <meta:document-statistic meta:table-count="2" meta:image-count="1" meta:object-count="0" meta:page-count="14" meta:paragraph-count="306" meta:word-count="2535" meta:character-count="19853"/>
    <dc:date>2021-07-09T17:08:17</dc:date>
    <meta:user-defined meta:name="Info 1"/>
    <meta:user-defined meta:name="Info 2"/>
    <meta:user-defined meta:name="Info 3"/>
    <meta:user-defined meta:name="Info 4"/>
  </office:meta>
</office:document-meta>
</file>