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Table">
      <style:paragraph-properties fo:text-align="start" style:justify-single-word="false"/>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5"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Captation vidéo et interview pour la Mairie des 6ème et 8ème arrondissements _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402_005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3">2.1.1 <text:s/>Décomposition en lots<text:tab/>4</text:p>
          <text:p text:style-name="P23">2.1.2 <text:s/>Décomposition en tranches<text:tab/>6</text:p>
          <text:p text:style-name="P23">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6</text:p>
          <text:p text:style-name="P24">2.6 <text:s/>Groupements d'opérateurs économiques<text:tab/>7</text:p>
          <text:p text:style-name="P24">2.7 <text:s/>Conditions relatives au marché<text:tab/>7</text:p>
          <text:p text:style-name="P23">2.7.1 <text:s/>Cautionnement et garanties exigées<text:tab/>7</text:p>
          <text:p text:style-name="P23">2.7.2 <text:s/>Modalités essentielles de financement et de paiement<text:tab/>7</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8</text:p>
          <text:p text:style-name="P24">4.1 <text:s/>Renseignements et documents demandés à l'appui des candidatures <text:tab/>8</text:p>
          <text:p text:style-name="P24">4.2 <text:s/>Eléments exigés au titre de l'offre<text:tab/>9</text:p>
          <text:p text:style-name="P23">4.2.1 <text:s/>Présentation des offres<text:tab/>9</text:p>
          <text:p text:style-name="P23">4.2.2 <text:s/>Présentation de variantes<text:tab/>10</text:p>
          <text:p text:style-name="P24">4.3 <text:s/>Visite sur site<text:tab/>10</text:p>
          <text:p text:style-name="P25"><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0</text:p>
          <text:p text:style-name="P24">5.3 <text:s/>Echantillons, maquettes, prototypes ou modèles réduits<text:tab/>11</text:p>
          <text:p text:style-name="P24">5.4 <text:s/>Date et heure limites de remise des plis<text:tab/>11</text:p>
          <text:p text:style-name="P24">5.5 <text:s/>Délai de validité des offres<text:tab/>11</text:p>
          <text:p text:style-name="P25"><text:span text:style-name="Strong_20_Emphasis">Article 6 -</text:span> <text:s/><text:span text:style-name="Strong_20_Emphasis">EXAMEN DES PLIS</text:span><text:tab/>11</text:p>
          <text:p text:style-name="P24">6.1 <text:s/>Examen des candidatures <text:tab/>12</text:p>
          <text:p text:style-name="P24">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24">8.1 <text:s/>Règles liées aux échanges électroniques<text:tab/>15</text:p>
          <text:p text:style-name="P24">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a Mairie des 6&amp;8 souhaite faire appel à un prestataire qui sera chargé de réaliser des vidéos, des interviews et des captations vidéo en direct qui seront mises en ligne sur le site Internet et les réseaux sociaux de la Mairie de secteur.Ces captations qui seront réalisées sur demande des services de la Mairie des 6&amp;8, pourront intervenir sur différents endroits du 4ème secteur et plus généralement sur Marseille.Le prestataire devra être en mesure de se rendre sur un lieu donné afin de réaliser la captation vidéo ou l'interview. Ces vidéos pourront rendre compte d'un événement particulier ou mettre en valeur un lieu ou un site du secteur.Les prestations pourront être réalisées en intérieur ou en extérieur.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7">Ville de Marseille - Mairie des 6eme et 8eme arrondissements</text:span></text:p>
      <text:p text:style-name="P14"><text:span text:style-name="T17">Villa Bagatelle - 125, Rue du Commandant Rolland</text:span></text:p>
      <text:p text:style-name="P14"><text:span text:style-name="T17">13285 Marseille Cedex 08</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2°,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2" office:value-type="string">
            <text:p text:style-name="P22">1</text:p>
          </table:table-cell>
          <table:table-cell table:style-name="Tableau1.B2" office:value-type="string">
            <text:p text:style-name="P22">Vidéos et interviews</text:p>
          </table:table-cell>
        </table:table-row>
        <table:table-row>
          <table:table-cell table:style-name="Tableau1.A2" office:value-type="string">
            <text:p text:style-name="P22">2</text:p>
          </table:table-cell>
          <table:table-cell table:style-name="Tableau1.B2" office:value-type="string">
            <text:p text:style-name="P22">Captation d'image et de son en direct (avec retransmission sur les réseaux sociaux et le site web)</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Lot n°1 - Montant annuel maximum HT de 27 000 €</text:p>
      <text:p text:style-name="Standard">- Lot n°2 - Montant annuel maximum HT de 63 000 € </text:p>
      <text:p text:style-name="P16"/>
      <text:p text:style-name="P16"/>
      <text:h text:style-name="Heading_20_2" text:outline-level="2">Durée</text:h>
      <text:p text:style-name="Standard">La durée du marché se définit comme suit : La durée du marché se définit comme suit : 1 an pour chaque lot </text:p>
      <text:p text:style-name="Standard">pour chaque lotl, Le marché est reconductible par période<text:span text:style-name="T5"> annuelle</text:span><text:span text:style-name="T17">, dans la limite de </text:span><text:span text:style-name="T18">une</text:span><text:span text:style-name="T17"> reconduction.</text:span></text:p>
      <text:p text:style-name="Standard"><text:span text:style-name="T17"/></text:p>
      <text:p text:style-name="Standard"><text:span text:style-name="T17">La reconduction du marché se fera de manière </text:span><text:span text:style-name="T18">tacite.</text:span></text:p>
      <text:p text:style-name="Standard"><text:span text:style-name="T17"/></text:p>
      <text:p text:style-name="Standard"><text:span text:style-name="T17">En cas de décision de non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text:span text:style-name="T5">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9">Prestations supplémentaires éventuelles (PSE)</text:p>
      <text:p text:style-name="P19"><text:span text:style-name="T17"/></text:p>
      <text:p text:style-name="P19"><text:span text:style-name="T17">La présente consultation n'impose pas de prestations supplémentaires éventuelles. </text:span></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span text:style-name="T17"> </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span text:style-name="T17"><text:s/>Le marché est à prix unitaire pour les 2 lots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text:soft-page-break/>- le Règlement de la Consultation (RC) commun au deux lots </text:p>
      <text:p text:style-name="P16">- l'annexe n°1 au RC relative au Guide de la dématérialisation des marchés publics </text:p>
      <text:p text:style-name="P16">- le Cahier des Clauses Administratives Particulières (CCAP) commun au deux lots </text:p>
      <text:p text:style-name="P16">- le Cahier des Clauses Techniques Particulières (CCTP) commun au deux lots </text:p>
      <text:p text:style-name="P16">- l'Acte d'Engagement (AE) du lot n°1- cadre de réponse,</text:p>
      <text:p text:style-name="P16">- l'Acte d'Engagement (AE) du lot n°2- cadre de réponse </text:p>
      <text:p text:style-name="P16">- l'annexe à l'AE du lot n°1 : le Bordereau de Prix Unitaires pour le lot n°1 - cadre de réponse,</text:p>
      <text:p text:style-name="P16">- l'annexe à l'AE du lot n°2 : le Bordereau de Prix Unitaires pour le lot n°2 - cadre de réponse. </text:p>
      <text:p text:style-name="P16">-Le mémoire technique pour le lot 1 - cadre de réponse</text:p>
      <text:p text:style-name="P16">- Le mémoire technique pour le lot 2 - cadre de réponse </text:p>
      <text:p text:style-name="P16">- le Détail quantitatif et Estimatif (DQE) pour le lot n°1  - cadre de réponse<text:span text:style-name="T5">,</text:span></text:p>
      <text:p text:style-name="P16">- le Détail quantitatif et Estimatif (DQE) pour le lot n°2 - cadre de réponse,</text:p>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oft-page-break/><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6"/>
      <text:p text:style-name="P16">- Indication des titres d'études et professionnels du candidat et/ou des cadres de l'entreprise, et notamment des responsables de prestation de services ou de conduite des travaux de même nature que celle du marché </text:p>
      <text:p text:style-name="P16">- Présentation d'une <text:span text:style-name="T8">liste des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text:soft-page-break/></text:p>
      <text:p text:style-name="P16">- un <text:span text:style-name="T5">Acte d'Engagement par lot</text:span>, dûment complété.</text:p>
      <text:p text:style-name="P16">Rappel : La signature de l'AE n'est que facultative au moment du dépôt de l'offre, mais sera exigée pour l'attributaire.</text:p>
      <text:p text:style-name="P20"/>
      <text:p text:style-name="P16"><text:s/></text:p>
      <text:p text:style-name="P16">- le Bordereau de Prix Unitaires (BPU) <text:span text:style-name="T8">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Le mémoire technique concernant le ou les lots pour le(s)quel(s) le candidat souhaite soumissionner </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Service des Marchés Publics</text:p>
      <text:p text:style-name="Standard">Mairie des 6ème et 8ème arrondissement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Standard">Même adresse que ci-dessus</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9">Exclusions à l'appréciation de l'acheteur</text:span></text:p>
      <text:p text:style-name="P16"><text:span text:style-name="T17"/></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engagera /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40 %</text:span></text:p>
      <text:p text:style-name="Standard"><text:span text:style-name="T17">2°) Valeur technique de l'offre 40%</text:span></text:p>
      <text:p text:style-name="Standard"><text:span text:style-name="T17">2°) Valeur délais 20 %</text:span></text:p>
      <text:p text:style-name="Standard"><text:soft-page-break/><text:span text:style-name="T17"/></text:p>
      <text:p text:style-name="P15"><text:span text:style-name="T15">Modalités de mise en oeuvre de ces critères :</text:span></text:p>
      <text:p text:style-name="P15"><text:span text:style-name="T17"/></text:p>
      <text:p text:style-name="P15"><text:span text:style-name="T19">1°) Prix de l'offre</text:span></text:p>
      <text:p text:style-name="P15"><text:span text:style-name="T17">La note maximum est de 4</text:span><text:span text:style-name="T16">0</text:span><text:span text:style-name="T17"> points. Après élimination des offres anormalement basses, la notation de l'offre du candidat (i) sera effectuée à l'aide de la formule suivante :</text:span></text:p>
      <text:p text:style-name="P15"><text:span text:style-name="T17">N(i) = </text:span><text:span text:style-name="T16">40</text:span><text:span text:style-name="T17"> x P(m)/P(i)</text:span></text:p>
      <text:p text:style-name="P15"><text:span text:style-name="T17">Dans laquelle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7">2°)Valeur technique</text:span></text:p>
      <text:p text:style-name="P15"><text:span text:style-name="T17">Le total des points relatif à la valeur technique constituera la valeur technique (VT) du candidat, le maximum pouvant être de 40 points </text:span></text:p>
      <text:p text:style-name="P15"><text:span text:style-name="T17"/></text:p>
      <text:p text:style-name="P15"><text:span text:style-name="T17">Le total des points attribués à chaque sous-critère, constituera la valeur technique initiale VT (i) du candidat.</text:span></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40 *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pan text:style-name="T19">2°) Valeur délais 20 %</text:span></text:p>
      <text:p text:style-name="P16"/>
      <text:p text:style-name="P16">- Le délai d'exécution maximum normal 10 %,</text:p>
      <text:p text:style-name="P16">- Le délai d'exécution maximum en urgence 10%.</text:p>
      <text:p text:style-name="P16">Le total des points relatif à la valeur délais constituera la valeur délais (VD) du candidat, le maximum pouvant être de 20 points.</text:p>
      <text:p text:style-name="P16"> les délais sont à renseigner à l'article 7 de l'AE pour chaque lot.</text:p>
      <text:p text:style-name="P16">Le total des points attribués à chaque sous-critère, constituera la valeur délais initiale VD (i) du candidat.</text:p>
      <text:p text:style-name="P16">Après élimination éventuelle des offres irrégulières ou inappropriées, la notation de l'offre du candidat (i) sera effectuée à l'aide de la formule suivante :</text:p>
      <text:p text:style-name="P16"/>
      <text:p text:style-name="P16">VD = <text:span text:style-name="T5">20</text:span> * (VD(i)/VD(m))</text:p>
      <text:p text:style-name="P16">Dans laquelle :</text:p>
      <text:p text:style-name="P16">VD est la note finale attribuée à la valeur délai du candidat (i) ;</text:p>
      <text:p text:style-name="P16">VD (i) est la valeur délais initiale obtenue par le candidat (i) ;</text:p>
      <text:p text:style-name="P16">VD (m) est la valeur délais initiale obtenue par le candidat ayant la meilleure offre.</text:p>
      <text:p text:style-name="P16"/>
      <text:p text:style-name="P16"><text:s/></text:p>
      <text:p text:style-name="P16"/>
      <text:p text:style-name="P16"/>
      <text:p text:style-name="P16"/>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oft-page-break/><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40</text:span>% pour le prix, <text:span text:style-name="T5">60</text:span>% pour la valeur délais, en fonction de la formule suivante :</text:p>
      <text:p text:style-name="P16">N(note définitive) = N(i) + VD </text:p>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Captation vidéo et interview pour la Mairie des 6ème et 8ème arrondissements _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16T14:15:04</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6" meta:word-count="3917" meta:character-count="24599"/>
    <dc:date>2021-07-16T14:15:05</dc:date>
    <meta:user-defined meta:name="Info 1"/>
    <meta:user-defined meta:name="Info 2"/>
    <meta:user-defined meta:name="Info 3"/>
    <meta:user-defined meta:name="Info 4"/>
  </office:meta>
</office:document-meta>
</file>