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65.55mm"/>
    </style:style>
    <style:style style:name="ro1" style:family="table-row">
      <style:table-row-properties style:row-height="37.41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1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BPU_20_Lot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name-asian="Arial Unicode M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fo:font-weight="bold" style:font-name-complex="Arial" style:font-size-asian="10pt" style:font-size-complex="10pt" style:font-weight-asian="bold" style:font-weight-complex="bold"/>
    </style:style>
    <style:style style:name="T2" style:family="text">
      <style:text-properties style:font-name="Arial" fo:font-size="10pt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 Unicode MS" style:font-name-complex="Arial" style:font-size-asian="12pt" style:font-size-complex="12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U" table:style-name="ta1" table:print-ranges="BPU.A1:BPU.E2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number-columns-repeated="1018" table:default-cell-style-name="ce57"/>
        <table:table-row table:style-name="ro1">
          <table:table-cell table:style-name="ce1" office:value-type="string" calcext:value-type="string" table:number-columns-spanned="5" table:number-rows-spanned="1">
            <text:p/>
            <text:p>Consultation n°2021_17402_0055</text:p>
            <text:p/>
            <text:p><text:span text:style-name="T1">Vidéos et interviews</text:span></text:p>
            <text:p><text:span text:style-name="T2">Lot 1</text:span></text:p>
            <text:p/>
            <text:p>BORDEREAU DES PRIX UNITAIRES</text:p>
            <text:p>Annexe à l’Acte d’Engagement</text:p>
          </table:table-cell>
          <table:covered-table-cell table:number-columns-repeated="3" table:style-name="ce14"/>
          <table:covered-table-cell table:style-name="ce26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PRESTATIONS</text:p>
          </table:table-cell>
          <table:table-cell table:style-name="ce4" office:value-type="string" calcext:value-type="string">
            <text:p>UNITÉ</text:p>
          </table:table-cell>
          <table:table-cell table:style-name="ce47" office:value-type="string" calcext:value-type="string">
            <text:p>PRIX UNITAIRE</text:p>
            <text:p>EN EUROS H.T.</text:p>
          </table:table-cell>
          <table:table-cell table:style-name="ce4" office:value-type="string" calcext:value-type="string">
            <text:p>TAUX DE TVA</text:p>
          </table:table-cell>
          <table:table-cell table:style-name="ce47" office:value-type="string" calcext:value-type="string">
            <text:p>PRIX UNITAIRE</text:p>
            <text:p>EN EUROS T.T.C.</text:p>
          </table:table-cell>
          <table:table-cell table:style-name="ce30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VIDÉOS D’INTERVIEWS EN FORMAT COURT EN EXTÉRIEUR ET EN STUDIO</text:p>
          </table:table-cell>
          <table:covered-table-cell table:style-name="ce4"/>
          <table:covered-table-cell table:style-name="ce47"/>
          <table:covered-table-cell table:style-name="ce4"/>
          <table:covered-table-cell table:style-name="ce47"/>
          <table:table-cell table:style-name="ce30" table:number-columns-repeated="1019"/>
        </table:table-row>
        <table:table-row table:style-name="ro4">
          <table:table-cell table:style-name="ce31" office:value-type="string" calcext:value-type="string" table:number-columns-spanned="5" table:number-rows-spanned="1">
            <text:p>Vidéo d’interview en format court en extérieur (incluant captation image, son, montage, habillage graphique, pictogrammes, libre de droits musicaux)</text:p>
          </table:table-cell>
          <table:covered-table-cell table:number-columns-repeated="4" table:style-name="ce15"/>
          <table:table-cell table:style-name="Default" table:number-columns-repeated="1019"/>
        </table:table-row>
        <table:table-row table:style-name="ro5">
          <table:table-cell table:style-name="ce33" office:value-type="string" calcext:value-type="string">
            <text:p>Vidéo d’interview d’une durée de 3 minute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8"/>
          <table:table-cell table:style-name="ce55"/>
          <table:table-cell table:style-name="ce30" table:number-columns-repeated="1019"/>
        </table:table-row>
        <table:table-row table:style-name="ro5">
          <table:table-cell table:style-name="ce34" office:value-type="string" calcext:value-type="string">
            <text:p>Coût de la minute supplémentaire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8"/>
          <table:table-cell table:style-name="ce55"/>
          <table:table-cell table:style-name="ce30" table:number-columns-repeated="1019"/>
        </table:table-row>
        <table:table-row table:style-name="ro6">
          <table:table-cell table:style-name="ce31" office:value-type="string" calcext:value-type="string" table:number-columns-spanned="5" table:number-rows-spanned="1">
            <text:p>Vidéo d’interview en format court en studio (incluant captation image, son, montage, habillage graphique, pictogrammes, libre de droits musicaux)</text:p>
          </table:table-cell>
          <table:covered-table-cell table:number-columns-repeated="4" table:style-name="ce15"/>
          <table:table-cell table:style-name="Default" table:number-columns-repeated="1019"/>
        </table:table-row>
        <table:table-row table:style-name="ro3">
          <table:table-cell table:style-name="ce35" office:value-type="string" calcext:value-type="string">
            <text:p>Vidéo d’interview d’une durée de 3 minutes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3"/>
          <table:table-cell table:style-name="Default" table:number-columns-repeated="1019"/>
        </table:table-row>
        <table:table-row table:style-name="ro3">
          <table:table-cell table:style-name="ce36" office:value-type="string" calcext:value-type="string">
            <text:p>Coût de la minute supplémentaire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3"/>
          <table:table-cell table:style-name="Default"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POST-PRODUCTION ADDITIONNELLE</text:p>
          </table:table-cell>
          <table:covered-table-cell table:style-name="ce17"/>
          <table:covered-table-cell table:number-columns-repeated="3" table:style-name="ce51"/>
          <table:table-cell table:style-name="Default"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Sous-titrage en Français</text:p>
          </table:table-cell>
          <table:covered-table-cell table:style-name="ce17"/>
          <table:covered-table-cell table:number-columns-repeated="3" table:style-name="ce51"/>
          <table:table-cell table:style-name="Default" table:number-columns-repeated="1019"/>
        </table:table-row>
        <table:table-row table:style-name="ro3">
          <table:table-cell table:style-name="ce36" office:value-type="string" calcext:value-type="string">
            <text:p>Sous-titrage pour une vidéo de 3 minutes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3"/>
          <table:table-cell table:style-name="Default" table:number-columns-repeated="1019"/>
        </table:table-row>
        <table:table-row table:style-name="ro3">
          <table:table-cell table:style-name="ce36" office:value-type="string" calcext:value-type="string">
            <text:p>Coût de la minute supplémentaire pour un sous-titrage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3"/>
          <table:table-cell table:style-name="Default"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Formatage</text:p>
          </table:table-cell>
          <table:covered-table-cell table:style-name="ce17"/>
          <table:covered-table-cell table:number-columns-repeated="3" table:style-name="ce51"/>
          <table:table-cell table:style-name="Default" table:number-columns-repeated="1019"/>
        </table:table-row>
        <table:table-row table:style-name="ro3">
          <table:table-cell table:style-name="ce38" office:value-type="string" calcext:value-type="string">
            <text:p><text:span text:style-name="T3">Haute qualité (diffusable sur grand écran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38" office:value-type="string" calcext:value-type="string">
            <text:p><text:span text:style-name="T3">Basse qualité (Diffusable sur les réseaux sociaux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5" table:number-rows-spanned="9">
            <text:p>                                                                               Les prestations s’entendent toutes sujetions comprises</text:p>
            <text:p>À :</text:p>
            <text:p/>
            <text:p>Le :</text:p>
            <text:p/>
            <text:p>Cachet et signature de l'entreprise :</text:p>
          </table:table-cell>
          <table:covered-table-cell table:number-columns-repeated="3" table:style-name="ce19"/>
          <table:covered-table-cell table:style-name="ce27"/>
          <table:table-cell table:number-columns-repeated="1019"/>
        </table:table-row>
        <table:table-row table:style-name="ro3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7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 table:visibility="collapse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 table:visibility="collapse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 table:visibility="collapse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 table:visibility="collapse">
          <table:covered-table-cell table:style-name="ce11"/>
          <table:covered-table-cell table:number-columns-repeated="3" table:style-name="ce20"/>
          <table:covered-table-cell table:style-name="ce28"/>
          <table:table-cell table:number-columns-repeated="1019"/>
        </table:table-row>
        <table:table-row table:style-name="ro3" table:visibility="collapse">
          <table:covered-table-cell table:style-name="ce12"/>
          <table:covered-table-cell table:number-columns-repeated="3" table:style-name="ce21"/>
          <table:covered-table-cell table:style-name="ce2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BPU.$A$1" table:cell-range-address="$BPU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11.01mm" fo:margin-right="11.01mm" style:shadow="none" style:print-page-order="ttb" style:first-page-number="continue" loext:scale-to-X="1" loext:scale-to-Y="2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.91mm" fo:margin-left="0mm" fo:margin-right="0mm" fo:margin-top="6.74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 style:data-style-name="N2" text:time-value="13:49:04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ne Colomb</meta:initial-creator>
    <meta:print-date>2020-10-07T14:13:33.752684000</meta:print-date>
    <meta:creation-date>2017-02-03T08:57:49</meta:creation-date>
    <dc:date>2021-07-15T13:52:51.672000000</dc:date>
    <meta:generator>LibreOffice/5.3.6.1$Windows_x86 LibreOffice_project/686f202eff87ef707079aeb7f485847613344eb7</meta:generator>
    <meta:editing-duration>PT2H23M28S</meta:editing-duration>
    <meta:editing-cycles>68</meta:editing-cycles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