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1" fo:font-size="10.5pt" fo:language="zxx" fo:country="none" fo:font-weight="normal" officeooo:rsid="00437822" officeooo:paragraph-rsid="001401ed" fo:background-color="#ffffff"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color="#000000" style:font-name="Arial1" fo:font-size="10.5pt" fo:language="zxx" fo:country="none" style:text-underline-style="solid" style:text-underline-width="auto" style:text-underline-color="font-color" fo:font-weight="bold" officeooo:rsid="00437822" officeooo:paragraph-rsid="002c9055" fo:background-color="#ffffff" style:font-size-asian="15pt" style:language-asian="zxx" style:country-asian="none" style:font-weight-asian="bold" style:font-size-complex="15pt" style:language-complex="zxx" style:country-complex="none" style:font-weight-complex="bold"/>
    </style:style>
    <style:style style:name="P11" style:family="paragraph" style:parent-style-name="Standard">
      <style:paragraph-properties fo:text-align="end" style:justify-single-word="false"/>
      <style:text-properties fo:color="#000000" style:font-name="Arial1" fo:font-size="14pt" fo:language="zxx" fo:country="none" fo:font-weight="normal" officeooo:rsid="00437822" officeooo:paragraph-rsid="001401ed" fo:background-color="#ffffff"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paragraph-properties fo:text-align="center" style:justify-single-word="false"/>
      <style:text-properties fo:color="#000000" style:font-name="Arial1" fo:font-size="14pt" fo:language="zxx" fo:country="none" fo:font-weight="bold" officeooo:rsid="00437822" officeooo:paragraph-rsid="002c9055" fo:background-color="#ffffff" style:font-size-asian="14pt" style:language-asian="zxx" style:country-asian="none" style:font-weight-asian="bold" style:font-size-complex="14pt" style:language-complex="zxx" style:country-complex="none"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3a345f"/>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aca86"/>
    </style:style>
    <style:style style:name="P21" style:family="paragraph" style:parent-style-name="Standard">
      <style:text-properties fo:font-style="normal" style:text-underline-style="none" fo:font-weight="normal" officeooo:rsid="0020d615" officeooo:paragraph-rsid="0020d615"/>
    </style:style>
    <style:style style:name="P22" style:family="paragraph" style:parent-style-name="Standard">
      <style:text-properties fo:font-style="normal" style:text-underline-style="none" fo:font-weight="normal" officeooo:rsid="0035b2e8" officeooo:paragraph-rsid="0035b2e8" fo:background-color="#ffffff"/>
    </style:style>
    <style:style style:name="P23" style:family="paragraph" style:parent-style-name="Standard">
      <style:text-properties fo:font-style="normal" style:text-underline-style="none" fo:font-weight="normal" officeooo:paragraph-rsid="003a345f"/>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background-color="#ffff00"/>
    </style:style>
    <style:style style:name="P28" style:family="paragraph" style:parent-style-name="Standard">
      <style:text-properties officeooo:paragraph-rsid="001c0eb8"/>
    </style:style>
    <style:style style:name="P29" style:family="paragraph" style:parent-style-name="Standard">
      <style:text-properties officeooo:paragraph-rsid="0020d615"/>
    </style:style>
    <style:style style:name="P30" style:family="paragraph" style:parent-style-name="Standard">
      <style:text-properties fo:background-color="#ffffff"/>
    </style:style>
    <style:style style:name="P31" style:family="paragraph" style:parent-style-name="Standard">
      <style:text-properties officeooo:rsid="003012b4" officeooo:paragraph-rsid="003012b4" fo:background-color="#ffffff"/>
    </style:style>
    <style:style style:name="P32" style:family="paragraph" style:parent-style-name="Standard">
      <style:text-properties officeooo:rsid="0035b2e8" officeooo:paragraph-rsid="0035b2e8" fo:background-color="#ffffff"/>
    </style:style>
    <style:style style:name="P33" style:family="paragraph" style:parent-style-name="Standard">
      <style:text-properties officeooo:paragraph-rsid="002c9055"/>
    </style:style>
    <style:style style:name="P34" style:family="paragraph" style:parent-style-name="Standard">
      <style:text-properties officeooo:paragraph-rsid="0032ba7c"/>
    </style:style>
    <style:style style:name="P35" style:family="paragraph" style:parent-style-name="Standard">
      <style:text-properties officeooo:paragraph-rsid="003a345f"/>
    </style:style>
    <style:style style:name="P36" style:family="paragraph" style:parent-style-name="Standard">
      <style:text-properties officeooo:paragraph-rsid="0044ed0c"/>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3e2d53"/>
    </style:style>
    <style:style style:name="P44" style:family="paragraph" style:parent-style-name="Table">
      <style:paragraph-properties fo:text-align="center" style:justify-single-word="false"/>
      <style:text-properties officeooo:rsid="003e2d53" officeooo:paragraph-rsid="003e2d53"/>
    </style:style>
    <style:style style:name="P45" style:family="paragraph" style:parent-style-name="Table">
      <style:paragraph-properties fo:text-align="center" style:justify-single-word="false"/>
    </style:style>
    <style:style style:name="P46" style:family="paragraph" style:parent-style-name="Standard">
      <style:paragraph-properties fo:margin-left="0cm" fo:margin-right="0cm" fo:text-indent="0cm" style:auto-text-indent="false"/>
      <style:text-properties fo:font-style="normal" style:text-underline-style="none" fo:font-weight="normal"/>
    </style:style>
    <style:style style:name="P47" style:family="paragraph" style:parent-style-name="Standard" style:master-page-name="">
      <style:paragraph-properties fo:margin-left="0cm" fo:margin-right="0cm" fo:margin-top="0.385cm" fo:margin-bottom="0.275cm" loext:contextual-spacing="false" fo:text-align="center" style:justify-single-word="false" fo:keep-together="always" fo:text-indent="0cm" style:auto-text-indent="false" style:page-number="auto" style:shadow="none" fo:keep-with-next="always" style:vertical-align="middle" style:writing-mode="page"/>
      <style:text-properties fo:color="#000000" style:font-name="Arial1" fo:font-size="10.5pt" fo:language="zxx" fo:country="none" style:text-underline-style="none" fo:font-weight="normal" officeooo:rsid="00437822" officeooo:paragraph-rsid="002c9055" fo:background-color="#ffffff" style:font-size-asian="12pt" style:language-asian="zxx" style:country-asian="none" style:font-weight-asian="normal" style:font-size-complex="12pt" style:language-complex="zxx" style:country-complex="none" style:font-weight-complex="normal"/>
    </style:style>
    <style:style style:name="P48" style:family="paragraph" style:parent-style-name="Text_20_body">
      <style:text-properties style:font-name="Arial1" fo:font-size="10.5pt" fo:language="zxx" fo:country="none" style:text-underline-style="solid" style:text-underline-width="auto" style:text-underline-color="font-color" officeooo:rsid="0012d8b2" fo:background-color="#ffffff" style:font-size-asian="14pt" style:language-asian="zxx" style:country-asian="none" style:font-size-complex="14pt" style:language-complex="zxx" style:country-complex="none"/>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Standard">
      <style:text-properties officeooo:rsid="001c0eb8" officeooo:paragraph-rsid="003a345f"/>
    </style:style>
    <style:style style:name="P53" style:family="paragraph" style:parent-style-name="Standard">
      <style:text-properties fo:font-style="normal" style:text-underline-style="none" fo:font-weight="normal" officeooo:paragraph-rsid="003a345f"/>
    </style:style>
    <style:style style:name="P5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5" style:family="paragraph" style:parent-style-name="Heading_20_2">
      <style:text-properties officeooo:paragraph-rsid="003a345f"/>
    </style:style>
    <style:style style:name="P56" style:family="paragraph" style:parent-style-name="Heading_20_2">
      <style:text-properties officeooo:paragraph-rsid="002c9055"/>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0.5pt" fo:language="zxx" fo:country="none" fo:font-style="normal" fo:text-shadow="none" style:text-underline-style="solid" style:text-underline-width="auto" style:text-underline-color="font-color" fo:font-weight="bold" officeooo:rsid="001c0eb8" fo:background-color="#ffffff" loext:char-shading-value="0" style:font-size-asian="14pt" style:language-asian="zxx" style:country-asian="none" style:font-style-asian="normal" style:font-weight-asian="bold" style:font-size-complex="15pt" style:language-complex="zxx" style:country-complex="none" style:font-style-complex="normal" style:font-weight-complex="bold" style:text-emphasize="none"/>
    </style:style>
    <style:style style:name="T3" style:family="text">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text-emphasize="none"/>
    </style:style>
    <style:style style:name="T4" style:family="text">
      <style:text-properties style:font-name="Arial"/>
    </style:style>
    <style:style style:name="T5" style:family="text">
      <style:text-properties style:font-name="Arial" fo:font-size="8pt" style:font-size-asian="8pt" style:font-size-complex="8pt"/>
    </style:style>
    <style:style style:name="T6" style:family="text">
      <style:text-properties style:font-name="Arial" fo:font-size="10pt" style:font-size-asian="10pt" style:font-size-complex="10pt"/>
    </style:style>
    <style:style style:name="T7" style:family="text">
      <style:text-properties style:font-name="Arial" officeooo:rsid="001aca86"/>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1f4517"/>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c0eb8"/>
    </style:style>
    <style:style style:name="T21" style:family="text">
      <style:text-properties fo:font-style="normal" style:text-underline-style="none" fo:font-weight="normal" officeooo:rsid="001c0eb8" style:font-weight-asian="normal" style:font-weight-complex="normal"/>
    </style:style>
    <style:style style:name="T22" style:family="text">
      <style:text-properties fo:font-style="normal" style:text-underline-style="none" fo:font-weight="normal" officeooo:rsid="003012b4"/>
    </style:style>
    <style:style style:name="T23" style:family="text">
      <style:text-properties fo:font-style="normal" style:text-underline-style="none" fo:font-weight="normal" officeooo:rsid="004474e4"/>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c0eb8"/>
    </style:style>
    <style:style style:name="T26" style:family="text">
      <style:text-properties fo:font-style="normal" style:text-underline-style="none" fo:font-weight="bold" officeooo:rsid="001f4517"/>
    </style:style>
    <style:style style:name="T27" style:family="text">
      <style:text-properties fo:font-style="normal" style:text-underline-style="none" fo:font-weight="bold" officeooo:rsid="0041e3ce" style:font-weight-asian="bold" style:font-weight-complex="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officeooo:rsid="001aca86"/>
    </style:style>
    <style:style style:name="T34" style:family="text">
      <style:text-properties officeooo:rsid="001c0eb8"/>
    </style:style>
    <style:style style:name="T35" style:family="text">
      <style:text-properties style:font-weight-asian="normal" style:font-weight-complex="normal"/>
    </style:style>
    <style:style style:name="T36" style:family="text">
      <style:text-properties officeooo:rsid="001c0eb8" style:font-weight-asian="normal" style:font-weight-complex="normal"/>
    </style:style>
    <style:style style:name="T37" style:family="text">
      <style:text-properties officeooo:rsid="00401745" style:font-weight-asian="normal" style:font-weight-complex="normal"/>
    </style:style>
    <style:style style:name="T38" style:family="text">
      <style:text-properties officeooo:rsid="001d8108"/>
    </style:style>
    <style:style style:name="T39" style:family="text">
      <style:text-properties officeooo:rsid="0020d615"/>
    </style:style>
    <style:style style:name="T40" style:family="text">
      <style:text-properties officeooo:rsid="00292ba6"/>
    </style:style>
    <style:style style:name="T41" style:family="text">
      <style:text-properties officeooo:rsid="002ab3f3"/>
    </style:style>
    <style:style style:name="T42" style:family="text">
      <style:text-properties officeooo:rsid="002c9055"/>
    </style:style>
    <style:style style:name="T43" style:family="text">
      <style:text-properties officeooo:rsid="005357fd"/>
    </style:style>
    <style:style style:name="T44" style:family="text">
      <style:text-properties officeooo:rsid="005df829"/>
    </style:style>
    <style:style style:name="T45" style:family="text">
      <style:text-properties officeooo:rsid="005e62ff"/>
    </style:style>
    <style:style style:name="T46" style:family="text">
      <style:text-properties fo:font-size="10.5pt" style:text-underline-style="solid" style:text-underline-width="auto" style:text-underline-color="font-color" style:font-size-asian="15pt" style:font-size-complex="15pt"/>
    </style:style>
    <style:style style:name="T47" style:family="text">
      <style:text-properties fo:font-size="10.5pt" style:text-underline-style="solid" style:text-underline-width="auto" style:text-underline-color="font-color" officeooo:rsid="002c9055" style:font-size-asian="15pt" style:font-size-complex="15pt"/>
    </style:style>
    <style:style style:name="T48" style:family="text">
      <style:text-properties officeooo:rsid="002d29a7"/>
    </style:style>
    <style:style style:name="T49" style:family="text">
      <style:text-properties officeooo:rsid="004859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Jardinage/ biodiversité"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46" text:name="NumeroConsultation"/>
        <text:user-field-decl office:value-type="string" office:string-value="Procédure adaptée" text:name="ProcedurePassation"/>
        <text:user-field-decl office:value-type="string" office:string-value="AE_CCAP_Lot_2"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E_CCAP_Lot_2</text:user-field-get></text:p>
      <text:p text:style-name="Text_20_body"/>
      <text:p text:style-name="Text_20_body"/>
      <text:p text:style-name="Text_20_body"/>
      <text:p text:style-name="Intitule2"/>
      <text:p text:style-name="Intitule2"><text:user-field-get text:name="IntituleConsultation">Jardinage/ biodiversité</text:user-field-get></text:p>
      <text:p text:style-name="Intitule2"/>
      <text:p text:style-name="Text_20_body"/>
      <text:p text:style-name="Text_20_body"/>
      <text:p text:style-name="Text_20_body"/>
      <text:p text:style-name="Text_20_body"/>
      <text:p text:style-name="P37"><text:span text:style-name="T14">Numéro de la consultation<text:tab/>:</text:span><text:span text:style-name="T10"><text:tab/></text:span><text:span text:style-name="T9"><text:user-field-get text:name="NumeroConsultation">2021_17402_0046</text:user-field-get></text:span></text:p>
      <text:p text:style-name="P7"/>
      <text:p text:style-name="P8"/>
      <text:p text:style-name="P38"><text:span text:style-name="T14">Procédure de passation :</text:span><text:span text:style-name="T10"><text:tab/></text:span><text:span text:style-name="T9"><text:user-field-get text:name="ProcedurePassation">Procédure adaptée</text:user-field-get></text:span></text:p>
      <text:p text:style-name="P4"/>
      <text:p text:style-name="P40"/>
      <text:p text:style-name="P39"><text:span text:style-name="T15">Date de notification :</text:span><text:span text:style-name="T1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INFORMATIONS ADMINISTRATIVES (RENSEIGNE PAR LA COLLECTIVITE)</text:span><text:tab/>5</text:p>
          <text:p text:style-name="P50">1.1 <text:s text:c="2"/>Marché<text:tab/>5</text:p>
          <text:p text:style-name="P50">1.2 <text:s text:c="2"/>Pouvoir adjudicateur<text:tab/>5</text:p>
          <text:p text:style-name="P50">1.3 <text:s text:c="2"/>Informations comptables et financières<text:tab/>5</text:p>
          <text:p text:style-name="P50">1.4 <text:s text:c="2"/>Code CPV<text:tab/>5</text:p>
          <text:p text:style-name="P50">1.5 <text:s text:c="2"/>Réemploi, réutilisation ou intégration de matières recyclées<text:tab/>5</text:p>
          <text:p text:style-name="P49"><text:span text:style-name="Strong_20_Emphasis">Article 2 - </text:span><text:s text:c="2"/><text:span text:style-name="Strong_20_Emphasis">CONTRACTANT(S)</text:span><text:tab/>6</text:p>
          <text:p text:style-name="P50">2.1 <text:s text:c="2"/>Identification<text:tab/>6</text:p>
          <text:p text:style-name="P50">2.2 <text:s text:c="2"/>Compte(s) à créditer<text:tab/>9</text:p>
          <text:p text:style-name="P49"><text:span text:style-name="Strong_20_Emphasis">Article 3 - </text:span><text:s text:c="2"/><text:span text:style-name="Strong_20_Emphasis">OBJET ET DUREE DU MARCHE</text:span><text:tab/>10</text:p>
          <text:p text:style-name="P50">3.1 <text:s text:c="2"/>Intitulé et Objet des prestations<text:tab/>10</text:p>
          <text:p text:style-name="P50">3.2 <text:s text:c="2"/>Procédure<text:tab/>11</text:p>
          <text:p text:style-name="P50">3.3 <text:s text:c="2"/>Décomposition en Lots, Tranches et postes<text:tab/>11</text:p>
          <text:p text:style-name="P51">3.3.1 <text:s text:c="2"/>Décomposition en lots<text:tab/>11</text:p>
          <text:p text:style-name="P51">3.3.2 <text:s text:c="2"/>Décomposition en tranches<text:tab/>12</text:p>
          <text:p text:style-name="P51">3.3.3 <text:s text:c="2"/>Décomposition en postes<text:tab/>12</text:p>
          <text:p text:style-name="P50">3.4 <text:s text:c="2"/>Modalités d'exécution des tranches conditionnelles<text:tab/>12</text:p>
          <text:p text:style-name="P50">3.5 <text:s text:c="2"/>Accord-cadre à bons de commande<text:tab/>12</text:p>
          <text:p text:style-name="P50">3.6 <text:s text:c="2"/>Date d'effet du marché<text:tab/>12</text:p>
          <text:p text:style-name="P50">3.7 <text:s text:c="2"/>Durée de validité du marché<text:tab/>12</text:p>
          <text:p text:style-name="P50">3.8 <text:s text:c="2"/>Clause obligatoire d'insertion par l'activité économique<text:tab/>12</text:p>
          <text:p text:style-name="P49"><text:span text:style-name="Strong_20_Emphasis">Article 4 - </text:span><text:s text:c="2"/><text:span text:style-name="Strong_20_Emphasis">DOCUMENTS CONTRACTUELS</text:span><text:tab/>12</text:p>
          <text:p text:style-name="P49"><text:span text:style-name="Strong_20_Emphasis">Article 5 - </text:span><text:s text:c="2"/><text:span text:style-name="Strong_20_Emphasis">MONTANT ET PRIX DU MARCHE</text:span><text:tab/>13</text:p>
          <text:p text:style-name="P50">5.1 <text:s text:c="2"/>Forme du prix<text:tab/>13</text:p>
          <text:p text:style-name="P50">5.2 <text:s text:c="2"/>Montant<text:tab/>13</text:p>
          <text:p text:style-name="P50">5.3 <text:s text:c="2"/>Sous-traitance<text:tab/>13</text:p>
          <text:p text:style-name="P49"><text:span text:style-name="Strong_20_Emphasis">Article 6 - </text:span><text:s text:c="2"/><text:span text:style-name="Strong_20_Emphasis">AVANCES</text:span><text:tab/>14</text:p>
          <text:p text:style-name="P49"><text:span text:style-name="Strong_20_Emphasis">Article 7 - </text:span><text:s text:c="2"/><text:span text:style-name="Strong_20_Emphasis">MODALITES DE DETERMINATION DES PRIX</text:span><text:tab/>14</text:p>
          <text:p text:style-name="P50"><text:soft-page-break/>7.1 <text:s text:c="2"/>Nature du prix<text:tab/>14</text:p>
          <text:p text:style-name="P50">7.2 <text:s text:c="2"/>Caractère du prix<text:tab/>14</text:p>
          <text:p text:style-name="P50">7.3 <text:s text:c="2"/>Disparition d'indice<text:tab/>15</text:p>
          <text:p text:style-name="P49"><text:span text:style-name="Strong_20_Emphasis">Article 8 - </text:span><text:s text:c="2"/><text:span text:style-name="Strong_20_Emphasis">PAIEMENT – ETABLISSEMENT DE LA FACTURE</text:span><text:tab/>15</text:p>
          <text:p text:style-name="P50">8.1 <text:s text:c="2"/>Délais de paiements<text:tab/>15</text:p>
          <text:p text:style-name="P50">8.2 <text:s text:c="2"/>Intérêts moratoires<text:tab/>15</text:p>
          <text:p text:style-name="P50">8.3 <text:s text:c="2"/>Modalités de paiement direct des sous-traitants<text:tab/>15</text:p>
          <text:p text:style-name="P50">8.4 <text:s text:c="2"/>Présentation des demandes de paiement<text:tab/>16</text:p>
          <text:p text:style-name="P50">8.5 <text:s text:c="2"/>Dématérialisation des factures<text:tab/>16</text:p>
          <text:p text:style-name="P49"><text:span text:style-name="Strong_20_Emphasis">Article 9 - </text:span><text:s text:c="2"/><text:span text:style-name="Strong_20_Emphasis">DELAIS DE LIVRAISON ET/OU D'EXECUTION</text:span><text:tab/>17</text:p>
          <text:p text:style-name="P50">9.1 <text:s text:c="2"/>Délais<text:tab/>17</text:p>
          <text:p text:style-name="P50">9.2 <text:s text:c="2"/>Emission des bons de commande<text:tab/>17</text:p>
          <text:p text:style-name="P49"><text:span text:style-name="Strong_20_Emphasis">Article 10 - </text:span><text:s text:c="2"/><text:span text:style-name="Strong_20_Emphasis">ENTREPRISES GROUPEES</text:span><text:tab/>18</text:p>
          <text:p text:style-name="P49"><text:span text:style-name="Strong_20_Emphasis">Article 11 - </text:span><text:s text:c="2"/><text:span text:style-name="Strong_20_Emphasis">CONDITIONS DE LIVRAISON ET D'EXECUTION</text:span><text:tab/>18</text:p>
          <text:p text:style-name="P50">11.1 <text:s text:c="2"/>Transport et Emballages<text:tab/>18</text:p>
          <text:p text:style-name="P50">11.2 <text:s text:c="2"/>Délais d'exécution<text:tab/>18</text:p>
          <text:p text:style-name="P50">11.3 <text:s text:c="2"/>Délais de réservation<text:tab/>18</text:p>
          <text:p text:style-name="P49"><text:span text:style-name="Strong_20_Emphasis">Article 12 - </text:span><text:s text:c="2"/><text:span text:style-name="Strong_20_Emphasis">PROVENANCE DES FOURNITURES</text:span><text:tab/>19</text:p>
          <text:p text:style-name="P49"><text:span text:style-name="Strong_20_Emphasis">Article 13 - </text:span><text:s text:c="2"/><text:span text:style-name="Strong_20_Emphasis">OPERATIONS DE VERIFICATIONS – ADMISSION</text:span><text:tab/>19</text:p>
          <text:p text:style-name="P50">13.1 <text:s text:c="2"/>Vérifications<text:tab/>19</text:p>
          <text:p text:style-name="P50">13.2 <text:s text:c="2"/>Admission<text:tab/>19</text:p>
          <text:p text:style-name="P49"><text:span text:style-name="Strong_20_Emphasis">Article 14 - </text:span><text:s text:c="2"/><text:span text:style-name="Strong_20_Emphasis">GARANTIE CONTRACTUELLE</text:span><text:tab/>19</text:p>
          <text:p text:style-name="P50">14.1 <text:s text:c="2"/>Durée de garantie<text:tab/>19</text:p>
          <text:p text:style-name="P50">14.2 <text:s text:c="2"/>Point de départ de la garantie<text:tab/>19</text:p>
          <text:p text:style-name="P49"><text:span text:style-name="Strong_20_Emphasis">Article 15 - </text:span><text:s text:c="2"/><text:span text:style-name="Strong_20_Emphasis">PENALITES</text:span><text:tab/>20</text:p>
          <text:p text:style-name="P50">15.1 <text:s text:c="2"/>Pénalités de retard<text:tab/>20</text:p>
          <text:p text:style-name="P50">15.2 <text:s text:c="2"/>Pénalités pour non respect des dispositions du Code du Travail<text:tab/>20</text:p>
          <text:p text:style-name="P50">15.3 <text:s text:c="2"/>Autres pénalités<text:tab/>20</text:p>
          <text:p text:style-name="P49"><text:span text:style-name="Strong_20_Emphasis">Article 16 - </text:span><text:s text:c="2"/><text:span text:style-name="Strong_20_Emphasis">RESILIATION – EXECUTION DES PRESTATIONS AUX FRAIS ET RISQUES DU TITULAIRE</text:span><text:tab/>20</text:p>
          <text:p text:style-name="P49"><text:span text:style-name="Strong_20_Emphasis">Article 17 - </text:span><text:s text:c="2"/><text:span text:style-name="Strong_20_Emphasis">CLAUSES DE GESTION DES DONNEES</text:span><text:tab/>20</text:p>
          <text:p text:style-name="P50"><text:soft-page-break/>17.1 <text:s text:c="2"/>Les contraintes réglementaires<text:tab/>20</text:p>
          <text:p text:style-name="P51">17.1.1 <text:s text:c="2"/>Le RGS<text:tab/>20</text:p>
          <text:p text:style-name="P51">17.1.2 <text:s text:c="2"/>Le Règlement Général sur la Protection des Données (RGPD)<text:tab/>21</text:p>
          <text:p text:style-name="P51">17.1.3 <text:s text:c="2"/>Le Code du Patrimoine<text:tab/>21</text:p>
          <text:p text:style-name="P50">17.2 <text:s text:c="2"/>Les clauses générales de confidentialité<text:tab/>21</text:p>
          <text:p text:style-name="P50">17.3 <text:s text:c="2"/>Les contrôles<text:tab/>22</text:p>
          <text:p text:style-name="P50">17.4 <text:s text:c="2"/>Phase de réversibilité<text:tab/>22</text:p>
          <text:p text:style-name="P49"><text:span text:style-name="Strong_20_Emphasis">Article 18 - </text:span><text:s text:c="2"/><text:span text:style-name="Strong_20_Emphasis">LOGICIEL E-ATTESTATIONS</text:span><text:tab/>22</text:p>
          <text:p text:style-name="P49"><text:span text:style-name="Strong_20_Emphasis">Article 19 - </text:span><text:s text:c="2"/><text:span text:style-name="Strong_20_Emphasis">LOI APPLICABLE</text:span><text:tab/>23</text:p>
          <text:p text:style-name="P49"><text:span text:style-name="Strong_20_Emphasis">Article 20 - </text:span><text:s text:c="2"/><text:span text:style-name="Strong_20_Emphasis">CONFORMITE AUX NORMES</text:span><text:tab/>23</text:p>
          <text:p text:style-name="P49"><text:span text:style-name="Strong_20_Emphasis">Article 21 - </text:span><text:s text:c="2"/><text:span text:style-name="Strong_20_Emphasis">ASSURANCES</text:span><text:tab/>23</text:p>
          <text:p text:style-name="P49"><text:span text:style-name="Strong_20_Emphasis">Article 22 - </text:span><text:s text:c="2"/><text:span text:style-name="Strong_20_Emphasis">DEROGATIONS AUX DOCUMENTS GENERAUX</text:span><text:tab/>24</text:p>
          <text:p text:style-name="P49"><text:span text:style-name="Strong_20_Emphasis">Article 23 - </text:span><text:s text:c="2"/><text:span text:style-name="Strong_20_Emphasis">DELAI DE VALIDITE DES OFFRES</text:span><text:tab/>24</text:p>
          <text:p text:style-name="P49"><text:span text:style-name="Strong_20_Emphasis">Article 24 - </text:span><text:s text:c="2"/><text:span text:style-name="Strong_20_Emphasis">ENGAGEMENT ET SIGNATURE DU CANDIDAT</text:span><text:tab/>24</text:p>
          <text:p text:style-name="P49"><text:span text:style-name="Strong_20_Emphasis">Article 25 - </text:span><text:s text:c="2"/><text:span text:style-name="Strong_20_Emphasis">SIGNATURE DU POUVOIR ADJUDICATEUR</text:span><text:tab/>24</text:p>
          <text:p text:style-name="P49"><text:span text:style-name="Strong_20_Emphasis">Article 26 - </text:span><text:s text:c="2"/><text:span text:style-name="Strong_20_Emphasis">NOTIFICATION DU MARCHE</text:span><text:tab/>25</text:p>
          <text:p text:style-name="P49"><text:span text:style-name="Strong_20_Emphasis">Article 27 - </text:span><text:s text:c="2"/><text:span text:style-name="Strong_20_Emphasis">EXEMPLAIRE UNIQUE - NANTISSEMENT OU CESSION DE CREANCE</text:span><text:tab/>25</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Service de l'animation </text:p>
      <text:p text:style-name="Standard"><text:s/></text:p>
      <text:p text:style-name="P20">Représentant du pouvoir adjudicateur : <text:span text:style-name="T4">Monsieur </text:span><text:span text:style-name="T7">Pierre Benarroche M</text:span><text:span text:style-name="T4">aire des 6ème </text:span><text:span text:style-name="T6">&amp;</text:span><text:span text:style-name="T4"> 8ème arrondissements.</text:span></text:p>
      <text:p text:style-name="P18">Habilité à signer en vertu de la délégation donnée par le Conseil Municipal de Marseille en date du <text:span text:style-name="T33">23 novembre 2020.</text:span></text:p>
      <text:p text:style-name="P18"/>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1">Budget : fonctionnement - Chapitre : 011 - Fonction : 422 - Nature : 6228 - 6288</text:p>
      <text:h text:style-name="Heading_20_2" text:outline-level="2">Code CPV</text:h>
      <text:p text:style-name="P14">Code CPV principal<text:span text:style-name="T19"> : </text:span><text:span text:style-name="T22">9200000</text:span><text:span text:style-name="T23">0</text:span></text:p>
      <text:p text:style-name="P14"/>
      <text:h text:style-name="P55" text:outline-level="2">Réemploi, réutilisation ou intégration de matières recyclées</text:h>
      <text:p text:style-name="P52">Sabs objet</text:p>
      <text:h text:style-name="Heading_20_1" text:outline-level="1"><text:soft-page-break/>CONTRACTANT(S)</text:h>
      <text:h text:style-name="Heading_20_2" text:outline-level="2">Identification</text:h>
      <text:p text:style-name="P17">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9"> </text:span></text:p>
      <text:p text:style-name="P18"/>
      <text:p text:style-name="P17"><text:span text:style-name="T19">- </text:span><text:span text:style-name="T29">1er co-contractant</text:span><text:span text:style-name="T19"> :  </text:span><text:span text:style-name="T18">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5"><text:span text:style-name="T28">agissant en tant que mandataire</text:span><text:span text:style-name="T19">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5"><text:span text:style-name="T19">- </text:span><text:span text:style-name="T17">2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23">Dont le siège social est à : ...........................................</text:p>
      <text:p text:style-name="P23">Tél : .....................</text:p>
      <text:p text:style-name="P23">Fax : ....................</text:p>
      <text:p text:style-name="P23">Courriel : ....................................</text:p>
      <text:p text:style-name="P18"><text:soft-page-break/></text:p>
      <text:p text:style-name="P15"><text:span text:style-name="T19">- </text:span><text:span text:style-name="T17">3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s) à créditer</text:h>
      <text:p text:style-name="P14">Règlement sur un compte unique<text:span text:style-name="T19">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6"><text:span text:style-name="T28">Règlements sur des comptes séparés</text:span><text:span text:style-name="T19"> :</text:span></text:p>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text:p>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9">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text:p>
      <text:p text:style-name="P36"><text:s/>Réalisation et animation d'ateliers éducatifs destinés aux enfants et jeunes de la Mairie des 6ème et 8ème arrondissements <text:span text:style-name="T34">dont le thématique sera </text:span><text:span text:style-name="Police_20_par_20_défaut"><text:span text:style-name="T2">« Jardinage/ biodiversité »</text:span></text:span></text:p>
      <text:p text:style-name="P35">Ces ateliers permettront de proposer un complément d'activité après un an de confinement. Ceux-ci démarreront dans le courant de l'été 2021.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P30">L'ensemble des prestations est réparti en plusieurs lots traités par marchés séparés et définis comme suit :</text:p>
      <text:p text:style-name="P27"/>
      <text:p text:style-name="Standard"><text:s/></text:p>
      <table:table table:name="Tableau2" table:style-name="Tableau2">
        <table:table-column table:style-name="Tableau2.A"/>
        <table:table-column table:style-name="Tableau2.B"/>
        <table:table-row>
          <table:table-cell table:style-name="Tableau2.A1" office:value-type="string">
            <text:p text:style-name="P45">N°</text:p>
          </table:table-cell>
          <table:table-cell table:style-name="Tableau2.B1" office:value-type="string">
            <text:p text:style-name="P45">Intitulé<text:span text:style-name="T40">s</text:span> lot<text:span text:style-name="T40">s séparés</text:span></text:p>
          </table:table-cell>
        </table:table-row>
        <table:table-row>
          <table:table-cell table:style-name="Tableau2.A2" office:value-type="string">
            <text:p text:style-name="P44">2</text:p>
          </table:table-cell>
          <table:table-cell table:style-name="Tableau2.B2" office:value-type="string">
            <text:p text:style-name="P43"><text:span text:style-name="T3">« Jardinage/ biodiversité »</text:span> </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Un an </text:p>
      <text:p text:style-name="Standard">Cette durée est une durée ferme et ne pourra faire l'objet de reconductions. </text:p>
      <text:p text:style-name="Standard"><text:s/>Les bons de commande émis en fin de marché ne pourront voir leur exécution se prolonger de plus de <text:span text:style-name="T8">3</text:span><text:span text:style-name="T19"> mois après la date d'expiration du marché.</text:span></text:p>
      <text:p text:style-name="P18"/>
      <text:p text:style-name="P18">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 présent acte d'engagement / cahier des clauses administratives particulières <text:span text:style-name="T34">du lot n°2 </text:span>(AE / C.C.A.P.) et son annexe désignée ci-après : </text:p>
      <text:p text:style-name="P18"><text:soft-page-break/>- Le Bordereau de prix unitaires <text:span text:style-name="T34">du lot n</text:span><text:span text:style-name="T36">°</text:span><text:span text:style-name="T37">2</text:span><text:span text:style-name="T35"> </text:span>annexe à l'AE/CCAP</text:p>
      <text:p text:style-name="P18">- Le document intitulé Cahier des Clauses Techniques Particulières (C.C.T.P.) <text:span text:style-name="T34">commun au 4 lots,</text:span></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span text:style-name="T34">du lot n°2</text:span></text:p>
      <text:p text:style-name="P18"/>
      <text:h text:style-name="Heading_20_1" text:outline-level="1">MONTANT ET PRIX DU MARCHE</text:h>
      <text:h text:style-name="Heading_20_2" text:outline-level="2">Forme du prix</text:h>
      <text:p text:style-name="Standard">Le marché sera <text:span text:style-name="T41">sera</text:span> traité à prix unitaires.</text:p>
      <text:p text:style-name="P34">Les prix sont fermes.</text:p>
      <text:h text:style-name="Heading_20_2" text:outline-level="2">Montant</text:h>
      <text:p text:style-name="Standard"><text:s/>Les bons de commandes seront émis dans les conditions et limites suivantes :</text:p>
      <text:p text:style-name="P17"/>
      <text:p text:style-name="P28"><text:span text:style-name="T19">- maximum </text:span><text:span text:style-name="T20">HT </text:span><text:span text:style-name="T19">: </text:span><text:span text:style-name="T27">6</text:span><text:span text:style-name="T25"> 000 € <text:s/></text:span><text:span text:style-name="T21">sur la durée totale du marché.</text:span></text:p>
      <text:p text:style-name="P18"/>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MODALITES DE DETERMINATION DES PRIX</text:h>
      <text:h text:style-name="Heading_20_2" text:outline-level="2">Nature du prix</text:h>
      <text:p text:style-name="Standard"><text:s/><text:span text:style-name="T12">Prix unitaires :</text:span></text:p>
      <text:p text:style-name="P18"/>
      <text:p text:style-name="P18">Le marché est conclu aux prix unitaires figurant en annexe à l'AE / CCAP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text:soft-page-break/>Les prix du marché sont réputés avoir été établis le mois de la date limite de remise des offres, dénommé mois zéro.</text:p>
      <text:p text:style-name="Standard"/>
      <text:p text:style-name="Standard"><text:s/></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paiement s'effectue suivant les règles de la comptabilité publique dans les conditions prévues aux articles 11 et 12 du C.C.A.G./F.C.S.</text:p>
      <text:p text:style-name="Standard"/>
      <text:p text:style-name="P18"/>
      <text:p text:style-name="P14">Pour les candidats européens sans établissement en France<text:span text:style-name="T19"> : en lieu et place du numéro de SIRET, indiquer le N° de TVA intracommunautaire </text:span></text:p>
      <text:p text:style-name="P18">N° de TVA intracommunautaire de la Ville de Marseille : FR75211300553</text:p>
      <text:p text:style-name="P18"/>
      <text:p text:style-name="P14"><text:span text:style-name="T28">Pour les artistes établis en France</text:span><text:span text:style-name="T19"> : indiquer le numéro "agessa" ou "maison des artistes"</text:span></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19">.</text:span></text:p>
      <text:p text:style-name="P18"/>
      <text:p text:style-name="Standard"><text:span text:style-name="T19">Pour accéder à la « structure »(au sens CHORUS PRO) Ville de Marseille adéquate, le titulaire sera informé du </text:span><text:span text:style-name="T30">numéro SIRET</text:span><text:span text:style-name="T19"> devant être utilisé.</text:span></text:p>
      <text:p text:style-name="P18"/>
      <text:p text:style-name="Standard"><text:span text:style-name="T19">De même, la Ville de Marseille a choisi de rendre obligatoire la </text:span><text:span text:style-name="T30">référence à l'engagement</text:span><text:span text:style-name="T19">. Le ou les numéros d'engagement seront communiqués au titulaire par le service gestionnaire du marché ou par le service acheteur.</text:span></text:p>
      <text:p text:style-name="P18"/>
      <text:p text:style-name="P24">Sous peine d'irrecevabilité, les factures seront déposées dans CHORUS PRO en respectant l'obligation de renseignement exact des 2 numéros précités.</text:p>
      <text:p text:style-name="P18"/>
      <text:p text:style-name="P18"><text:s/></text:p>
      <text:h text:style-name="Heading_20_1" text:outline-level="1">DELAIS DE LIVRAISON ET/OU D'EXECUTION</text:h>
      <text:h text:style-name="Heading_20_2" text:outline-level="2">Délais</text:h>
      <text:p text:style-name="Standard"><text:s/>Le<text:span text:style-name="T34">(s)</text:span> délai<text:span text:style-name="T34">(s)</text:span> d'exécution se<text:span text:style-name="T34">ra/seront</text:span> indiqué<text:span text:style-name="T34">(s)</text:span> dans le bon de commande.</text:p>
      <text:p text:style-name="P18"><text:s/></text:p>
      <text:p text:style-name="P18"/>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me le Directeur Gé<text:span text:style-name="T38">n</text:span>éral des Services</text:p>
      <text:p text:style-name="Standard"/>
      <text:p text:style-name="Standard">Les bons de commande seront notifiés par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P56" text:outline-level="2"><text:span text:style-name="T42">Délais </text:span>d'exécution</text:h>
      <text:p text:style-name="P33">Le lieu d'exécution est précisé dans chaque bon de commande.</text:p>
      <text:h text:style-name="Heading_20_2" text:outline-level="2"><text:span text:style-name="T48">Délais </text:span>d<text:span text:style-name="T42">e réservation</text:span></text:h>
      <text:p text:style-name="P48"/>
      <text:p text:style-name="P9">Le candidat indiquera ci<text:span text:style-name="T43">-</text:span>dessous le délai minimal auquel le Pouvoir adjudicateur doit lui fournir les <text:span text:style-name="T44">bons de commande pour exécuter les prestations</text:span>. Ce délai ne pourra excéder <text:span text:style-name="T49">21 jours</text:span> sous peine d’irrégularité de l’offre.</text:p>
      <text:p text:style-name="P11"/>
      <text:p text:style-name="P12">Délai……………………………………………………… jours</text:p>
      <text:p text:style-name="P10"/>
      <text:p text:style-name="P12"><text:span text:style-name="T47">(</text:span><text:span text:style-name="T46"> </text:span><text:span text:style-name="T47">A </text:span><text:span text:style-name="T46">compléter par le candidat )</text:span></text:p>
      <text:p text:style-name="P10"/>
      <text:p text:style-name="P47">Le délai commence à courir à compter de la date d’envoi du bon de commande.</text:p>
      <text:h text:style-name="Heading_20_1" text:outline-level="1"><text:soft-page-break/>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8">prestations</text:span><text:span text:style-name="T1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4">prestations / fournitures</text:span><text:span text:style-name="T19"> est réputée acquise.</text:span></text:p>
      <text:p text:style-name="P18"/>
      <text:p text:style-name="P18"><text:s/></text:p>
      <text:h text:style-name="Heading_20_1" text:outline-level="1">GARANTIE CONTRACTUELLE</text:h>
      <text:h text:style-name="Heading_20_2" text:outline-level="2">Durée de garantie</text:h>
      <text:p text:style-name="P22">Sans objet</text:p>
      <text:h text:style-name="Heading_20_2" text:outline-level="2">Point de départ de la garantie</text:h>
      <text:p text:style-name="P32">Sans objet</text:p>
      <text:h text:style-name="Heading_20_1" text:outline-level="1"><text:soft-page-break/>PENALITES</text:h>
      <text:h text:style-name="Heading_20_2" text:outline-level="2">Pénalités de retard</text:h>
      <text:p text:style-name="Standard"><text:s/>Par dérogation à l'article 14-1 du CCAG, le titulaire subira par jour de retard, par rapport au délai fixé <text:span text:style-name="T8">dans le bon de commande</text:span><text:span text:style-name="T19">, et sans mise en demeure préalable, une pénalité de </text:span><text:span text:style-name="T26">150</text:span><text:span text:style-name="T19"> Euros.</text:span></text:p>
      <text:p text:style-name="P1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19"> 50 </text:span><text:span text:style-name="T24">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8">RGS</text:span><text:span text:style-name="T19"> </text:span><text:span text:style-name="T32">(Référentiel Général de Sécurité)</text:span><text:span text:style-name="T19">, pris en application de</text:span><text:span text:style-name="T24">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8">loi n°2015-195</text:span><text:span text:style-name="T19"> promulguée le 20 février 2015 et modifiant</text:span><text:span text:style-name="T24"> l'article L.111-1 du Code du Patrimoine</text:span><text:span text:style-name="T19">, qualifie les archives publiques de "</text:span><text:span text:style-name="T31">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19"> à la société prestataire restent la propriété de la </text:span><text:span text:style-name="T24">Ville de Marseille</text:span><text:span text:style-name="T19">.</text:span></text:p>
      <text:p text:style-name="P18"/>
      <text:p text:style-name="P17"><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8"/>
      <text:p text:style-name="P17"><text:span text:style-name="T18">La société</text:span><text:span text:style-name="T19"> prestataire s'engage donc à respecter les obligations suivantes et à les faire respecter par son personnel :</text:span></text:p>
      <text:p text:style-name="P18"/>
      <text:p text:style-name="P18"/>
      <text:list xml:id="list2335075504" text:style-name="List_20_1">
        <text:list-item>
          <text:p text:style-name="P5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6"/>
      <text:list xml:id="list142307230024392" text:continue-numbering="true" text:style-name="List_20_1">
        <text:list-item>
          <text:p text:style-name="P54">ne pas utiliser les documents et informations traités à des fins autres que celles spécifiées dans ce marché ;</text:p>
        </text:list-item>
      </text:list>
      <text:p text:style-name="P46"/>
      <text:list xml:id="list142306975640069" text:continue-numbering="true" text:style-name="List_20_1">
        <text:list-item>
          <text:p text:style-name="P54"><text:soft-page-break/>ne pas divulguer ces documents ou informations à d'autres personnes, qu'il s'agisse de personnes privées ou publiques, physiques ou morales ;</text:p>
        </text:list-item>
      </text:list>
      <text:p text:style-name="P46"/>
      <text:list xml:id="list142307815787591" text:continue-numbering="true" text:style-name="List_20_1">
        <text:list-item>
          <text:p text:style-name="P54">prendre toutes mesures permettant d'éviter toute utilisation détournée ou frauduleuse des fichiers informatiques en cours d'exécution du marché ;</text:p>
        </text:list-item>
      </text:list>
      <text:p text:style-name="P46"/>
      <text:list xml:id="list142306703870499" text:continue-numbering="true" text:style-name="List_20_1">
        <text:list-item>
          <text:p text:style-name="P54">prendre toutes mesures de sécurité, notamment matérielle, pour assurer la conservation et l'intégrité des documents et informations traités pendant la durée du marché ;</text:p>
        </text:list-item>
      </text:list>
      <text:p text:style-name="P46"/>
      <text:list xml:id="list142306199880277" text:continue-numbering="true" text:style-name="List_20_1">
        <text:list-item>
          <text:p text:style-name="P54">échanger des informations personnelles, sensibles ou des authentifications/identifications uniquement de manière chiffrée ;</text:p>
        </text:list-item>
      </text:list>
      <text:p text:style-name="P46"/>
      <text:list xml:id="list142306307686134" text:continue-numbering="true" text:style-name="List_20_1">
        <text:list-item>
          <text:p text:style-name="P54">en fin de marché à procéder à la mise à disposition de toutes les données appartenant à la Ville de Marseille ;</text:p>
        </text:list-item>
      </text:list>
      <text:p text:style-name="P46"/>
      <text:list xml:id="list142307179270279" text:continue-numbering="true" text:style-name="List_20_1">
        <text:list-item>
          <text:p text:style-name="P54">et en fin de marché à procéder à la destruction de tous fichiers manuels ou informatisés stockant les informations saisies.</text:p>
        </text:list-item>
      </text:list>
      <text:p text:style-name="P46"><text:s/></text:p>
      <text:h text:style-name="Heading_20_2" text:outline-level="2">Les contrôles</text:h>
      <text:p text:style-name="P17">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17"><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19"> et à fournir toutes les informations et prestations utiles à sa mise en oeuvre.</text:span></text:p>
      <text:p text:style-name="P18"/>
      <text:p text:style-name="Standard"><text:span text:style-name="T19">La fourniture de toutes les</text:span><text:span text:style-name="T24"> informations relatives à l'exécution du marché</text:span><text:span text:style-name="T19">, la </text:span><text:span text:style-name="T24">documentation</text:span><text:span text:style-name="T19"> constituée durant la prestation, sous forme électronique mise à jour, ainsi que le</text:span><text:span text:style-name="T24"> transfert de connaissance</text:span><text:span text:style-name="T19"> sont inclus dans le présent marché.</text:span></text:p>
      <text:p text:style-name="P18"/>
      <text:p text:style-name="P18">Ce transfert se fera directement aux équipes de la Ville de Marseille.</text:p>
      <text:p text:style-name="P18"/>
      <text:p text:style-name="P18"><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19">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
      <text:p text:style-name="P18">Il n'est pas prévu de dispositions particulières relatives aux normes. </text:p>
      <text:p text:style-name="P18"/>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5.1 déroge à l'article 14.1 du CCAG</text:p>
      <text:h text:style-name="Heading_20_1" text:outline-level="1">DELAI DE VALIDITE DES OFFRES</text:h>
      <text:p text:style-name="Standard"><text:s/>Le candidat est tenu de maintenir son offre, à compter de la date limite de remise des offres, pendant un délai de :  <text:span text:style-name="T11">3</text:span><text:span text:style-name="T19">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Heading_20_1" text:outline-level="1">SIGNATURE DU POUVOIR ADJUDICATEUR</text:h>
      <text:p text:style-name="Standard">La présente offre est acceptée.</text:p>
      <text:p text:style-name="P18"><text:soft-page-break/></text:p>
      <text:p text:style-name="P18">A Marseille, le .......................................</text:p>
      <text:p text:style-name="P18"/>
      <text:p text:style-name="P18">Signature</text:p>
      <text:p text:style-name="P26">(Représentant du pouvoir adjudicateur habilité à signer)</text:p>
      <text:p text:style-name="P18"/>
      <text:p text:style-name="P18"/>
      <text:p text:style-name="P18"><text:s text:c="2"/>Le Maire <text:span text:style-name="T39">des 6ème et 8ème arrondissements</text:span></text:p>
      <text:p text:style-name="P18"/>
      <text:p text:style-name="P18"/>
      <text:p text:style-name="P21">Pierre Benarroche</text:p>
      <text:p text:style-name="P18"/>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P29">Direction / Service : <text:s/>MA-MA68 (17404) </text:p>
      <text:p text:style-name="P29">A l'attention de : MME Esther EYGOUT</text:p>
      <text:p text:style-name="P29">Directeur Général des Services de la Mairie des 6ème et 8ème arrondissements. </text:p>
      <text:p text:style-name="P29">Ville de Marseille</text:p>
      <text:p text:style-name="P29">Mairie des 6ème et 8ème arrondissements</text:p>
      <text:p text:style-name="P29">125 rue du Commandant Rolland</text:p>
      <text:p text:style-name="P29">13285 Marseille cedex 08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_31_.1_20_SOUS_20_TITRE" style:display-name="1.1 SOUS TITRE" style:family="paragraph" style:parent-style-name="Standard">
      <style:text-properties style:font-name="Arial Narrow" fo:font-family="'Arial Narrow'" style:font-family-generic="swiss" style:font-pitch="variable" fo:font-weight="bold" style:font-weight-asian="bold" style:font-weight-complex="bold"/>
    </style:style>
    <style:style style:name="_31_.TITRE" style:display-name="1.TITRE" style:family="paragraph" style:parent-style-name="Standard">
      <style:text-properties style:font-name="Arial Narrow" fo:font-family="'Arial Narrow'" style:font-family-generic="swiss" style:font-pitch="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Jardinage/ biodiversité"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Jardinage/ biodiversité</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5:17:26</meta:creation-date>
    <meta:editing-duration>PT1H18S</meta:editing-duration>
    <meta:editing-cycles>33</meta:editing-cycles>
    <meta:generator>LibreOffice/6.0.6.2$Windows_x86 LibreOffice_project/0c292870b25a325b5ed35f6b45599d2ea4458e77</meta:generator>
    <dc:date>2021-06-10T14:23:05.350000000</dc:date>
    <meta:print-date>2021-06-10T08:39:26.913000000</meta:print-date>
    <meta:document-statistic meta:table-count="2" meta:image-count="1" meta:object-count="0" meta:page-count="26" meta:paragraph-count="542" meta:word-count="5742" meta:character-count="40132" meta:non-whitespace-character-count="34638"/>
    <meta:user-defined meta:name="Info 1"/>
    <meta:user-defined meta:name="Info 2"/>
    <meta:user-defined meta:name="Info 3"/>
    <meta:user-defined meta:name="Info 4"/>
  </office:meta>
</office:document-meta>
</file>