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82AB7265E6BC4A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93cm" style:rel-column-width="10383*"/>
    </style:style>
    <style:style style:name="Tableau2.B" style:family="table-column">
      <style:table-column-properties style:column-width="14.307cm" style:rel-column-width="55152*"/>
    </style:style>
    <style:style style:name="Tableau2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69e60" officeooo:paragraph-rsid="001bf6f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92236e" officeooo:paragraph-rsid="001bf6f1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0pt" officeooo:rsid="0002a76d" officeooo:paragraph-rsid="0002a76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1b0f1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2a76d" style:font-size-asian="8.75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officeooo:rsid="0002a76d" officeooo:paragraph-rsid="001a75f8" style:font-size-asian="8.75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officeooo:rsid="001eb349" officeooo:paragraph-rsid="001eb349" style:font-size-asian="8.75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41da" officeooo:paragraph-rsid="000141da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0f817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a75f8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b0f1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141da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2a76d" officeooo:paragraph-rsid="0002a76d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0bc43f" officeooo:paragraph-rsid="00142a80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142a80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c4fe7" officeooo:paragraph-rsid="001daf40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style:font-name="Arial" fo:font-size="10pt" fo:font-style="normal" style:text-underline-style="none" fo:font-weight="bold" officeooo:rsid="0001b0f1" officeooo:paragraph-rsid="0010f817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text-underline-style="none" fo:font-weight="normal" officeooo:rsid="001a75f8" officeooo:paragraph-rsid="001bf6f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0141da" officeooo:paragraph-rsid="000141da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01b0f1" officeooo:paragraph-rsid="0001b0f1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6pt" fo:font-weight="bold" officeooo:rsid="0001b0f1" officeooo:paragraph-rsid="0002a76d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6pt" officeooo:rsid="000141da" officeooo:paragraph-rsid="000141da" style:font-size-asian="5.25pt" style:font-size-complex="6pt"/>
    </style:style>
    <style:style style:name="P34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zxx" fo:country="none" fo:font-style="normal" fo:font-weight="bold" officeooo:rsid="000cf99b" officeooo:paragraph-rsid="000a43b4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style:text-underline-style="none" fo:font-weight="bold" officeooo:rsid="0001b0f1" officeooo:paragraph-rsid="0010f817" style:font-size-asian="8.75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style:text-underline-style="none" fo:font-weight="bold" officeooo:rsid="0002a76d" officeooo:paragraph-rsid="00123d9f" fo:background-color="#ffffff" style:font-size-asian="8.75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style:text-underline-style="none" fo:font-weight="normal" officeooo:rsid="0002a76d" officeooo:paragraph-rsid="001bf6f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style:text-underline-style="none" fo:font-weight="normal" officeooo:rsid="001bf6f1" officeooo:paragraph-rsid="001bf6f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color="#000000" style:font-name="Arial" fo:font-size="6pt" fo:language="zxx" fo:country="none" fo:font-style="normal" fo:font-weight="normal" officeooo:rsid="00135907" officeooo:paragraph-rsid="000a43b4" style:font-size-asian="5.25pt" style:font-style-asian="normal" style:font-weight-asian="normal" style:font-size-complex="6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f1091d" style:font-name="Arial" fo:font-size="6pt" fo:font-style="italic" fo:font-weight="normal" officeooo:rsid="0002a76d" officeooo:paragraph-rsid="0001b0f1" style:font-size-asian="5.25pt" style:font-style-asian="italic" style:font-weight-asian="normal" style:font-size-complex="6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Normal">
      <loext:graphic-properties draw:fill="none"/>
      <style:paragraph-properties fo:margin-left="-2.701cm" fo:margin-right="0cm" fo:margin-top="0.212cm" fo:margin-bottom="0cm" loext:contextual-spacing="false" fo:line-height="110%" fo:text-align="center" style:justify-single-word="false" fo:hyphenation-ladder-count="no-limit" fo:text-indent="0cm" style:auto-text-indent="false" fo:background-color="transparent" style:vertical-align="auto">
        <style:tab-stops>
          <style:tab-stop style:position="2.598cm"/>
        </style:tab-stops>
      </style:paragraph-properties>
      <style:text-properties style:font-name="Arial" officeooo:paragraph-rsid="001bf6f1" fo:hyphenate="false" fo:hyphenation-remain-char-count="2" fo:hyphenation-push-char-count="2"/>
    </style:style>
    <style:style style:name="P47" style:family="paragraph" style:parent-style-name="Normal"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style:font-name="Arial" officeooo:paragraph-rsid="001bf6f1"/>
    </style:style>
    <style:style style:name="P48" style:family="paragraph" style:parent-style-name="Normal"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style:vertical-align="auto">
        <style:tab-stops>
          <style:tab-stop style:position="0.499cm"/>
        </style:tab-stops>
      </style:paragraph-properties>
      <style:text-properties style:font-name="Arial" officeooo:paragraph-rsid="001bf6f1"/>
    </style:style>
    <style:style style:name="P49" style:family="paragraph" style:parent-style-name="Normal">
      <style:paragraph-properties fo:margin-top="0.212cm" fo:margin-bottom="0cm" loext:contextual-spacing="false" fo:line-height="110%" fo:text-align="center" style:justify-single-word="false" style:vertical-align="auto">
        <style:tab-stops>
          <style:tab-stop style:position="-3.81cm"/>
          <style:tab-stop style:position="-3.175cm"/>
        </style:tab-stops>
      </style:paragraph-properties>
      <style:text-properties style:font-name="Arial" style:text-underline-style="none" fo:font-weight="normal" officeooo:paragraph-rsid="001bf6f1" style:text-underline-mode="continuous" style:text-overline-mode="continuous" style:text-line-through-mode="continuous" style:font-weight-asian="normal" style:font-weight-complex="normal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1b0f1" style:font-weight-asian="normal" style:font-weight-complex="normal"/>
    </style:style>
    <style:style style:name="T4" style:family="text">
      <style:text-properties fo:font-weight="normal" officeooo:rsid="0002a76d" style:font-weight-asian="normal" style:font-weight-complex="normal"/>
    </style:style>
    <style:style style:name="T5" style:family="text">
      <style:text-properties fo:font-weight="normal" officeooo:rsid="00135907" style:font-weight-asian="normal" style:font-weight-complex="normal"/>
    </style:style>
    <style:style style:name="T6" style:family="text">
      <style:text-properties fo:font-weight="normal" officeooo:rsid="00150d26" style:font-weight-asian="normal" style:font-weight-complex="normal"/>
    </style:style>
    <style:style style:name="T7" style:family="text">
      <style:text-properties fo:font-weight="normal" officeooo:rsid="000e384e" style:font-weight-asian="normal" style:font-weight-complex="normal"/>
    </style:style>
    <style:style style:name="T8" style:family="text">
      <style:text-properties fo:color="#00007f" fo:font-style="normal" style:text-underline-style="solid" style:text-underline-width="auto" style:text-underline-color="font-color" fo:font-weight="normal"/>
    </style:style>
    <style:style style:name="T9" style:family="text">
      <style:text-properties fo:color="#00007f" style:text-underline-style="solid" style:text-underline-width="auto" style:text-underline-color="font-color" officeooo:rsid="000d5ce1" fo:background-color="transparent" loext:char-shading-value="0"/>
    </style:style>
    <style:style style:name="T10" style:family="text">
      <style:text-properties fo:color="#00007f" style:text-underline-style="solid" style:text-underline-width="auto" style:text-underline-color="font-color" officeooo:rsid="000d5ce1" fo:background-color="transparent" loext:char-shading-value="0" style:font-name-asian="Wingdings" style:font-name-complex="Wingdings"/>
    </style:style>
    <style:style style:name="T11" style:family="text">
      <style:text-properties fo:color="#00007f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officeooo:rsid="0002a76d"/>
    </style:style>
    <style:style style:name="T13" style:family="text">
      <style:text-properties officeooo:rsid="00080841" style:font-name-asian="Wingdings" style:font-name-complex="Wingdings"/>
    </style:style>
    <style:style style:name="T14" style:family="text">
      <style:text-properties officeooo:rsid="000bc43f" style:font-name-asian="Wingdings" style:font-name-complex="Wingdings"/>
    </style:style>
    <style:style style:name="T15" style:family="text">
      <style:text-properties officeooo:rsid="00060160"/>
    </style:style>
    <style:style style:name="T16" style:family="text">
      <style:text-properties officeooo:rsid="000d5ce1"/>
    </style:style>
    <style:style style:name="T17" style:family="text">
      <style:text-properties officeooo:rsid="000c832b"/>
    </style:style>
    <style:style style:name="T18" style:family="text">
      <style:text-properties fo:font-style="normal" style:text-underline-style="none" fo:font-weight="normal"/>
    </style:style>
    <style:style style:name="T19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a75f8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eb349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619a8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weight="normal" officeooo:rsid="0010f817" style:font-size-asian="10pt" style:font-weight-asian="normal" style:font-weight-complex="normal"/>
    </style:style>
    <style:style style:name="T24" style:family="text">
      <style:text-properties fo:color="#000000" fo:font-weight="normal" officeooo:rsid="001a75f8" style:font-size-asian="10pt" style:font-weight-asian="normal" style:font-weight-complex="normal"/>
    </style:style>
    <style:style style:name="T25" style:family="text">
      <style:text-properties fo:color="#000000" fo:font-weight="normal" officeooo:rsid="0022f28b" style:font-size-asian="10pt" style:font-weight-asian="normal" style:font-weight-complex="normal"/>
    </style:style>
    <style:style style:name="T2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fo:language="zxx" fo:country="none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8" style:family="text">
      <style:text-properties fo:color="#000000" fo:language="zxx" fo:country="none" fo:font-style="normal" fo:font-weight="normal" officeooo:rsid="00080841" style:font-name-asian="Wingdings" style:font-style-asian="normal" style:font-weight-asian="normal" style:font-name-complex="Wingdings" style:font-style-complex="normal" style:font-weight-complex="normal"/>
    </style:style>
    <style:style style:name="T29" style:family="text">
      <style:text-properties fo:color="#000000" fo:language="zxx" fo:country="none" fo:font-style="normal" fo:font-weight="normal" officeooo:rsid="000bc43f" style:font-name-asian="Wingdings" style:font-style-asian="normal" style:font-weight-asian="normal" style:font-name-complex="Wingdings" style:font-style-complex="normal" style:font-weight-complex="normal"/>
    </style:style>
    <style:style style:name="T30" style:family="text">
      <style:text-properties fo:color="#000000" style:text-line-through-style="none" style:text-line-through-type="none" fo:font-weight="normal" officeooo:rsid="0022a54a" fo:background-color="#ffffff" loext:char-shading-value="0" style:font-weight-asian="normal" style:font-weight-complex="normal"/>
    </style:style>
    <style:style style:name="T31" style:family="text">
      <style:text-properties fo:color="#000000" style:text-line-through-style="none" style:text-line-through-type="none" fo:font-weight="normal" officeooo:rsid="001417f1" fo:background-color="#ffffff" loext:char-shading-value="0" style:font-weight-asian="normal" style:font-weight-complex="normal"/>
    </style:style>
    <style:style style:name="T32" style:family="text">
      <style:text-properties fo:color="#000000" style:text-line-through-style="none" style:text-line-through-type="none" fo:font-weight="normal" officeooo:rsid="0033d271" fo:background-color="#ffffff" loext:char-shading-value="0" style:font-weight-asian="normal" style:font-weight-complex="normal"/>
    </style:style>
    <style:style style:name="T33" style:family="text">
      <style:text-properties officeooo:rsid="00142a8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2a76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02a76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bc43f" style:font-weight-asian="bold" style:font-weight-complex="bold"/>
    </style:style>
    <style:style style:name="T39" style:family="text">
      <style:text-properties officeooo:rsid="00b062c2"/>
    </style:style>
    <style:style style:name="T40" style:family="text">
      <style:text-properties officeooo:rsid="001bf6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paragraph" svg:width="2.858cm" svg:height="1.879cm" draw:z-index="0"><draw:image xlink:href="Pictures/10000000000002330000017282AB7265E6BC4A2A.jpg" xlink:type="simple" xlink:show="embed" xlink:actuate="onLoad"/></draw:frame></text:p>
      <text:p text:style-name="P29">AVIS DE CONSULTATION</text:p>
      <text:p text:style-name="P8">MARCHÉ PUBLIC – INFÉRIEUR A 90 000 EUROS HT</text:p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20"/>
      <text:p text:style-name="P18">I ) Renseignements administratifs</text:p>
      <text:p text:style-name="P30"/>
      <text:p text:style-name="P13">Pouvoir adjudicateur : <text:span text:style-name="T3">Ville de Marseille</text:span></text:p>
      <text:p text:style-name="P16">Service : <text:span text:style-name="T18">Mairie des 6eme et 8eme arrondissements</text:span></text:p>
      <text:p text:style-name="P26">Villa Bagatelle - 125, Rue du Commandant Rolland</text:p>
      <text:p text:style-name="P38">13285 Marseille Cedex 08</text:p>
      <text:p text:style-name="P9"><text:span text:style-name="T2">Adresse du profil acheteur : </text:span><text:a xlink:type="simple" xlink:href="http://marchespublics.mairie-marseille.fr/" text:style-name="Internet_20_link" text:visited-style-name="Visited_20_Internet_20_Link"><text:span text:style-name="T8">marchespublics.mairie-marseille.fr</text:span></text:a></text:p>
      <text:p text:style-name="P33"/>
      <text:p text:style-name="P18">II ) Objet et <text:span text:style-name="T15">caractéristiques</text:span> de la consultation</text:p>
      <text:p text:style-name="P9"/>
      <text:p text:style-name="P15">Numéro de référence : <text:span text:style-name="T23">2020_17402_00</text:span><text:span text:style-name="T25">46</text:span></text:p>
      <text:p text:style-name="P17"><text:span text:style-name="T15">Intitulé du marché public</text:span> : <text:span text:style-name="T30">Réalisation et animation</text:span><text:span text:style-name="T31"> </text:span><text:span text:style-name="T32">d’ateliers éducatifs </text:span><text:span text:style-name="T31">destinés aux enfants et jeunes de la Mairie des 6ème et 8ème arrondissements - 4 lots</text:span></text:p>
      <text:p text:style-name="P31"/>
      <text:p text:style-name="P9"><text:span text:style-name="T2">Type de marché public : </text:span><text:span text:style-name="T26">Services </text:span></text:p>
      <text:p text:style-name="P10"><text:span text:style-name="T2">Procédure : </text:span><text:span text:style-name="T4">Marché à procédure adaptée ouvert sans BOAMP - selon les articles suivants : article</text:span><text:span text:style-name="T7">s L2123-1 et R2123-1-1° du CCP</text:span></text:p>
      <text:p text:style-name="P43"/>
      <text:p text:style-name="P11"><text:span text:style-name="T2">Description des prestations : </text:span><text:span text:style-name="T19">La prestation, </text:span><text:span text:style-name="T21">commune au 4 lots, </text:span><text:span text:style-name="T19">comprend la </text:span><text:span text:style-name="T20">proposition d’un </text:span><text:span text:style-name="T22">ou deux</text:span><text:span text:style-name="T20"> atelier</text:span><text:span text:style-name="T22">s</text:span><text:span text:style-name="T20"> avec thématique d’une durée d’environ heure dans une journée dans les centres-aérés et les jardins publics de la Mairie du 4ème secteur.</text:span></text:p>
      <text:p text:style-name="P12"><text:span text:style-name="T20">L</text:span><text:span text:style-name="T19">es thématiques font l’objet des 4 lots.</text:span></text:p>
      <text:p text:style-name="P2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ot</text:p>
          </table:table-cell>
          <table:table-cell table:style-name="Tableau2.B1" office:value-type="string">
            <text:p text:style-name="P2">Thématique</text:p>
          </table:table-cell>
        </table:table-row>
        <table:table-row>
          <table:table-cell table:style-name="Tableau2.A5" office:value-type="string">
            <text:p text:style-name="P3">1</text:p>
          </table:table-cell>
          <table:table-cell table:style-name="Tableau2.B2" office:value-type="string">
            <text:p text:style-name="P46">« Alimentation durable/ <text:span text:style-name="T39">G</text:span>aspillage alimentaire »</text:p>
          </table:table-cell>
        </table:table-row>
        <table:table-row>
          <table:table-cell table:style-name="Tableau2.A3" office:value-type="string">
            <text:p text:style-name="P2">2</text:p>
          </table:table-cell>
          <table:table-cell table:style-name="Tableau2.B3" office:value-type="string">
            <text:p text:style-name="P47">« Jardinage/ biodiversité »</text:p>
          </table:table-cell>
        </table:table-row>
        <table:table-row>
          <table:table-cell table:style-name="Tableau2.A5" office:value-type="string">
            <text:p text:style-name="P2">3</text:p>
          </table:table-cell>
          <table:table-cell table:style-name="Tableau2.B4" office:value-type="string">
            <text:p text:style-name="P48">« Sensibilisation aux Ecogestes » (Énergie / Eau/ Qualité de l’air/ Tri déchets, …)</text:p>
          </table:table-cell>
        </table:table-row>
        <table:table-row>
          <table:table-cell table:style-name="Tableau2.A5" office:value-type="string">
            <text:p text:style-name="P2">4</text:p>
          </table:table-cell>
          <table:table-cell table:style-name="Tableau2.B5" office:value-type="string">
            <text:p text:style-name="P49">« Art et Culture » (ateliers musique, lecture, chant, danse, théâtre, cinéma, …)</text:p>
          </table:table-cell>
        </table:table-row>
      </table:table>
      <text:p text:style-name="P40"/>
      <text:p text:style-name="P39">Montant estimatif maximal HT <text:span text:style-name="T40">par lot </text:span>: </text:p>
      <text:p text:style-name="P41"><text:span text:style-name="T2">Lot 1 : </text:span>7 000 €</text:p>
      <text:p text:style-name="P41"><text:span text:style-name="T2">Lot 2 :</text:span> 6 000 €</text:p>
      <text:p text:style-name="P41"><text:span text:style-name="T2">Lot 3 :</text:span> 7 000 €</text:p>
      <text:p text:style-name="P41"><text:span text:style-name="T2">Lot 4 :</text:span> 12 000 €</text:p>
      <text:p text:style-name="P31"><text:soft-page-break/></text:p>
      <text:p text:style-name="P19"><text:span text:style-name="T2">II</text:span><text:span text:style-name="T12">I</text:span><text:span text:style-name="T2"> ) </text:span><text:span text:style-name="T12">Communication du DCE comprenant le cahier des charges</text:span></text:p>
      <text:p text:style-name="P31"/>
      <text:p text:style-name="P6"><text:span text:style-name="T13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10">marchespublics.mairie-marseille.fr</text:span></text:a></text:p>
      <text:p text:style-name="P6"><text:span text:style-name="T13">Aucun </text:span><text:span text:style-name="T14">document de la consultation (DCE)</text:span><text:span text:style-name="T13"> ne sera remis sur support papier.</text:span></text:p>
      <text:p text:style-name="P14"><text:span text:style-name="T35">IV</text:span><text:span text:style-name="T34"> ) </text:span><text:span text:style-name="T35">Critères de sélection</text:span></text:p>
      <text:p text:style-name="P7"><text:span text:style-name="T28">L</text:span><text:span text:style-name="T27">es critères de sélection sont indiqués dans le réglement de la consultation </text:span><text:span text:style-name="T29">mis à disposition</text:span><text:span text:style-name="T27"> dans le DCE.</text:span></text:p>
      <text:p text:style-name="P19"><text:span text:style-name="T12">V</text:span> ) <text:span text:style-name="T12">Modalités de réponse</text:span></text:p>
      <text:p text:style-name="P32"/>
      <text:p text:style-name="P37"><text:span text:style-name="T16">Date limite de remise des offres : </text:span><text:span text:style-name="T5">date </text:span><text:span text:style-name="T6">indiquée</text:span><text:span text:style-name="T5"> sur le profil d'acheteur de la Ville de Marseille.</text:span></text:p>
      <text:p text:style-name="P42"/>
      <text:p text:style-name="P4">Les candidats sont invités à <text:span text:style-name="T12">déposer leur réponse par voie électronique en recherchant le numéro de référence de la présente consultation</text:span> sur le <text:span text:style-name="T12">profil acheteur</text:span> de la Ville de Marseille : </text:p>
      <text:p text:style-name="P5"><text:a xlink:type="simple" xlink:href="http://marchespublics.mairie-marseille.fr/" text:style-name="Internet_20_link" text:visited-style-name="Visited_20_Internet_20_Link"><text:span text:style-name="T9">marchespublics.mairie-marseille.fr</text:span></text:a></text:p>
      <text:p text:style-name="P45">les réponses sur support papier <text:span text:style-name="T17">ne sont pas acceptées</text:span></text:p>
      <text:p text:style-name="P21"/>
      <text:p text:style-name="P10"><text:span text:style-name="T37">VI</text:span><text:span text:style-name="T36"> ) </text:span><text:span text:style-name="T38">Demande de renseignements</text:span></text:p>
      <text:p text:style-name="P14"/>
      <text:p text:style-name="P23">A l’attention de </text:p>
      <text:p text:style-name="P25">M. <text:span text:style-name="T33">Jean-Michel BEN-HAIM</text:span></text:p>
      <text:p text:style-name="P23">Mme Jacqueline DUCASSOU</text:p>
      <text:p text:style-name="P24"/>
      <text:p text:style-name="P24"/>
      <text:p text:style-name="P44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11">marchespublics.mairie-marseille.fr</text:span></text:a><text:span text:style-name="T1"> </text:span></text:p>
      <text:p text:style-name="P22">Renseignez le numéro de référence dans le champ de recherche, accédez à la consultation et utilisez l’onglet « Question » pour effectuer une demande de renseignements.</text:p>
      <text:p text:style-name="P22"/>
      <text:p text:style-name="P22">Vous serez automatiquement informé des réponses qui sont adressées à l’ensemble des candidats ayant retiré un DCE.</text:p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5:11:10.238000000</meta:creation-date>
    <dc:date>2021-06-09T10:05:58.197000000</dc:date>
    <meta:editing-duration>PT3H37M35S</meta:editing-duration>
    <meta:editing-cycles>19</meta:editing-cycles>
    <meta:generator>LibreOffice/5.3.6.1$Windows_x86 LibreOffice_project/686f202eff87ef707079aeb7f485847613344eb7</meta:generator>
    <meta:print-date>2021-06-09T10:06:05.367000000</meta:print-date>
    <meta:document-statistic meta:table-count="2" meta:image-count="1" meta:object-count="0" meta:page-count="2" meta:paragraph-count="47" meta:word-count="442" meta:character-count="2696" meta:non-whitespace-character-count="2295"/>
  </office:meta>
</office:document-meta>
</file>