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ize="12pt" fo:font-weight="bold"/>
    </style:style>
    <style:style style:name="P17" style:family="paragraph" style:parent-style-name="Standard">
      <style:text-properties fo:font-size="12pt"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ize="10pt" fo:font-style="normal"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start" style:justify-single-word="fals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T17" style:family="text">
      <style:text-properties fo:font-size="10pt" fo:font-style="normal" style:text-underline-style="none"/>
    </style:style>
    <style:style style:name="T18" style:family="text">
      <style:text-properties fo:font-size="10pt" fo:font-style="normal" style:text-underline-style="none" fo:font-weight="normal"/>
    </style:style>
    <style:style style:name="T19" style:family="text">
      <style:text-properties officeooo:rsid="0009ddf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Location de structures gonflables pour les ACM et les manifestations de la Mairie des 6ème et 8ème arrondissemen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042" text:name="NumeroConsultation"/>
        <text:user-field-decl office:value-type="string" office:string-value="Procédure adaptée" text:name="ProcedurePassation"/>
        <text:user-field-decl office:value-type="string" office:string-value="Acte d'engagement"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Location de structures gonflables pour les ACM et les manifestations de la Mairie des 6ème et 8ème arrondissements</text:user-field-get></text:p>
      <text:p text:style-name="Intitule2"/>
      <text:p text:style-name="Text_20_body"/>
      <text:p text:style-name="Text_20_body"/>
      <text:p text:style-name="Text_20_body"/>
      <text:p text:style-name="Text_20_body"/>
      <text:p text:style-name="P21"><text:span text:style-name="T7">Numéro de la consultation<text:tab/>:</text:span><text:span text:style-name="T5"><text:tab/></text:span><text:span text:style-name="T4"><text:user-field-get text:name="NumeroConsultation">2021_17402_0042</text:user-field-get></text:span></text:p>
      <text:p text:style-name="P7"/>
      <text:p text:style-name="P8"/>
      <text:p text:style-name="P22"><text:span text:style-name="T7">Procédure de passation :</text:span><text:span text:style-name="T5"><text:tab/></text:span><text:span text:style-name="T4"><text:user-field-get text:name="ProcedurePassation">Procédure adaptée</text:user-field-get></text:span></text:p>
      <text:p text:style-name="P4"/>
      <text:p text:style-name="P24"/>
      <text:p text:style-name="P23"><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4</text:p>
          <text:p text:style-name="P26">1.5 <text:s/>Réemploi, réutilisation ou intégration de matières recyclées<text:tab/>4</text:p>
          <text:p text:style-name="P27"><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8</text:p>
          <text:p text:style-name="P26">4.1 <text:s/>Montant<text:tab/>9</text:p>
          <text:p text:style-name="P26">4.2 <text:s/>Sous traitance<text:tab/>9</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2</text:p>
          <text:p text:style-name="P27"><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Nature des prestations : Services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Service responsable :</text:p>
      <text:p text:style-name="Standard">Animation</text:p>
      <text:p text:style-name="Standard"/>
      <text:p text:style-name="Standard"><text:s/></text:p>
      <text:p text:style-name="Standard"><text:s/>Représentant du pouvoir adjudicateur : Monsieur le Directeur Général des Services de la Ville de Marseille, Benoit QUIGNON</text:p>
      <text:p text:style-name="Standard"/>
      <text:p text:style-name="Standard">Habilité à signer en vertu de l'arrêté de délégation de signature du Maire de Marseille en date du 22 décembre 2020. </text:p>
      <text:p text:style-name="Standard">Personne habilitée à donner des renseignements prévus à l'article R2191-60 du Code de la commande publique : Madame le Directeur général des Services de la Mairie des 6ème et 8ème arrondissements </text:p>
      <text:p text:style-name="Standard"><text:s/>Service responsable de l'exécution du marché :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 <text:span text:style-name="T19">Fonctionnement</text:span></text:p>
      <text:p text:style-name="Standard">Natures : <text:span text:style-name="T19">6228 – 6135 - 6042</text:span></text:p>
      <text:p text:style-name="Standard">Fonctions : <text:span text:style-name="T19">422 - 61 - 33</text:span></text:p>
      <text:p text:style-name="Standard">Chapitre : <text:span text:style-name="T19">011</text:span></text:p>
      <text:h text:style-name="Heading_20_2" text:outline-level="2"><text:soft-page-break/>Code CPV</text:h>
      <text:p text:style-name="P10">Code CPV principal<text:span text:style-name="T12"> : <text:s/></text:span><text:span text:style-name="T13">92000000</text:span><text:span text:style-name="T12"> </text:span></text:p>
      <text:p text:style-name="P10"/>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2"> </text:span></text:p>
      <text:p text:style-name="P13"/>
      <text:p text:style-name="P12"><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4">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ocation de structures gonflables pour les ACM et les manifestations de la Mairie des 6ème et 8ème arrondissements </text:p>
      <text:p text:style-name="Standard">La description de la prestation est indiquée dans le cahier des clauses techniques particulières (C.C.T.P.). </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text:soft-page-break/>Montant</text:h>
      <text:p text:style-name="Standard"><text:s/>Le marché(s) sera traité à prix unitaires.</text:p>
      <text:p text:style-name="Standard"/>
      <text:p text:style-name="Standard">Les bons de commandes seront émis dans la condition et limite suivante :</text:p>
      <text:p text:style-name="Standard"/>
      <text:p text:style-name="Standard">- maximum : 23 000 €uros Hors Taxes annuels.</text:p>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text: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soft-page-break/>....................................................................................................</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Un an.</text:p>
      <text:p text:style-name="Standard">Le marché est reconductible par période d'un an, dans la limite de trois reconduction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text:span text:style-name="T3">Le candidat indiquera s'il recycle le matériel usagé</text:span></text:p>
      <text:p text:style-name="P13"/>
      <text:p text:style-name="P17">oui                                            non</text:p>
      <text:p text:style-name="P20"/>
      <text:p text:style-name="P16"><text:span text:style-name="T17">(Rayer la mention inutile)</text:span><text:span text:style-name="T18"> </text:span></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2"> mois. </text:span></text:p>
      <text:h text:style-name="Heading_20_1" text:outline-level="1">ENGAGEMENT ET SIGNATURE DU CANDIDAT</text:h>
      <text:p text:style-name="Standard"><text:s/><text:span text:style-name="T6">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text:soft-page-break/></text:p>
      <text:p text:style-name="P13">L'ensemble des conditions sont définies dans l'annexe « Protection des données » au présent Acte d'engagement. </text:p>
      <text:p text:style-name="Standard"/>
      <text:p text:style-name="Standard">Les annexes au présent document sont les suivantes : </text:p>
      <text:p text:style-name="P13">Bordereau des prix unitaires</text:p>
      <text:p text:style-name="P13"/>
      <text:p text:style-name="P13"><text:s/></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9">(Représentant du pouvoir adjudicateur habilité à signer)</text:p>
      <text:p text:style-name="P13"/>
      <text:p text:style-name="P13"/>
      <text:p text:style-name="P13"><text:s text:c="2"/>Pour Le Maire et par délégation</text:p>
      <text:p text:style-name="P15"/>
      <text:p text:style-name="P15">Le Directeur Général des Services de la Ville de Marseille</text:p>
      <text:p text:style-name="P15"/>
      <text:p text:style-name="P19"><text:span text:style-name="T16">Benoît QUIGNON</text:span><text:span text:style-name="T10">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text:p>
      <text:p text:style-name="Standard">Ville de Marseille</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Location de structures gonflables pour les ACM et les manifestations de la Mairie des 6ème et 8ème arrondissemen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Location de structures gonflables pour les ACM et les manifestations de la Mairie des 6ème et 8ème arrondissemen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0:13:08</meta:creation-date>
    <meta:editing-duration>PT2M21S</meta:editing-duration>
    <meta:editing-cycles>4</meta:editing-cycles>
    <meta:generator>LibreOffice/5.3.6.1$Windows_x86 LibreOffice_project/686f202eff87ef707079aeb7f485847613344eb7</meta:generator>
    <dc:date>2021-06-07T11:58:37.212000000</dc:date>
    <meta:document-statistic meta:table-count="1" meta:image-count="1" meta:object-count="0" meta:page-count="13" meta:paragraph-count="303" meta:word-count="2487" meta:character-count="19592" meta:non-whitespace-character-count="17196"/>
    <meta:user-defined meta:name="Info 1"/>
    <meta:user-defined meta:name="Info 2"/>
    <meta:user-defined meta:name="Info 3"/>
    <meta:user-defined meta:name="Info 4"/>
  </office:meta>
</office:document-meta>
</file>