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4.881cm" style:rel-column-width="21845*"/>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list-style-name="List_20_1">
      <style:paragraph-properties fo:margin-left="0cm" fo:margin-right="0cm" fo:text-indent="1.251cm" style:auto-text-indent="false"/>
      <style:text-properties fo:font-weight="bold"/>
    </style:style>
    <style:style style:name="P22" style:family="paragraph" style:parent-style-name="Standard" style:list-style-name="">
      <style:paragraph-properties fo:margin-left="0cm" fo:margin-right="0cm" fo:text-indent="0cm" style:auto-text-indent="false"/>
      <style:text-properties fo:font-weight="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REFONTE, MAINTENANCE ET ACTUALISATION DU SITE INTERNET DE LA MAIRIE DES 4E &amp; 5E ARRONDISSEMENTS"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3/12/2021 16:00" text:name="dateLimite"/>
        <text:user-field-decl office:value-type="string" office:string-value="2021_17302_0178"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REFONTE, MAINTENANCE ET ACTUALISATION DU SITE INTERNET DE LA MAIRIE DES 4E &amp; 5E ARRONDISSEMEN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17302_0178</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4"><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6">1.3.1 <text:s/>Décomposition en lots<text:tab/>5</text:p>
          <text:p text:style-name="P26">1.3.2 <text:s/>Décomposition en tranches<text:tab/>5</text:p>
          <text:p text:style-name="P26">1.3.3 <text:s/>Décomposition en postes<text:tab/>5</text:p>
          <text:p text:style-name="P23">1.4 <text:s/>Modalités d'exécution des tranches conditionnelles<text:tab/>5</text:p>
          <text:p text:style-name="P23">1.5 <text:s/>Accord-cadre à bons de commande<text:tab/>5</text:p>
          <text:p text:style-name="P23">1.6 <text:s/>Date d'effet du marché<text:tab/>6</text:p>
          <text:p text:style-name="P23">1.7 <text:s/>Durée du marché - Période de validité<text:tab/>6</text:p>
          <text:p text:style-name="P23">1.8 <text:s/>Clause obligatoire d'insertion par l'activité économique<text:tab/>6</text:p>
          <text:p text:style-name="P24"><text:span text:style-name="Strong_20_Emphasis">Article 2 -</text:span> <text:s/><text:span text:style-name="Strong_20_Emphasis">DOCUMENTS CONTRACTUELS</text:span><text:tab/>6</text:p>
          <text:p text:style-name="P24"><text:span text:style-name="Strong_20_Emphasis">Article 3 -</text:span> <text:s/><text:span text:style-name="Strong_20_Emphasis">DELAIS DE LIVRAISON ET/OU D'EXECUTION</text:span><text:tab/>7</text:p>
          <text:p text:style-name="P23">3.1 <text:s/>Délais<text:tab/>7</text:p>
          <text:p text:style-name="P23">3.2 <text:s/>Emission des bons de commande <text:tab/>7</text:p>
          <text:p text:style-name="P24"><text:span text:style-name="Strong_20_Emphasis">Article 4 -</text:span> <text:s/><text:span text:style-name="Strong_20_Emphasis">ENTREPRISES GROUPEES</text:span><text:tab/>7</text:p>
          <text:p text:style-name="P24"><text:span text:style-name="Strong_20_Emphasis">Article 5 -</text:span> <text:s/><text:span text:style-name="Strong_20_Emphasis">CONDITIONS DE LIVRAISON ET D'EXECUTION</text:span><text:tab/>8</text:p>
          <text:p text:style-name="P23">5.1 <text:s/>Transport <text:s/>et Emballages<text:tab/>8</text:p>
          <text:p text:style-name="P23">5.2 <text:s/>Lieux d'exécution ou de livraison<text:tab/>8</text:p>
          <text:p text:style-name="P24"><text:span text:style-name="Strong_20_Emphasis">Article 6 -</text:span> <text:s/><text:span text:style-name="Strong_20_Emphasis">CONDITIONS PARTICULIERES D'EXECUTION</text:span><text:tab/>8</text:p>
          <text:p text:style-name="P24"><text:span text:style-name="Strong_20_Emphasis">Article 7 -</text:span> <text:s/><text:span text:style-name="Strong_20_Emphasis">OPERATIONS DE VERIFICATIONS – ADMISSION</text:span><text:tab/>8</text:p>
          <text:p text:style-name="P23">7.1 <text:s/>Mise en Ordre de Marche et Vérifications<text:tab/>8</text:p>
          <text:p text:style-name="P23">7.2 <text:s/>Admission<text:tab/>9</text:p>
          <text:p text:style-name="P24"><text:span text:style-name="Strong_20_Emphasis">Article 8 -</text:span> <text:s/><text:span text:style-name="Strong_20_Emphasis">GARANTIE CONTRACTUELLE</text:span><text:tab/>9</text:p>
          <text:p text:style-name="P23">8.1 <text:s/>Durée de garantie<text:tab/>9</text:p>
          <text:p text:style-name="P23">8.2 <text:s/>Point de départ de la garantie<text:tab/>9</text:p>
          <text:p text:style-name="P24"><text:span text:style-name="Strong_20_Emphasis">Article 9 -</text:span> <text:s/><text:span text:style-name="Strong_20_Emphasis">DISPOSITIONS SPECIFIQUES A LA MAINTENANCE, LA TIERCE MAINTENANCE APPLICATIVE ET A L'INFOGERANCE</text:span><text:tab/>9</text:p>
          <text:p text:style-name="P24"><text:span text:style-name="Strong_20_Emphasis">Article 10 -</text:span> <text:s/><text:span text:style-name="Strong_20_Emphasis">PROPRIETE INTELLECTUELLE ET UTILISATION DES RESULTATS</text:span><text:tab/>9</text:p>
          <text:p text:style-name="P24"><text:soft-page-break/><text:span text:style-name="Strong_20_Emphasis">Article 11 -</text:span> <text:s/><text:span text:style-name="Strong_20_Emphasis">DEVOIR DE CONSEIL</text:span><text:tab/>10</text:p>
          <text:p text:style-name="P24"><text:span text:style-name="Strong_20_Emphasis">Article 12 -</text:span> <text:s/><text:span text:style-name="Strong_20_Emphasis">CONFIDENTIALITE - MESURES DE SECURITE</text:span><text:tab/>10</text:p>
          <text:p text:style-name="P24"><text:span text:style-name="Strong_20_Emphasis">Article 13 -</text:span> <text:s/><text:span text:style-name="Strong_20_Emphasis">MODALITES DE DETERMINATION DES PRIX</text:span><text:tab/>11</text:p>
          <text:p text:style-name="P23">13.1 <text:s/>Nature du prix<text:tab/>11</text:p>
          <text:p text:style-name="P23">13.2 <text:s/>Variations du prix<text:tab/>11</text:p>
          <text:p text:style-name="P23">13.3 <text:s/>Disparition d'indice<text:tab/>12</text:p>
          <text:p text:style-name="P24"><text:span text:style-name="Strong_20_Emphasis">Article 14 -</text:span> <text:s/><text:span text:style-name="Strong_20_Emphasis">AVANCE</text:span><text:tab/>12</text:p>
          <text:p text:style-name="P23">14.1 <text:s/>Régime de l'avance<text:tab/>13</text:p>
          <text:p text:style-name="P23">14.2 <text:s/>Dispositions complémentaires<text:tab/>13</text:p>
          <text:p text:style-name="P24"><text:span text:style-name="Strong_20_Emphasis">Article 15 -</text:span> <text:s/><text:span text:style-name="Strong_20_Emphasis">MODALITÉS DE REGLEMENT</text:span><text:tab/>13</text:p>
          <text:p text:style-name="P24"><text:span text:style-name="Strong_20_Emphasis">Article 16 -</text:span> <text:s/><text:span text:style-name="Strong_20_Emphasis">PAIEMENT – ETABLISSEMENT DE LA FACTURE</text:span><text:tab/>13</text:p>
          <text:p text:style-name="P23">16.1 <text:s/>Délais de paiements<text:tab/>13</text:p>
          <text:p text:style-name="P23">16.2 <text:s/>Intérêts moratoires<text:tab/>13</text:p>
          <text:p text:style-name="P23">16.3 <text:s/>Modalités de paiement direct des sous-traitants<text:tab/>14</text:p>
          <text:p text:style-name="P23">16.4 <text:s/>Présentation des demandes de paiement<text:tab/>14</text:p>
          <text:p text:style-name="P23">16.5 <text:s/>Dématérialisation des factures<text:tab/>15</text:p>
          <text:p text:style-name="P24"><text:span text:style-name="Strong_20_Emphasis">Article 17 -</text:span> <text:s/><text:span text:style-name="Strong_20_Emphasis">PENALITES</text:span><text:tab/>15</text:p>
          <text:p text:style-name="P23">17.1 <text:s/>Pénalités de retard<text:tab/>15</text:p>
          <text:p text:style-name="P23">17.2 <text:s/>Pénalités pour non respect des dispositions du Code du Travail<text:tab/>16</text:p>
          <text:p text:style-name="P23">17.3 <text:s/>Autres pénalités<text:tab/>16</text:p>
          <text:p text:style-name="P24"><text:span text:style-name="Strong_20_Emphasis">Article 18 -</text:span> <text:s/><text:span text:style-name="Strong_20_Emphasis">RESILIATION – EXECUTION DES PRESTATIONS AUX FRAIS ET RISQUES DU TITULAIRE</text:span><text:tab/>16</text:p>
          <text:p text:style-name="P24"><text:span text:style-name="Strong_20_Emphasis">Article 19 -</text:span> <text:s/><text:span text:style-name="Strong_20_Emphasis">CLAUSES DE GESTION DES DONNEES</text:span><text:tab/>16</text:p>
          <text:p text:style-name="P23">19.1 <text:s/>Les contraintes réglementaires<text:tab/>16</text:p>
          <text:p text:style-name="P26">19.1.1 <text:s/>Le RGS<text:tab/>16</text:p>
          <text:p text:style-name="P26">19.1.2 <text:s/>Le Règlement Général sur la Protection des Données (RGPD)<text:tab/>17</text:p>
          <text:p text:style-name="P26">19.1.3 <text:s/>Le Code du Patrimoine<text:tab/>17</text:p>
          <text:p text:style-name="P23">19.2 <text:s/>Les clauses générales de confidentialité<text:tab/>17</text:p>
          <text:p text:style-name="P23">19.3 <text:s/>Les contrôles<text:tab/>19</text:p>
          <text:p text:style-name="P23">19.4 <text:s/>Phase de réversibilité<text:tab/>19</text:p>
          <text:p text:style-name="P24"><text:span text:style-name="Strong_20_Emphasis">Article 20 -</text:span> <text:s/><text:span text:style-name="Strong_20_Emphasis">LOGICIEL E-ATTESTATIONS</text:span><text:tab/>19</text:p>
          <text:p text:style-name="P24"><text:span text:style-name="Strong_20_Emphasis">Article 21 -</text:span> <text:s/><text:span text:style-name="Strong_20_Emphasis">LOI APPLICABLE</text:span><text:tab/>20</text:p>
          <text:p text:style-name="P24"><text:soft-page-break/><text:span text:style-name="Strong_20_Emphasis">Article 22 -</text:span> <text:s/><text:span text:style-name="Strong_20_Emphasis">CONFORMITE AUX NORMES</text:span><text:tab/>20</text:p>
          <text:p text:style-name="P24"><text:span text:style-name="Strong_20_Emphasis">Article 23 -</text:span> <text:s/><text:span text:style-name="Strong_20_Emphasis">ASSURANCES</text:span><text:tab/>20</text:p>
          <text:p text:style-name="P24"><text:span text:style-name="Strong_20_Emphasis">Article 24 -</text:span> <text:s/><text:span text:style-name="Strong_20_Emphasis">DEROGATIONS AU CCAG</text:span><text:tab/>20</text:p>
        </text:index-body>
      </text:table-of-content>
      <text:p text:style-name="P15"><text:s/></text:p>
      <text:h text:style-name="Heading_20_1" text:outline-level="1">OBJET ET DUREE DU MARCHE</text:h>
      <text:h text:style-name="Heading_20_2" text:outline-level="2">Intitulé et Objet des prestations</text:h>
      <text:p text:style-name="Standard">Intitulé de la consultation :</text:p>
      <text:p text:style-name="Standard">REFONTE, MAINTENANCE ET ACTUALISATION DU SITE INTERNET DE LA MAIRIE DES 4E &amp; 5E ARRONDISSEMENTS </text:p>
      <text:p text:style-name="P16"/>
      <text:p text:style-name="Standard">La présente consultation a pour objet : Conception d'un nouveau site Internet institutionnel de la Mairie de Secteur des 4e et 5e arrondissements de la Ville de Marseille, la maintenance associée ainsi que la fourniture d'un outil de rédaction et de diffusion de newsletters.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oft-page-break/><text:span text:style-name="T15"/></text:p>
      <text:p text:style-name="Standard"><text:span text:style-name="T15">Montant minimum 2 000 euros HT</text:span></text:p>
      <text:p text:style-name="Standard"><text:span text:style-name="T15">Montant maximum 35 000 euros HT </text:span></text:p>
      <text:p text:style-name="Standard"><text:span text:style-name="T15">Les bons de commandes pourront être émis jusqu'au dernier jour de la période de validité du marché.</text:span></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Marché conclu pour une durée de 1 an à compter de la date de notification au titulaire </text:p>
      <text:p text:style-name="Standard">Le marché est reconductible par période <text:span text:style-name="T3">1 an,</text:span><text:span text:style-name="T15"> dans la limite de </text:span><text:span text:style-name="T16">3</text:span><text:span text:style-name="T15"> reconductions.</text:span></text:p>
      <text:p text:style-name="Standard"><text:span text:style-name="T15"/></text:p>
      <text:p text:style-name="Standard"><text:span text:style-name="T15">La reconduction du marché se fera de manière </text:span><text:span text:style-name="T16">tacite.</text:span></text:p>
      <text:p text:style-name="Standard"><text:span text:style-name="T15"/></text:p>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6">2 </text:span><text:span text:style-name="T15">mois avant la fin de la durée de validité du marché.</text:span></text:p>
      <text:p text:style-name="Standard"><text:span text:style-name="T15"/></text:p>
      <text:p text:style-name="Standard"><text:span text:style-name="T15"><text:s/></text:span></text:p>
      <text:p text:style-name="Standard"><text:s/>Les bons de commande émis en fin de marché ne pourront voir leur exécution se prolonger de plus de <text:span text:style-name="T3">3</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text:s/></text:p>
      <text:p text:style-name="P16">- L'Acte d'Engagement (AE) et ses annexes désignées ci-après : </text:p>
      <text:p text:style-name="P16">- Le Bordereau de prix unitaires [annexe à l'AE]</text:p>
      <text:p text:style-name="P16">- Annexe 1 AE Protection des données et sécurité </text:p>
      <text:p text:style-name="P16">- Le présent cahier des clauses administratives particulières (C.C.A.P.) </text:p>
      <text:p text:style-name="P16">- Le document intitulé Cahier des Clauses Techniques Particulières (C.C.T.P.) </text:p>
      <text:p text:style-name="P16">- Le cahier des clauses administratives générales (C.C.A.G.) applicable aux marchés publics de techniques de l'information et de la communication approuvé par l'arrêté du 30 mars 2021 publié au JORF du 1er avril 2021 </text:p>
      <text:p text:style-name="P16">- le cadre de réponse au Mémoire technique </text:p>
      <text:p text:style-name="P16"><text:soft-page-break/></text:p>
      <text:h text:style-name="Heading_20_1" text:outline-level="1">DELAIS DE LIVRAISON ET/OU D'EXECUTION</text:h>
      <text:h text:style-name="Heading_20_2" text:outline-level="2">Délais</text:h>
      <text:p text:style-name="Standard"><text:s/>Le délai <text:span text:style-name="T3">d'exécution</text:span><text:span text:style-name="T15"> est fixé comme suit :</text:span><text:span text:style-name="T16"> </text:span></text:p>
      <text:p text:style-name="Standard"><text:span text:style-name="T16"/></text:p>
      <text:p text:style-name="Standard"><text:span text:style-name="T16">Il est attendu du prestataire qu'il propose un rétroplanning prenant en compte un objectif de mise en ligne du nouveau site internet pour le 1er janvier 2022</text:span></text:p>
      <text:p text:style-name="Standard"><text:span text:style-name="T16"/></text:p>
      <text:p text:style-name="Standard"><text:span text:style-name="T16">L'outil d'envoi de newsletters devra être proposé dans un délai d'un mois après notification du marché et ne devra pas attendre la mise en ligne du nouveau site internet.</text:span></text:p>
      <text:p text:style-name="Standard"><text:span text:style-name="T16"/></text:p>
      <text:p text:style-name="Standard"><text:span text:style-name="T16">Le titulaire s'engage à intervenir sous un délai de 48h maximum en cas de problème technique et opérationnel rencontré sur le site internet ou selon un délai inférieur proposé par le candidat et contractualisé à l'article 6 de l'AE.</text:span></text:p>
      <text:p text:style-name="Standard"><text:span text:style-name="T16"/></text:p>
      <text:p text:style-name="Standard"><text:span text:style-name="T16">Les délais commencent à courir à compter de la réception du bon de commande par le titulaire.</text:span></text:p>
      <text:p text:style-name="Standard"><text:span text:style-name="T16"/></text:p>
      <text:p text:style-name="P16"><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5"> à effectuer</text:span></text:p>
      <text:p text:style-name="Standard"><text:span text:style-name="T15">• La quantité commandée,</text:span></text:p>
      <text:p text:style-name="Standard"><text:span text:style-name="T15">• Le lieu </text:span><text:span text:style-name="T16">d'exécution</text:span><text:span text:style-name="T15">,</text:span></text:p>
      <text:p text:style-name="Standard"><text:span text:style-name="T15">• Le délai </text:span><text:span text:style-name="T16">d'exécuti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a personne habilitée à signer les bons de commande est : Monsieur Didier OSTRE, Directeur Général des Services par intérim de la Ville de Marseille et toute autre personne ayant délégation de signature.</text:span></text:p>
      <text:p text:style-name="Standard"><text:span text:style-name="T15"/></text:p>
      <text:p text:style-name="Standard"><text:span text:style-name="T15">Les bons de commande seront notifiés par </text:span><text:span text:style-name="T16">courrier ou par mail</text:span><text:span text:style-name="T15">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text:soft-page-break/>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
      <text:p text:style-name="Standard">Le Prestataire effectuera les prestations fixées au cahier des charges dans ses propres locaux et dans les locaux de la Ville de Marseille. Elles seront réalisées conformément aux conditions générales du CCAG TIC. </text:p>
      <text:p text:style-name="P16">Le lieu d'exécution est précisé dans chaque bon de commande.</text:p>
      <text:p text:style-name="P16"/>
      <text:p text:style-name="P16"><text:s/></text:p>
      <text:p text:style-name="P16"/>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Mise en Ordre de Marche et Vérifications</text:h>
      <text:p text:style-name="Standard"><text:soft-page-break/><text:s/>Les modalités d'installation, de mise en ordre de marche, les vérifications et les décisions après vérifications sont effectuées dans les conditions prévues aux articles 29 à 33 du C.C.A.G./TIC.</text:p>
      <text:p text:style-name="Standard"/>
      <text:p text:style-name="Standard">L'article 30.3 du C.C.A.G./TIC ne s'applique pas. </text:p>
      <text:h text:style-name="Heading_20_2" text:outline-level="2">Admission</text:h>
      <text:p text:style-name="Standard"><text:s/>Suite aux vérifications, les décisions d'admission, de réfaction, d'ajournement ou de rejet sont prises dans les conditions prévues à l'article 34 du CCAG/TIC par le responsable désigné par la personne publique. Les opérations de vérification et la notification de la décision du pouvoir adjudicateur doivent être effectuées sous un délai de sept jours. Passé ce délai, la décision d'admission est réputée acquise. </text:p>
      <text:h text:style-name="Heading_20_1" text:outline-level="1">GARANTIE CONTRACTUELLE</text:h>
      <text:h text:style-name="Heading_20_2" text:outline-level="2">Durée de garantie</text:h>
      <text:p text:style-name="Standard"><text:s/>Les <text:span text:style-name="T3">prestations </text:span><text:span text:style-name="T15">font l'objet d'une garantie d'une durée de 1 an, conformément à l'article 36 du CCAG/TIC.</text:span></text:p>
      <text:p text:style-name="Standard"><text:span text:style-name="T15"/></text:p>
      <text:p text:style-name="Standard"><text:span text:style-name="T15"/></text:p>
      <text:p text:style-name="Standard"><text:span text:style-name="T15"><text:s/></text:span></text:p>
      <text:h text:style-name="Heading_20_2" text:outline-level="2">Point de départ de la garantie</text:h>
      <text:p text:style-name="Standard"><text:s/>Conformément à l'article 36 du CCAG/TIC, le point de départ du délai de garantie est la date de notification de la décision d'admission. </text:p>
      <text:h text:style-name="Heading_20_1" text:outline-level="1">DISPOSITIONS SPECIFIQUES A LA MAINTENANCE, LA TIERCE MAINTENANCE APPLICATIVE ET A L'INFOGERANCE</text:h>
      <text:p text:style-name="Standard"><text:s/>La maintenance des prestations est soumise aux dispositions de l'article 39 CCAG/TIC. </text:p>
      <text:p text:style-name="Standard"><text:s/>Par dérogation à l'article 39.2 du CCAG TIC, si la maintenance est effectuée dans les locaux du pouvoir adjudicateur, la période d'intervention s'étend du lundi au vendredi, aux horaires d'ouverture de la mairie, hors week-end et jours fériés. </text:p>
      <text:h text:style-name="Heading_20_1" text:outline-level="1">PROPRIETE INTELLECTUELLE ET UTILISATION DES RESULTATS</text:h>
      <text:p text:style-name="Standard"><text:s/>L'utilisation des résultats, et notamment les droits respectifs du pouvoir adjudicateur et du titulaire, sont définis au chapitre 7 du CCAG-T.I.C. Les articles 43 à 46 du CCAG TIC conduisent à la cession des droits patrimoniaux pour les besoins découlant de l'objet du marché, et devra se faire se faire dans le respect des droits moraux de l'auteur.</text:p>
      <text:p text:style-name="Standard"/>
      <text:p text:style-name="Standard">Il n'est pas prévu de disposition particulière. </text:p>
      <text:h text:style-name="Heading_20_1" text:outline-level="1"><text:soft-page-break/>DEVOIR DE CONSEIL</text:h>
      <text:p text:style-name="Standard"><text:s/><text:span text:style-name="T3">Conformément à l'article 3.9 du CCAG TIC</text:span><text:span text:style-name="T15">, le titulaire est tenu à une obligation permanente de conseil et de mise en garde, relative aux matériels, logiciels et prestations fournies à l'acheteur.</text:span></text:p>
      <text:p text:style-name="Standard"><text:span text:style-name="T15"/></text:p>
      <text:p text:style-name="Standard"><text:span text:style-name="T15">Dans ce cadre, le titulaire communique notamment à l'acheteur toute information permettant d'améliorer le niveau de sécurité du système d'information et signale les difficultés et risques que certains choix peuvent entraîner dès lors que cette information relève des prestations objet du marché.</text:span></text:p>
      <text:p text:style-name="Standard"><text:span text:style-name="T15"/></text:p>
      <text:p text:style-name="Standard"><text:span text:style-name="T15">Dans l'hypothèse où le titulaire ne respecte pas cette obligation, il ne peut se prévaloir d'une incohérence dans le marché pour s'exonérer de sa responsabilité. </text:span></text:p>
      <text:h text:style-name="Heading_20_1" text:outline-level="1">CONFIDENTIALITE - MESURES DE SECURITE</text:h>
      <text:p text:style-name="Standard"><text:s/>La confidentialité et les mesures de sécurité sont soumises aux dispositions de l'article 5 du CCAG TIC. </text:p>
      <text:p text:style-name="Standard"/>
      <text:p text:style-name="P19">Pénalités pour violation des obligations de sécurité ou de confidentialité</text:p>
      <text:p text:style-name="P19"><text:span text:style-name="T15"/></text:p>
      <text:p text:style-name="P19"><text:span text:style-name="T15">En cas de violation des mesures de sécurité ou de l'obligation de confidentialité énoncées à l'article 5.1 du CCAG TIC, et conformément à l'article 14.3 du même CCAG, le titulaire s'expose aux pénalités suivantes, appliquées dans les conditions prévues à l'article 14.1.1 du CCAG :</text:span></text:p>
      <text:p text:style-name="P19"><text:span text:style-name="T15"/></text:p>
      <text:p text:style-name="P19"><text:span text:style-name="T15">- en cas de non-respect des règles de sécurité et de protection des informations confidentielles n'impliquant pas des données à caractère personnel : application d'une pénalité égale à 0,5 % du montant exécuté du marché public à la date de constatation du fait générateur;</text:span></text:p>
      <text:p text:style-name="P19"><text:span text:style-name="T15"/></text:p>
      <text:p text:style-name="P19"><text:span text:style-name="T15">- en cas de non-respect des règles de sécurité et de protection des informations confidentielles impliquant des données à caractère personnel : application d'une pénalité égale à 2 % du montant exécuté du marché public à la date de constatation du fait générateur.</text:span></text:p>
      <text:p text:style-name="P19"><text:span text:style-name="T15"/></text:p>
      <text:p text:style-name="P19"><text:span text:style-name="T15">En cas de constatation de plusieurs faits générateurs, les pénalités ainsi établies sont appliquées de façon cumulative.</text:span></text:p>
      <text:p text:style-name="P19"><text:span text:style-name="T15"/></text:p>
      <text:p text:style-name="P19"><text:span text:style-name="T15">De même, ces pénalités sont distinctes et cumulatives de celles sanctionnant le non-respect de la réglementation relative à la protection des données personnelles (article 5.2 du CCAG TIC, et article 19 du présent CCAP).</text:span></text:p>
      <text:p text:style-name="P19"><text:span text:style-name="T15"/></text:p>
      <text:p text:style-name="P19"><text:span text:style-name="T15"><text:s/></text:span></text:p>
      <text:p text:style-name="P18">Information sur les vulnérabilités et les incidents de sécurité détectés sur le système d'information du titulaire</text:p>
      <text:p text:style-name="P18"><text:span text:style-name="T15"/></text:p>
      <text:p text:style-name="P18"><text:span text:style-name="T11">Conformément à l'article 5.4 du CCAG TIC, pour les prestations, produits et services fournis dans le cadre du marché, le titulaire met à disposition un dispositif d'information dédié à la sécurité informatique (notamment flux RSS/ATOM, liste de diffusion par courriel ou autre).</text:span></text:p>
      <text:p text:style-name="P18"><text:soft-page-break/><text:span text:style-name="T11">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span></text:p>
      <text:p text:style-name="P18"><text:span text:style-name="T11"/></text:p>
      <text:p text:style-name="P18"><text:span text:style-name="T11"><text:s/></text:span></text:p>
      <text:p text:style-name="P18">Audit de sécurité</text:p>
      <text:p text:style-name="P16"/>
      <text:p text:style-name="P16">En application de l'article 24 du CCAG TIC, l'acheteur peut effectuer ou faire effectuer un audit de sécurité auprès du titulaire ou le cas échéant de ses sous- traitants, afin de s'assurer de la prise en compte effective du niveau de sécurité requis par l'acheteur.</text:p>
      <text:p text:style-name="P16"/>
      <text:p text:style-name="P16">Le titulaire est informé quinze jours à l'avance (date de l'audit, modalités financières pour l'acheteur et le titulaire, etc.).</text:p>
      <text:p text:style-name="P16"/>
      <text:p text:style-name="P16">L'acheteur, ou l'organisme mandaté à cette fin, peut, pendant une période de six mois à compter du terme de l'exécution du marché ou de sa résiliation, exercer un contrôle dans les locaux du titulaire et, le cas échéant, dans ceux de ses sous-traitants afin de vérifier que les dispositions en matière de destruction des données ont été effectivement appliquées.</text:p>
      <text:p text:style-name="P16"/>
      <text:p text:style-name="P16"><text:s/></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5"/></text:p>
      <text:p text:style-name="Standard"><text:span text:style-name="T15">Le marché est conclu aux prix unitaires figurant en annexe à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Standard"/>
      <text:p text:style-name="P16"/>
      <text:p text:style-name="P17">Révision des prix selon formule paramétrique :</text:p>
      <text:p text:style-name="P17"><text:span text:style-name="T15"/></text:p>
      <text:p text:style-name="P17"><text:span text:style-name="T10">Par dérogation à l'article 10.2.4 du CCAG, les prix du présent marché sont réputés établis sur la base des conditions économiques du moisde la date </text:span>limite<text:span text:style-name="T10"> de remise des offres ; ce mois est appelé "mois zéro".</text:span></text:p>
      <text:p text:style-name="P17"><text:span text:style-name="T10"/></text:p>
      <text:p text:style-name="P17"><text:span text:style-name="T10">Les prix du marché évoluent de la manière suivante en fonction de l'évolution des conditions économiques. </text:span>Les prix sont révisables<text:span text:style-name="T10">.</text:span></text:p>
      <text:p text:style-name="P17"><text:span text:style-name="T10"/></text:p>
      <text:p text:style-name="P17"><text:soft-page-break/><text:span text:style-name="T10">Pour déterminer les prix de règlement, il sera fait application de la formule de révision figurant ci-après.</text:span></text:p>
      <text:p text:style-name="P17"><text:span text:style-name="T10"/></text:p>
      <text:p text:style-name="P17"><text:span text:style-name="T10">Les prix sont révisés </text:span><text:span text:style-name="T13">annuellement </text:span><text:span text:style-name="T10">à chaque date anniversaire de la notification du marché, en application de la formule suivante :</text:span></text:p>
      <text:p text:style-name="P17"><text:span text:style-name="T10"/></text:p>
      <text:p text:style-name="P17"><text:span text:style-name="T10">P(n) = P(o)* [0.15+0.85*(I(n)/I(0))]</text:span></text:p>
      <text:p text:style-name="P17"><text:span text:style-name="T10"/></text:p>
      <text:p text:style-name="P17"><text:span text:style-name="T10"/></text:p>
      <text:p text:style-name="P17"><text:span text:style-name="T10">Les paramètres figurant dans la formule ont la signification suivante :</text:span></text:p>
      <text:p text:style-name="P17"><text:span text:style-name="T10">P (n) : Prix après révision</text:span></text:p>
      <text:p text:style-name="P17"><text:span text:style-name="T10">P (0) : Prix à la date limite de remise des offres</text:span></text:p>
      <text:p text:style-name="P17"><text:span text:style-name="T10">I (n) : </text:span><text:span text:style-name="T13">Valeur de l'indice SYNTEC, pris à chaque date anniversaire de la notification</text:span><text:span text:style-name="T10">.</text:span></text:p>
      <text:p text:style-name="P17"><text:span text:style-name="T10">I (0) : Même indice pris à la date limite de remise des offres. </text:span></text:p>
      <text:p text:style-name="P16">Pour chaque révision, le titulaire du marché devra faire parvenir par lettre recommandée avec accusé de réception à l'adresse suivante, deux exemplaires des nouveaux tarifs proposés dans un nouveau Bordereau de prix unitaire avec un préavis de deux mois avant la date prévue de l'application de la révision :</text:p>
      <text:p text:style-name="P16"/>
      <text:p text:style-name="P16">Mairie des 4e et 5e arrondissements</text:p>
      <text:p text:style-name="P16">Service Marchés Publics</text:p>
      <text:p text:style-name="P16">13 square sidi brahim</text:p>
      <text:p text:style-name="P16">13233 Marseille cedex 20</text:p>
      <text:p text:style-name="P16"/>
      <text:p text:style-name="P16">La référence du marché devra être précisée sur les documents.</text:p>
      <text:p text:style-name="P16"/>
      <text:p text:style-name="P16">Clause de sauvegarde:</text:p>
      <text:p text:style-name="P16"/>
      <text:p text:style-name="P16">La collectivité se réserve le droit de résilier le marché, sans indemnité de la partie non éxécutée du marché à la date de l'actualisation des tarifs, lorsque ce changement conduit à une augmentation de plus de 3% par an sur le Bordereau de prix Unitaire reconstitué en applications des tarifs réactualisés.</text:p>
      <text:p text:style-name="P16"/>
      <text:p text:style-name="P16"><text:s/></text:p>
      <text:p text:style-name="P16"/>
      <text:p text:style-name="P16"/>
      <text:p text:style-name="P16"/>
      <text:p text:style-name="P16"/>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text:soft-page-break/>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4e et 5e arrondissements</text:p>
      <text:p text:style-name="Standard">Service Finances</text:p>
      <text:p text:style-name="Standard">13 square sidi brahim</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text:span text:style-name="T3">deux</text:span><text:span text:style-name="T15"> copies portant, outre les mentions légales, les indications suivantes :</text:span></text:p>
      <text:p text:style-name="Standard"><text:span text:style-name="T15">- Le nom / la raison sociale et l'adresses du créancier </text:span></text:p>
      <text:p text:style-name="Standard"><text:span text:style-name="T15">- le numéro de SIRET </text:span></text:p>
      <text:p text:style-name="Standard"><text:span text:style-name="T15">- Le numéro de son compte bancaire ou postal tel qu'il est précisé à l'acte d'engagement </text:span></text:p>
      <text:p text:style-name="Standard"><text:span text:style-name="T15">- Le numéro et la date du marché et de chaque avenant </text:span></text:p>
      <text:p text:style-name="P20"><text:span text:style-name="T14">- La date et le numéro du bon de commande</text:span><text:span text:style-name="T15"> </text:span></text:p>
      <text:p text:style-name="P20"><text:span text:style-name="T15">- La nature des prestations</text:span></text:p>
      <text:p text:style-name="P20"><text:span text:style-name="T15">- La quantité </text:span></text:p>
      <text:p text:style-name="P20"><text:span text:style-name="T15">- Le prix de base hors révision et hors taxes </text:span></text:p>
      <text:p text:style-name="P20"><text:span text:style-name="T15">- Le taux et le montant de la T.V.A. </text:span></text:p>
      <text:p text:style-name="P20"><text:span text:style-name="T15">- Le montant total de la facture en euro HT et TTC</text:span></text:p>
      <text:p text:style-name="P20"><text:span text:style-name="T15">- La date et le numéro de facture.</text:span></text:p>
      <text:p text:style-name="P20"><text:span text:style-name="T15">- Tout rabais remise ristourne ou escompte acquis et chiffrable lors de l'opération et directement applicable à cette opération</text:span></text:p>
      <text:p text:style-name="P20"><text:span text:style-name="T15"/></text:p>
      <text:p text:style-name="P20"><text:span text:style-name="T15">Les factures sont adressées à l'adresse suivante et à l'attention de :</text:span></text:p>
      <text:p text:style-name="P20"><text:span text:style-name="T15">Ville de Marseille</text:span></text:p>
      <text:p text:style-name="P20"><text:soft-page-break/><text:span text:style-name="T15">Mairie des 4e et 5e arondissements</text:span></text:p>
      <text:p text:style-name="P20"><text:span text:style-name="T15">Service Finances</text:span></text:p>
      <text:p text:style-name="P20"><text:span text:style-name="T15">13 Square Sidi Brahim</text:span></text:p>
      <text:p text:style-name="P20"><text:span text:style-name="T15">13 233 MARSEILLE CEDEX 20 </text:span></text:p>
      <text:p text:style-name="P20"><text:span text:style-name="T15">Le paiement s'effectue suivant les règles de la comptabilité publique dans les conditions prévues aux articles 11 et 12 du CCAG/TIC.</text:span></text:p>
      <text:p text:style-name="P19"/>
      <text:p text:style-name="P19">Pour les candidats européens sans établissement en France<text:span text:style-name="T15"> : en lieu et place du numéro de SIRET, indiquer le N° de TVA intracommunautaire</text:span></text:p>
      <text:p text:style-name="P19"><text:span text:style-name="T15">N° de TVA intracommunautaire de la Ville de Marseille : FR75211300553</text:span></text:p>
      <text:p text:style-name="P19"><text:span text:style-name="T15"/></text:p>
      <text:p text:style-name="P19"><text:span text:style-name="T15"><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0"><text:span text:style-name="T14">Sous peine d'irrecevabilité, les factures seront déposées dans CHORUS PRO en respectant l'obligation de renseignement exact des 2 numéros précités.</text:span></text:p>
      <text:p text:style-name="P20"><text:span text:style-name="T15"/></text:p>
      <text:p text:style-name="P20"><text:span text:style-name="T15"><text:s/></text:span></text:p>
      <text:h text:style-name="Heading_20_1" text:outline-level="1">PENALITES</text:h>
      <text:h text:style-name="Heading_20_2" text:outline-level="2">Pénalités de retard</text:h>
      <text:p text:style-name="Standard"><text:s/>Par dérogation à l'article 14.1.1 du CCAG TIC, le titulaire subira par jour de retard, par rapport au délai fixé <text:span text:style-name="T3">dans le bon de commande</text:span><text:span text:style-name="T15">,</text:span><text:span text:style-name="T16"> et sans mise en demeure préalable</text:span><text:span text:style-name="T15">, une pénalité de </text:span><text:span text:style-name="T16">50</text:span><text:span text:style-name="T15"> Euros.</text:span></text:p>
      <text:p text:style-name="Standard"><text:span text:style-name="T15"/></text:p>
      <text:p text:style-name="Standard"><text:soft-page-break/><text:span text:style-name="T15">Toutefois, le montant des pénalités de retard ne peut dépasser le montant total </text:span><text:span text:style-name="T16">du bon de commande.</text:span></text:p>
      <text:p text:style-name="Standard"><text:span text:style-name="T15"/></text:p>
      <text:p text:style-name="Standard"><text:span text:style-name="T15">En application de l'article 14.1.2 du CCAG FCS, le montant total des pénalités de retard ne peut excéder 10 % du montant total hors taxes du marché</text:span><text:span text:style-name="T16">, du bon de commande.</text:span></text:p>
      <text:p text:style-name="Standard"><text:span text:style-name="T15"/></text:p>
      <text:p text:style-name="Standard"><text:span text:style-name="T15">En application de l'article 14.1.3 du CCAG TIC, le titulaire est exonéré des pénalités dont le montant ne dépasse pas </text:span><text:span text:style-name="T16">1000 euros</text:span><text:span text:style-name="T15">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TIC (chapitre 8)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54 du CCAG TIC). </text:p>
      <text:p text:style-name="Standard"><text:s/>La décision de l'acheteur d'arrêter l'exécution des prestations à l'issue de la période de transition entraînera, sans indemnités, la résiliation du marché, en application des articles 41 et 49.3 du CCAG TIC.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text:soft-page-break/>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p text:style-name="Standard">Ainsi, tous les télé-services créés dans le cadre de ce marché, devront être <text:span text:style-name="T3">homologués</text:span><text:span text:style-name="T15"> par la Ville de Marseille.</text:span></text:p>
      <text:p text:style-name="Standard"><text:span text:style-name="T15">Cette homologation implique une évaluation du niveau de criticité du télé-service et d'une analyse de risque adaptée.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0"><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0"><text:span text:style-name="T15"/></text:p>
      <text:p text:style-name="P20"><text:span text:style-name="T15">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20"><text:soft-page-break/><text:span text:style-name="T15"/></text:p>
      <text:p text:style-name="P20"><text:span text:style-name="T14">La société</text:span><text:span text:style-name="T15"> prestataire s'engage donc à respecter les obligations suivantes et à les faire respecter par son personnel :</text:span></text:p>
      <text:p text:style-name="P20"><text:span text:style-name="T15"/></text:p>
      <text:p text:style-name="P20"><text:span text:style-name="T15"/></text:p>
      <text:list xml:id="list1518812589" text:style-name="List_20_1">
        <text:list-item>
          <text:p text:style-name="P21"><text:span text:style-name="T15"><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2"><text:span text:style-name="T15"/></text:p>
      <text:p text:style-name="P22"><text:span text:style-name="T15"><text:line-break/></text:span></text:p>
      <text:list xml:id="list1626966335" text:continue-numbering="true" text:style-name="List_20_1">
        <text:list-item>
          <text:p text:style-name="P21"><text:span text:style-name="T15"><text:line-break/><text:line-break/>ne pas utiliser les documents et informations traités à des fins autres que celles spécifiées dans ce marché ;</text:span></text:p>
        </text:list-item>
      </text:list>
      <text:p text:style-name="P22"><text:span text:style-name="T15"/></text:p>
      <text:p text:style-name="P22"><text:span text:style-name="T15"><text:line-break/></text:span></text:p>
      <text:list xml:id="list855197962" text:continue-numbering="true" text:style-name="List_20_1">
        <text:list-item>
          <text:p text:style-name="P21"><text:span text:style-name="T15"><text:line-break/><text:line-break/>ne pas divulguer ces documents ou informations à d'autres personnes, qu'il s'agisse de personnes privées ou publiques, physiques ou morales ;</text:span></text:p>
        </text:list-item>
      </text:list>
      <text:p text:style-name="P22"><text:span text:style-name="T15"/></text:p>
      <text:p text:style-name="P22"><text:span text:style-name="T15"><text:line-break/></text:span></text:p>
      <text:list xml:id="list456885808" text:continue-numbering="true" text:style-name="List_20_1">
        <text:list-item>
          <text:p text:style-name="P21"><text:span text:style-name="T15"><text:line-break/><text:line-break/>prendre toutes mesures permettant d'éviter toute utilisation détournée ou frauduleuse des fichiers informatiques en cours d'exécution du marché ;</text:span></text:p>
        </text:list-item>
      </text:list>
      <text:p text:style-name="P22"><text:span text:style-name="T15"/></text:p>
      <text:p text:style-name="P22"><text:span text:style-name="T15"><text:line-break/></text:span></text:p>
      <text:list xml:id="list1461493433" text:continue-numbering="true" text:style-name="List_20_1">
        <text:list-item>
          <text:p text:style-name="P21"><text:span text:style-name="T15"><text:line-break/><text:line-break/>prendre toutes mesures de sécurité, notamment matérielle, pour assurer la conservation et l'intégrité des documents et informations traités pendant la durée du marché ;</text:span></text:p>
        </text:list-item>
      </text:list>
      <text:p text:style-name="P22"><text:span text:style-name="T15"/></text:p>
      <text:p text:style-name="P22"><text:span text:style-name="T15"><text:line-break/></text:span></text:p>
      <text:list xml:id="list480046745" text:continue-numbering="true" text:style-name="List_20_1">
        <text:list-item>
          <text:p text:style-name="P21"><text:span text:style-name="T15"><text:line-break/><text:line-break/>échanger des informations personnelles, sensibles ou des authentifications/identifications uniquement de manière chiffrée ;</text:span></text:p>
        </text:list-item>
      </text:list>
      <text:p text:style-name="P22"><text:span text:style-name="T15"/></text:p>
      <text:p text:style-name="P22"><text:span text:style-name="T15"><text:line-break/></text:span></text:p>
      <text:list xml:id="list2117532881" text:continue-numbering="true" text:style-name="List_20_1">
        <text:list-item>
          <text:p text:style-name="P21"><text:span text:style-name="T15"><text:line-break/><text:line-break/>en fin de marché à procéder à la mise à disposition de toutes les données appartenant à la Ville de Marseille ;</text:span></text:p>
        </text:list-item>
      </text:list>
      <text:p text:style-name="P22"><text:span text:style-name="T15"/></text:p>
      <text:p text:style-name="P22"><text:soft-page-break/><text:span text:style-name="T15"><text:line-break/></text:span></text:p>
      <text:list xml:id="list1588325871" text:continue-numbering="true" text:style-name="List_20_1">
        <text:list-item>
          <text:p text:style-name="P21"><text:span text:style-name="T15"><text:line-break/><text:line-break/>et en fin de marché à procéder à la destruction de tous fichiers manuels ou informatisés stockant les informations saisies.</text:span></text:p>
        </text:list-item>
      </text:list>
      <text:p text:style-name="P22"><text:span text:style-name="T15"/></text:p>
      <text:p text:style-name="P22"><text:span text:style-name="T15"><text:s/></text:span></text:p>
      <text:h text:style-name="Heading_20_2" text:outline-level="2">Les contrôles</text:h>
      <text:p text:style-name="P20">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pan text:style-name="T15"/></text:p>
      <text:p text:style-name="P20"><text:span text:style-name="T15">En cas de non-respect des dispositions précitées, la responsabilité du titulaire peut également être engagée sur la base des dispositions des articles 226-5 et 226-17 du nouveau code pénal.</text:span></text:p>
      <text:p text:style-name="P20"><text:span text:style-name="T15"/></text:p>
      <text:p text:style-name="P20"><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0"><text:span text:style-name="T15"/></text:p>
      <text:p text:style-name="P20"><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 CCAG</text:h>
      <text:p text:style-name="Standard">Les dérogations au CCAG sont présentées dans le tableau récapitulatif des dérogations ci après:</text:p>
      <table:table table:name="Tableau1" table:style-name="Tableau1">
        <table:table-column table:style-name="Tableau1.A" table:number-columns-repeated="3"/>
        <text:soft-page-break/>
        <table:table-row>
          <table:table-cell table:style-name="Tableau1.A1" office:value-type="string">
            <text:p text:style-name="P13">Article du présent CCAP</text:p>
          </table:table-cell>
          <table:table-cell table:style-name="Tableau1.A1" office:value-type="string">
            <text:p text:style-name="P13">Article du CCAG auquel il est fait dérogation</text:p>
          </table:table-cell>
          <table:table-cell table:style-name="Tableau1.C1" office:value-type="string">
            <text:p text:style-name="P13">Commentaire - objet de la dérogation</text:p>
          </table:table-cell>
        </table:table-row>
        <table:table-row>
          <table:table-cell table:style-name="Tableau1.A2" office:value-type="string">
            <text:p text:style-name="P13">7.1</text:p>
          </table:table-cell>
          <table:table-cell table:style-name="Tableau1.A2" office:value-type="string">
            <text:p text:style-name="P13">30.3</text:p>
          </table:table-cell>
          <table:table-cell table:style-name="Tableau1.C2" office:value-type="string">
            <text:p text:style-name="P13"/>
          </table:table-cell>
        </table:table-row>
        <table:table-row>
          <table:table-cell table:style-name="Tableau1.A2" office:value-type="string">
            <text:p text:style-name="P13">9</text:p>
          </table:table-cell>
          <table:table-cell table:style-name="Tableau1.A2" office:value-type="string">
            <text:p text:style-name="P13">39.2</text:p>
          </table:table-cell>
          <table:table-cell table:style-name="Tableau1.C2" office:value-type="string">
            <text:p text:style-name="P13"/>
          </table:table-cell>
        </table:table-row>
      </table:table>
      <text:p text:style-name="Standard"><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REFONTE, MAINTENANCE ET ACTUALISATION DU SITE INTERNET DE LA MAIRIE DES 4E &amp; 5E ARRONDISSEMENTS"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REFONTE, MAINTENANCE ET ACTUALISATION DU SITE INTERNET DE LA MAIRIE DES 4E &amp; 5E ARRONDISSEMENT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1-12T14:28:54</meta:creation-date>
    <meta:editing-duration>PT2S</meta:editing-duration>
    <meta:editing-cycles>2</meta:editing-cycles>
    <meta:generator>OpenOffice.org/3.3$Unix OpenOffice.org_project/330m20$Build-9567</meta:generator>
    <meta:document-statistic meta:table-count="1" meta:image-count="1" meta:object-count="0" meta:page-count="21" meta:paragraph-count="376" meta:word-count="5546" meta:character-count="34733"/>
    <dc:date>2021-11-12T14:28:56</dc:date>
    <meta:user-defined meta:name="Info 1"/>
    <meta:user-defined meta:name="Info 2"/>
    <meta:user-defined meta:name="Info 3"/>
    <meta:user-defined meta:name="Info 4"/>
  </office:meta>
</office:document-meta>
</file>