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start" style:justify-single-word="fals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REFONTE, MAINTENANCE ET ACTUALISATION DU SITE INTERNET DE LA MAIRIE DES 4E &amp;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3/12/2021 16:00" text:name="dateLimite"/>
        <text:user-field-decl office:value-type="string" office:string-value="2021_17302_0178"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FONTE, MAINTENANCE ET ACTUALISATION DU SITE INTERNET DE LA MAIRIE DES 4E &amp; 5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302_017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3"><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3</text:p>
          <text:p text:style-name="P13"><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8</text:p>
          <text:p text:style-name="P15">4.1 <text:s/>Forme du prix<text:tab/>9</text:p>
          <text:p text:style-name="P15">4.2 <text:s/>Montant<text:tab/>9</text:p>
          <text:p text:style-name="P15">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2</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OSTRE, Directeur Général des Services par intérim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8">Code CPV principal<text:span text:style-name="T15"> : <text:s/></text:span><text:span text:style-name="T16">72400000 Services internet</text:span></text:p>
      <text:p text:style-name="P21"><text:s/></text:p>
      <text:p text:style-name="P21"><text:soft-page-break/><text:s/><text:span text:style-name="T6">CPV complémentaires</text:span> :</text:p>
      <text:p text:style-name="P21"/>
      <text:p text:style-name="P22">72000000 Services de technologies de l'information, conseil, développement de logiciels, internet et appui.</text:p>
      <text:p text:style-name="P21"><text:s/></text:p>
      <text:h text:style-name="Heading_20_1" text:outline-level="1">CONTRACTANT(S)</text:h>
      <text:h text:style-name="Heading_20_2" text:outline-level="2">Identification</text:h>
      <text:p text:style-name="P23">EN CAS DE CANDIDATURE INDIVIDUELLE</text:p>
      <text:p text:style-name="P23"><text:span text:style-name="T15"/></text:p>
      <text:p text:style-name="P23"><text:span text:style-name="T15"><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ext:soft-page-break/>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3">EN CAS DE CANDIDATURE SOUS FORME DE GROUPEMENT D'ENTREPRISES<text:span text:style-name="T15"> </text:span></text:p>
      <text:p text:style-name="P23"><text:span text:style-name="T15"/></text:p>
      <text:p text:style-name="P23"><text:span text:style-name="T15">- </text:span><text:span text:style-name="T18">1er co-contractant</text:span><text:span text:style-name="T15"> :  </text:span><text:span text:style-name="T14">MANDATAIRE</text:span></text:p>
      <text:p text:style-name="P23"><text:span text:style-name="T15">Nom, prénom et qualité du signataire : ..........................</text:span></text:p>
      <text:p text:style-name="P23"><text:span text:style-name="T15">Adresse professionnelle : .............................................</text:span></text:p>
      <text:p text:style-name="P23"><text:span text:style-name="T15">Code Postal : ............. Ville : ............................</text:span></text:p>
      <text:p text:style-name="P23"><text:span text:style-name="T15">Tél : .....................</text:span></text:p>
      <text:p text:style-name="P23"><text:span text:style-name="T15">Fax : .....................</text:span></text:p>
      <text:p text:style-name="P23"><text:span text:style-name="T15">Courriel : ....................................</text:span></text:p>
      <text:p text:style-name="P23"><text:span text:style-name="T15">N° SIRET : ....................... Code APE : ...................</text:span></text:p>
      <text:p text:style-name="P23"><text:span text:style-name="T15">N° TVA intracommunautaire : .....................................</text:span></text:p>
      <text:p text:style-name="P23"><text:span text:style-name="T15">(pour les candidats européens sans établissement en France)</text:span></text:p>
      <text:p text:style-name="P23"><text:span text:style-name="T15">* agissant pour mon compte </text:span></text:p>
      <text:p text:style-name="P23"><text:span text:style-name="T15">* agissant pour le compte de la société (indiquer SA, SARL, ...)</text:span></text:p>
      <text:p text:style-name="P19"><text:span text:style-name="T17">agissant en tant que mandataire</text:span><text:span text:style-name="T15"> :</text:span></text:p>
      <text:p text:style-name="P19"><text:span text:style-name="T15">* du groupement conjoint </text:span></text:p>
      <text:p text:style-name="P19"><text:span text:style-name="T15">* pour lequel il est solidaire des cotraitants membres du groupement conjoint</text:span></text:p>
      <text:p text:style-name="P19"><text:span text:style-name="T15">* du groupement solidaire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2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oft-page-break/><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3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text:s/></text:span></text:p>
      <text:p text:style-name="P19"/>
      <text:h text:style-name="Heading_20_2" text:outline-level="2">Compte à créditer</text:h>
      <text:p text:style-name="P18">Règlement sur un compte unique<text:span text:style-name="T15"> :</text:span></text:p>
      <text:p text:style-name="P18"><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5"/></text:p>
      <text:p text:style-name="P18"><text:span text:style-name="T15">Désignation du compte à créditer :</text:span></text:p>
      <text:p text:style-name="P18"><text:span text:style-name="T15">Compte ouvert au nom de :  .............................................................................................</text:span></text:p>
      <text:p text:style-name="P18"><text:span text:style-name="T15">Etablissement (libellé en toutes lettres) : ......................................................................</text:span></text:p>
      <text:p text:style-name="P18"><text:span text:style-name="T15">Adresse : ..........................................................................................................................</text:span></text:p>
      <text:p text:style-name="P18"><text:span text:style-name="T15">Code Banque  .............................................................................................</text:span></text:p>
      <text:p text:style-name="P18"><text:span text:style-name="T15">Code Guichet  .............................................................................................</text:span></text:p>
      <text:p text:style-name="P18"><text:span text:style-name="T15">N° compte  ..................................................................... Clé :.........</text:span></text:p>
      <text:p text:style-name="P18"><text:span text:style-name="T15">IBAN   .............................................................................................</text:span></text:p>
      <text:p text:style-name="P18"><text:span text:style-name="T15">BIC     .............................................................................................</text:span></text:p>
      <text:p text:style-name="P18"><text:span text:style-name="T15"/></text:p>
      <text:p text:style-name="P18"><text:span text:style-name="T15">Joindre un relevé bancaire, BIC (bank indentification code) ou IBAN (international bank accompt number).</text:span></text:p>
      <text:p text:style-name="P18"><text:span text:style-name="T15"/></text:p>
      <text:p text:style-name="P18"><text:span text:style-name="T17">Règlements sur des comptes séparés</text:span><text:span text:style-name="T15"> :</text:span></text:p>
      <text:p text:style-name="P18"><text:soft-page-break/><text:span text:style-name="T15"/></text:p>
      <text:p text:style-name="P18"><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5"/></text:p>
      <text:p text:style-name="P18"><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5"> :</text:span></text:p>
      <text:p text:style-name="P19"><text:span text:style-name="T15"/></text:p>
      <text:p text:style-name="P19"><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5"/></text:p>
      <text:p text:style-name="P19"><text:span text:style-name="T15">A ce titre, il notifie toute modification survenant au cours de l'exécution du marché et se rapportant notamment :</text:span></text:p>
      <text:p text:style-name="P19"><text:span text:style-name="T15">- à son statut (cession, fusion, changement de forme juridique, de raison sociale, de dénomination, de siège social, ...),</text:span></text:p>
      <text:p text:style-name="P19"><text:span text:style-name="T15">- à un changement d'adresse,</text:span></text:p>
      <text:p text:style-name="P19"><text:span text:style-name="T15">- à un changement de domiciliation bancaire,</text:span></text:p>
      <text:p text:style-name="P19"><text:span text:style-name="T15">- à la mise en oeuvre à son encontre d'une procédure de redressement judiciaire, de liquidation judiciaire ou de toute autre mesure d'interdiction de concourir.</text:span></text:p>
      <text:p text:style-name="P19"><text:span text:style-name="T15"/></text:p>
      <text:p text:style-name="P19"><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5"/></text:p>
      <text:p text:style-name="P19"><text:span text:style-name="T15"><text:s/></text:span></text:p>
      <text:h text:style-name="Heading_20_1" text:outline-level="1">OBJET</text:h>
      <text:p text:style-name="Standard"/>
      <text:p text:style-name="Standard">Conception d'un nouveau site Internet institutionnel de la Mairie de Secteur des 4e et 5e arrondissements de la Ville de Marseille, la maintenance associée ainsi que la fourniture d'un outil de rédaction et de diffusion de newsletters. <text:s/></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Montant minimum 2 000 euros HT par an</text:p>
      <text:p text:style-name="Standard">Montant maximum 35 000 euros HT par an</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text:soft-page-break/>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3">Le candidat est une PME* : oui/non</text:p>
      <text:p text:style-name="P23"><text:span text:style-name="T14">Je renonce au bénéfice de l'avance : oui/non</text:span></text:p>
      <text:p text:style-name="P23"><text:span text:style-name="T15">(Rayez la mention inutile)</text:span></text:p>
      <text:p text:style-name="P23"><text:span text:style-name="T15"/></text:p>
      <text:p text:style-name="P23"><text:span text:style-name="T15">*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compter de la date de notification au titulaire </text:p>
      <text:p text:style-name="Standard">Le marché est reconductible par pério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5"> mois. </text:span></text:p>
      <text:h text:style-name="Heading_20_1" text:outline-level="1">ENGAGEMENT ET SIGNATURE DU CANDIDAT</text:h>
      <text:p text:style-name="Standard"><text:s/><text:span text:style-name="T7">Clause de protection des données (RGPD)</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L'ensemble des conditions sont définies dans l'annexe « Protection des données et Politique de sécurité » au présent Acte d'engagement. </text:span></text:p>
      <text:p text:style-name="Standard"/>
      <text:p text:style-name="Standard"><text:s/>Les annexes au présent document sont les suivantes :</text:p>
      <text:p text:style-name="Standard"/>
      <text:p text:style-name="Standard">- l'annexe 1 « Protection des données et Politique de sécurité » à l'Acte d'Engagement</text:p>
      <text:p text:style-name="Standard">- le Bordere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11">prénom et qualité du signataire</text:span></text:p>
      <text:p text:style-name="P24"><text:span text:style-name="T15">(Le signataire doit avoir le pouvoir d'engager la personne qu'il représente).</text:span></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s/></text:span></text:p>
      <text:h text:style-name="Heading_20_1" text:outline-level="1"><text:soft-page-break/>SIGNATURE DU POUVOIR ADJUDICATEUR</text:h>
      <text:p text:style-name="Standard">La présente offre est acceptée.</text:p>
      <text:p text:style-name="P21"/>
      <text:p text:style-name="P21">A Marseille, le .......................................</text:p>
      <text:p text:style-name="P21"/>
      <text:p text:style-name="P21">Signature</text:p>
      <text:p text:style-name="P25">(Représentant du pouvoir adjudicateur habilité à signer)</text:p>
      <text:p text:style-name="P25"><text:span text:style-name="T15"/></text:p>
      <text:p text:style-name="P25"><text:span text:style-name="T15"/></text:p>
      <text:p text:style-name="P25"><text:span text:style-name="T13"><text:s text:c="2"/>Pour Le Maire et par délégation</text:span></text:p>
      <text:p text:style-name="P25"><text:span text:style-name="T13"/></text:p>
      <text:p text:style-name="P25"><text:span text:style-name="T13"/></text:p>
      <text:p text:style-name="P26"><text:span text:style-name="T13">Monsieur Didier OSTRE</text:span></text:p>
      <text:p text:style-name="P26"><text:span text:style-name="T13"/></text:p>
      <text:p text:style-name="P26"><text:span text:style-name="T13"/></text:p>
      <text:p text:style-name="P26"><text:span text:style-name="T13"/></text:p>
      <text:p text:style-name="P26"><text:span text:style-name="T13">Directeur Général des Services par intérim de la Ville de Marseille</text:span><text:span text:style-name="T17">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text:soft-page-break/>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5"/></text:p>
      <text:p text:style-name="P20"><text:span text:style-name="T15"/></text:p>
      <text:p text:style-name="P20"><text:span text:style-name="T15">Objet de la consultation : ......................................................................................................</text:span></text:p>
      <text:p text:style-name="P20"><text:span text:style-name="T15"/></text:p>
      <text:p text:style-name="P20"><text:span text:style-name="T15">Prestations concernées : ......................................................................................................</text:span></text:p>
      <text:p text:style-name="P20"><text:span text:style-name="T15"/></text:p>
      <text:p text:style-name="P20"><text:span text:style-name="T15">Désignation de l'entreprise : ................................................................................................</text:span></text:p>
      <text:p text:style-name="P20"><text:span text:style-name="T15">Nom : ......................................................................................................</text:span></text:p>
      <text:p text:style-name="P20"><text:span text:style-name="T15">Raison sociale : ..........................................................................................</text:span></text:p>
      <text:p text:style-name="P20"><text:span text:style-name="T15">Adresse : ..........................................................................................................................</text:span></text:p>
      <text:p text:style-name="P20"><text:span text:style-name="T15"/></text:p>
      <text:p text:style-name="P20"><text:span text:style-name="T15">Désignation du compte à créditer :</text:span></text:p>
      <text:p text:style-name="P20"><text:span text:style-name="T15">Compte ouvert au nom de :  .............................................................................................</text:span></text:p>
      <text:p text:style-name="P20"><text:span text:style-name="T15">Etablissement (libellé en toutes lettres) : ......................................................................</text:span></text:p>
      <text:p text:style-name="P20"><text:span text:style-name="T15">Adresse : ..........................................................................................................................</text:span></text:p>
      <text:p text:style-name="P20"><text:span text:style-name="T15"/></text:p>
      <text:p text:style-name="P20"><text:span text:style-name="T15">Code Banque  .............................................................................................</text:span></text:p>
      <text:p text:style-name="P20"><text:span text:style-name="T15">Code Guichet  .............................................................................................</text:span></text:p>
      <text:p text:style-name="P20"><text:span text:style-name="T15">N° compte  ........................................................................ Clé :........</text:span></text:p>
      <text:p text:style-name="P20"><text:span text:style-name="T15">IBAN   ...............................................................................................</text:span></text:p>
      <text:p text:style-name="P20"><text:span text:style-name="T15">BIC     ...............................................................................................</text:span></text:p>
      <text:p text:style-name="P20"><text:span text:style-name="T15"/></text:p>
      <text:p text:style-name="P20"><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REFONTE, MAINTENANCE ET ACTUALISATION DU SITE INTERNET DE LA MAIRIE DES 4E &amp;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REFONTE, MAINTENANCE ET ACTUALISATION DU SITE INTERNET DE LA MAIRIE DES 4E &amp;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2T14:28:36</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302" meta:word-count="2637" meta:character-count="20431"/>
    <dc:date>2021-11-12T14:28:37</dc:date>
    <meta:user-defined meta:name="Info 1"/>
    <meta:user-defined meta:name="Info 2"/>
    <meta:user-defined meta:name="Info 3"/>
    <meta:user-defined meta:name="Info 4"/>
  </office:meta>
</office:document-meta>
</file>