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Arial2" svg:font-family="Arial" style:font-family-generic="swiss"/>
    <style:font-face style:name="Calibri1" svg:font-family="Calibri, Calibri"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Times New Roman" fo:font-size="11pt" style:text-underline-style="solid" style:text-underline-width="auto" style:text-underline-color="font-color" fo:font-weight="normal" fo:background-color="transparent" style:font-size-asian="11pt" style:font-weight-asian="normal" style:font-name-complex="Bookman Old Style" style:font-size-complex="11pt" style:font-weight-complex="normal"/>
    </style:style>
    <style:style style:name="P2"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Times New Roman" fo:font-size="11pt" style:text-underline-style="none" fo:font-weight="normal" fo:background-color="transparent" style:font-size-asian="11pt" style:font-weight-asian="normal" style:font-name-complex="Bookman Old Style" style:font-size-complex="11pt" style:font-weight-complex="normal"/>
    </style:style>
    <style:style style:name="P3"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 fo:font-size="11pt" style:text-underline-style="none" fo:font-weight="normal" fo:background-color="transparent" style:font-size-asian="11pt" style:font-weight-asian="normal" style:font-name-complex="Bookman Old Style" style:font-size-complex="11pt" style:font-weight-complex="normal"/>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 fo:font-size="11pt" style:text-underline-style="none" fo:font-weight="bold" style:font-size-asian="11pt" style:font-weight-asian="bold" style:font-name-complex="Bookman Old Style" style:font-size-complex="11pt" style:font-weight-complex="bold"/>
    </style:style>
    <style:style style:name="P5"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Times New Roman" fo:font-size="11pt" style:text-underline-style="none" fo:font-weight="bold" fo:background-color="transparent" style:font-size-asian="11pt" style:font-weight-asian="bold" style:font-name-complex="Bookman Old Style" style:font-size-complex="11pt" style:font-weight-complex="bold"/>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 fo:font-size="11pt" fo:font-style="normal" style:text-underline-style="none" fo:font-weight="normal" fo:background-color="transparent" style:font-size-asian="11pt" style:font-style-asian="normal" style:font-weight-asian="normal" style:font-name-complex="Bookman Old Style" style:font-size-complex="11pt" style:font-style-complex="normal" style:font-weight-complex="normal"/>
    </style:style>
    <style:style style:name="P7"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Times New Roman" fo:font-size="11pt" fo:font-style="normal" style:text-underline-style="none" fo:font-weight="bold" fo:background-color="transparent" style:font-size-asian="11pt" style:font-style-asian="normal" style:font-weight-asian="bold" style:font-name-complex="Bookman Old Style" style:font-size-complex="11pt" style:font-style-complex="normal" style:font-weight-complex="bold"/>
    </style:style>
    <style:style style:name="P8"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Times New Roman" fo:font-size="11pt" fo:font-style="normal" style:text-underline-style="solid" style:text-underline-width="auto" style:text-underline-color="font-color" fo:font-weight="normal" fo:background-color="transparent" style:font-size-asian="11pt" style:font-style-asian="normal" style:font-weight-asian="normal" style:font-name-complex="Bookman Old Style" style:font-size-complex="11pt" style:font-style-complex="normal" style:font-weight-complex="normal"/>
    </style:style>
    <style:style style:name="P9"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paragraph-properties>
      <style:text-properties style:font-name="Times New Roman" fo:font-size="11pt" style:font-size-asian="11pt" style:font-size-complex="11pt"/>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style:text-underline-style="none" fo:font-weight="normal" style:font-name-asian="Calibri1" style:font-size-asian="11pt" style:language-asian="fr" style:country-asian="FR" style:font-weight-asian="normal" style:font-name-complex="Arial" style:font-size-complex="11pt" style:font-weight-complex="normal"/>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style:text-underline-style="none" fo:font-weight="normal" style:font-size-asian="11pt" style:language-asian="fr" style:country-asian="FR" style:font-weight-asian="normal" style:font-size-complex="11pt" style:font-weight-complex="normal"/>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fr" fo:country="FR" fo:font-style="normal" style:text-underline-style="none" fo:font-weight="bold" fo:background-color="transparent" style:font-name-asian="Calibri1" style:font-size-asian="11pt" style:language-asian="fr" style:country-asian="FR" style:font-style-asian="normal" style:font-weight-asian="bold" style:font-name-complex="Bookman Old Style" style:font-size-complex="11pt" style:language-complex="ar" style:country-complex="SA" style:font-style-complex="normal" style:font-weight-complex="bold"/>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fr" fo:country="FR" fo:font-style="normal" style:text-underline-style="none" fo:font-weight="normal" fo:background-color="transparent" style:font-name-asian="Calibri1" style:font-size-asian="11pt" style:language-asian="fr" style:country-asian="FR" style:font-style-asian="italic" style:font-weight-asian="normal" style:font-name-complex="Arial" style:font-size-complex="11pt" style:language-complex="ar" style:country-complex="SA" style:font-style-complex="italic" style:font-weight-complex="normal"/>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6pt" style:text-underline-style="none" fo:font-weight="normal" style:font-size-asian="5.25pt" style:language-asian="fr" style:country-asian="FR" style:font-weight-asian="normal" style:font-size-complex="6pt" style:font-weight-complex="normal"/>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1pt" fo:language="fr" fo:country="FR" fo:font-style="normal" style:text-underline-style="none" fo:font-weight="normal" fo:background-color="transparent" style:font-name-asian="Times New Roman"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1pt" fo:language="fr" fo:country="FR" fo:font-style="normal" style:text-underline-style="none" fo:font-weight="bold" fo:background-color="transparent" style:font-name-asian="Times New Roman" style:font-size-asian="11pt" style:language-asian="fr" style:country-asian="FR" style:font-style-asian="italic" style:font-weight-asian="bold" style:font-name-complex="Bookman Old Style" style:font-size-complex="11pt" style:language-complex="ar" style:country-complex="SA" style:font-style-complex="italic" style:font-weight-complex="bold"/>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7pt" fo:language="fr" fo:country="FR" fo:font-style="normal" style:text-underline-style="none" fo:font-weight="bold" fo:background-color="transparent" style:font-name-asian="Times New Roman" style:font-size-asian="6.09999990463257pt" style:language-asian="fr" style:country-asian="FR" style:font-style-asian="italic" style:font-weight-asian="bold" style:font-name-complex="Bookman Old Style" style:font-size-complex="7pt" style:language-complex="ar" style:country-complex="SA" style:font-style-complex="italic" style:font-weight-complex="bold"/>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1pt" style:text-underline-style="none" fo:font-weight="normal" style:font-size-asian="11pt" style:language-asian="fr" style:country-asian="FR" style:font-weight-asian="normal" style:font-size-complex="11pt" style:font-weight-complex="normal"/>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style:use-window-font-color="true" style:font-name="Times New Roman" fo:font-size="11pt" fo:language="fr" fo:country="FR" fo:font-style="normal" style:text-underline-style="none" fo:font-weight="normal" fo:background-color="transparent" style:font-name-asian="Times New Roman"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P2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shadow="none" style:writing-mode="lr-tb">
        <style:tab-stops/>
      </style:paragraph-properties>
      <style:text-properties fo:color="#000000" style:font-name="Times New Roman" fo:font-size="11pt" fo:language="fr" fo:country="FR" fo:font-style="normal" style:text-underline-style="none" fo:font-weight="normal" fo:background-color="transparent" style:font-name-asian="Times New Roman" style:font-size-asian="11pt" style:language-asian="fr" style:country-asian="FR"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shadow="none" style:writing-mode="lr-tb"/>
      <style:text-properties fo:color="#000000" style:font-name="Times New Roman" fo:font-size="11pt" fo:language="fr" fo:country="FR" fo:font-style="normal" style:text-underline-style="none" fo:font-weight="bold" fo:background-color="transparent" style:font-name-asian="Calibri1" style:font-size-asian="11pt" style:language-asian="fr" style:country-asian="FR" style:font-style-asian="normal" style:font-weight-asian="bold" style:font-name-complex="Bookman Old Style" style:font-size-complex="11pt" style:language-complex="ar" style:country-complex="SA" style:font-style-complex="normal" style:font-weight-complex="bold" fo:hyphenate="false" fo:hyphenation-remain-char-count="2" fo:hyphenation-push-char-count="2"/>
    </style:style>
    <style:style style:name="P23"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4" style:family="paragraph" style:parent-style-name="Standard">
      <style:paragraph-properties fo:text-align="center" style:justify-single-word="false"/>
      <style:text-properties style:font-name="Times New Roman" fo:font-size="11pt" fo:font-weight="bold" style:font-size-asian="11pt" style:font-weight-asian="bold" style:font-name-complex="Calibri" style:font-size-complex="11pt" style:font-weight-complex="bold"/>
    </style:style>
    <style:style style:name="P25" style:family="paragraph" style:parent-style-name="Standard">
      <style:paragraph-properties fo:text-align="center" style:justify-single-word="false"/>
      <style:text-properties style:font-name="Times New Roman" fo:font-size="11pt" fo:font-weight="bold" fo:background-color="#ffff00" style:font-size-asian="11pt" style:font-weight-asian="bold" style:font-size-complex="11pt" style:font-weight-complex="bold"/>
    </style:style>
    <style:style style:name="P26" style:family="paragraph" style:parent-style-name="Standard">
      <style:paragraph-properties fo:text-align="justify" style:justify-single-word="false"/>
      <style:text-properties style:font-name="Times New Roman" fo:font-size="11pt" style:text-underline-style="none"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color="#000000" style:font-name="Times New Roman" fo:font-size="11pt" style:text-underline-style="none" fo:font-weight="normal" style:font-name-asian="Calibri1" style:font-size-asian="11pt" style:font-weight-asian="normal" style:font-name-complex="Arial" style:font-size-complex="11pt" style:font-weight-complex="normal"/>
    </style:style>
    <style:style style:name="P28" style:family="paragraph" style:parent-style-name="Standard">
      <style:paragraph-properties fo:text-align="justify" style:justify-single-word="false"/>
      <style:text-properties fo:color="#000000" style:font-name="Times New Roman" fo:font-size="11pt" style:text-underline-style="none" fo:font-weight="normal" fo:background-color="transparent" style:font-name-asian="Calibri1" style:font-size-asian="11pt" style:font-weight-asian="normal" style:font-name-complex="Arial" style:font-size-complex="11pt" style:font-weight-complex="normal"/>
    </style:style>
    <style:style style:name="P29" style:family="paragraph" style:parent-style-name="Standard">
      <style:paragraph-properties fo:text-align="justify" style:justify-single-word="false"/>
      <style:text-properties fo:color="#000000" style:font-name="Times New Roman" fo:font-size="11pt" style:text-underline-style="solid" style:text-underline-width="auto" style:text-underline-color="font-color" style:font-size-asian="11pt" style:font-name-complex="Arial" style:font-size-complex="11pt"/>
    </style:style>
    <style:style style:name="P30" style:family="paragraph" style:parent-style-name="Standard">
      <style:paragraph-properties fo:text-align="justify" style:justify-single-word="false"/>
      <style:text-properties fo:color="#000000" style:font-name="Times New Roman" fo:font-size="11pt" fo:font-style="normal" style:text-underline-style="none" fo:font-weight="bold" fo:background-color="transparent" style:font-name-asian="Calibri1" style:font-size-asian="11pt" style:font-style-asian="normal" style:font-weight-asian="bold" style:font-name-complex="Bookman Old Style" style:font-size-complex="11pt" style:font-style-complex="normal" style:font-weight-complex="bold"/>
    </style:style>
    <style:style style:name="P31" style:family="paragraph" style:parent-style-name="Standard">
      <style:paragraph-properties fo:text-align="justify" style:justify-single-word="false"/>
      <style:text-properties fo:color="#000000" style:font-name="Arial" fo:font-size="11pt" style:text-underline-style="none" fo:font-weight="normal" style:font-name-asian="Calibri1" style:font-size-asian="11pt" style:font-weight-asian="normal" style:font-name-complex="Arial" style:font-size-complex="11pt" style:font-weight-complex="normal"/>
    </style:style>
    <style:style style:name="P32" style:family="paragraph" style:parent-style-name="Standard">
      <style:paragraph-properties fo:text-align="justify" style:justify-single-word="false"/>
      <style:text-properties fo:font-variant="normal" fo:text-transform="none" fo:color="#000000" style:font-name="Times New Roman" fo:font-size="6pt" fo:language="fr" fo:country="FR" style:text-underline-style="none" fo:font-weight="normal" fo:background-color="transparent" style:font-size-asian="5.25pt" style:language-asian="fr" style:country-asian="FR" style:font-weight-asian="normal" style:font-name-complex="Arial" style:font-size-complex="6pt" style:language-complex="ar" style:country-complex="SA" style:font-weight-complex="normal"/>
    </style:style>
    <style:style style:name="P33" style:family="paragraph" style:parent-style-name="Standard">
      <style:paragraph-properties fo:text-align="justify" style:justify-single-word="false"/>
      <style:text-properties fo:font-variant="normal" fo:text-transform="none" fo:color="#000000" style:font-name="Times New Roman" fo:font-size="11pt" fo:language="fr" fo:country="FR" style:text-underline-style="none" fo:font-weight="normal" fo:background-color="transparent" style:font-size-asian="11pt" style:language-asian="fr" style:country-asian="FR" style:font-weight-asian="normal" style:font-name-complex="Arial" style:font-size-complex="11pt" style:language-complex="ar" style:country-complex="SA" style:font-weight-complex="normal"/>
    </style:style>
    <style:style style:name="P34" style:family="paragraph" style:parent-style-name="Header">
      <style:paragraph-properties fo:text-align="center" style:justify-single-word="false"/>
      <style:text-properties fo:font-variant="normal" fo:text-transform="none" fo:color="#000000" style:font-name="Times New Roman" fo:font-size="11pt" fo:letter-spacing="normal" fo:font-style="italic" style:text-underline-style="none" fo:font-weight="bold" fo:background-color="transparent" style:font-size-asian="11pt" style:font-style-asian="italic" style:font-weight-asian="bold" style:font-size-complex="11pt" style:font-style-complex="italic" style:font-weight-complex="bold"/>
    </style:style>
    <style:style style:name="P35" style:family="paragraph" style:parent-style-name="Header">
      <style:paragraph-properties fo:text-align="center" style:justify-single-word="false"/>
      <style:text-properties fo:font-variant="normal" fo:text-transform="none" fo:color="#000000" style:font-name="Times New Roman" fo:font-size="11pt" fo:letter-spacing="normal" fo:font-style="normal" style:text-underline-style="none" fo:font-weight="bold" fo:background-color="transparent" style:font-size-asian="11pt" style:font-style-asian="normal" style:font-weight-asian="bold" style:font-size-complex="11pt" style:font-style-complex="normal" style:font-weight-complex="bold"/>
    </style:style>
    <style:style style:name="T1" style:family="text">
      <style:text-properties fo:font-variant="normal" fo:text-transform="none" style:use-window-font-color="true" fo:language="fr" fo:country="FR" style:text-underline-style="none" fo:font-weight="normal" fo:background-color="transparent" loext:char-shading-value="0" style:language-asian="fr" style:country-asian="FR" style:font-weight-asian="normal" style:language-complex="ar" style:country-complex="SA" style:font-weight-complex="normal"/>
    </style:style>
    <style:style style:name="T2" style:family="text">
      <style:text-properties fo:font-variant="normal" fo:text-transform="none" style:use-window-font-color="true" style:text-line-through-style="none" style:text-line-through-type="none" fo:language="fr" fo:country="FR" style:text-underline-style="none" fo:font-weight="normal" fo:background-color="transparent" loext:char-shading-value="0" style:language-asian="fr" style:country-asian="FR" style:font-weight-asian="normal" style:language-complex="ar" style:country-complex="SA" style:font-weight-complex="normal"/>
    </style:style>
    <style:style style:name="T3" style:family="text">
      <style:text-properties fo:font-variant="normal" fo:text-transform="none" style:font-name="Times New Roman" fo:font-size="11pt" fo:letter-spacing="normal" fo:language="fr" fo:country="FR" fo:font-style="normal" style:text-underline-style="none" fo:font-weight="normal" fo:background-color="transparent" loext:char-shading-value="0" style:font-name-asian="Times New Roman" style:font-size-asian="11pt" style:language-asian="fr" style:country-asian="FR" style:font-style-asian="normal" style:font-weight-asian="normal" style:font-name-complex="Bookman Old Style" style:font-size-complex="11pt" style:language-complex="ar" style:country-complex="SA" style:font-style-complex="normal" style:font-weight-complex="normal"/>
    </style:style>
    <style:style style:name="T4" style:family="text">
      <style:text-properties fo:font-variant="normal" fo:text-transform="none" fo:language="fr" fo:country="FR" fo:font-style="normal" fo:background-color="transparent" loext:char-shading-value="0" style:font-name-asian="Times New Roman" style:font-style-asian="italic" style:font-name-complex="Bookman Old Style" style:language-complex="ar" style:country-complex="SA" style:font-style-complex="italic"/>
    </style:style>
    <style:style style:name="T5" style:family="text">
      <style:text-properties fo:font-variant="normal" fo:text-transform="none" fo:language="fr" fo:country="FR" fo:font-style="normal" fo:background-color="transparent" loext:char-shading-value="0" style:font-name-asian="Times New Roman" style:font-style-asian="italic" style:font-name-complex="Arial" style:language-complex="ar" style:country-complex="SA" style:font-style-complex="italic"/>
    </style:style>
    <style:style style:name="T6" style:family="text">
      <style:text-properties fo:font-weight="normal" fo:background-color="transparent" loext:char-shading-value="0"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0000" style:font-name-asian="Calibri1" style:font-name-complex="Arial"/>
    </style:style>
    <style:style style:name="T9" style:family="text">
      <style:text-properties style:font-name="Times New Roman" fo:font-size="11pt" fo:language="fr" fo:country="FR" style:text-underline-style="none" fo:font-weight="normal" style:font-size-asian="11pt" style:language-asian="fr" style:country-asian="FR" style:font-weight-asian="normal" style:font-name-complex="Arial" style:font-size-complex="11pt" style:font-weight-complex="normal"/>
    </style:style>
    <style:style style:name="T10" style:family="text">
      <style:text-properties style:font-name="Times New Roman" fo:font-size="11pt" fo:language="fr" fo:country="FR" style:text-underline-style="none" fo:font-weight="normal" fo:background-color="transparent" loext:char-shading-value="0" style:font-size-asian="11pt" style:language-asian="fr" style:country-asian="FR" style:font-weight-asian="normal" style:font-name-complex="Arial" style:font-size-complex="11pt" style:font-weight-complex="normal"/>
    </style:style>
    <style:style style:name="T11" style:family="text">
      <style:text-properties style:font-name="Times New Roman" fo:font-size="11pt" fo:language="fr" fo:country="FR" style:text-underline-style="none" fo:font-weight="normal" fo:background-color="transparent" loext:char-shading-value="0"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T12" style:family="text">
      <style:text-properties style:font-name="Times New Roman" fo:font-size="11pt" fo:language="fr" fo:country="FR" style:text-underline-style="none" fo:font-weight="normal"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T13" style:family="text">
      <style:text-properties style:font-name="Times New Roman" fo:font-size="11pt" fo:language="fr" fo:country="FR" fo:font-style="normal" style:text-underline-style="none" fo:font-weight="normal" fo:background-color="transparent" loext:char-shading-value="0" style:font-name-asian="Times New Roman" style:font-size-asian="11pt" style:language-asian="fr" style:country-asian="FR" style:font-style-asian="italic" style:font-weight-asian="normal" style:font-name-complex="Bookman Old Style" style:font-size-complex="11pt" style:language-complex="ar" style:country-complex="SA" style:font-style-complex="italic" style:font-weight-complex="normal"/>
    </style:style>
    <style:style style:name="T14" style:family="text">
      <style:text-properties style:font-name="Times New Roman" fo:font-size="11pt" style:text-underline-style="none" fo:font-weight="normal" style:font-size-asian="11pt" style:language-asian="fr" style:country-asian="FR" style:font-weight-asian="normal" style:font-name-complex="Arial" style:font-size-complex="11pt" style:font-weight-complex="normal"/>
    </style:style>
    <style:style style:name="T15" style:family="text">
      <style:text-properties fo:language="fr" fo:country="FR" style:font-name-complex="Arial"/>
    </style:style>
    <style:style style:name="T16" style:family="text">
      <style:text-properties style:font-name-complex="Arial"/>
    </style:style>
    <style:style style:name="T17" style:family="text">
      <style:text-properties fo:background-color="transparent" loext:char-shading-value="0"/>
    </style:style>
    <style:style style:name="T18" style:family="text">
      <style:text-properties officeooo:rsid="0044fd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3"/>
      <text:p text:style-name="P23"/>
      <text:p text:style-name="P23">C A H I E R <text:s/>d e s <text:s/>C L A U S E S <text:s text:c="2"/></text:p>
      <text:p text:style-name="P24"><text:tab/>T E C H N I Q U E S <text:s text:c="2"/>P A R T I C U L I E R E S <text:s/>(C.C.T.P)</text:p>
      <text:p text:style-name="P26"/>
      <table:table table:name="Tableau1" table:style-name="Tableau1">
        <table:table-column table:style-name="Tableau1.A"/>
        <table:table-row>
          <table:table-cell table:style-name="Tableau1.A1" office:value-type="string">
            <text:p text:style-name="P34"/>
            <text:p text:style-name="P35">Dispositif « Après l’école » - Ateliers ludiques, culturels, artistiques, sportifs et écologiques à destination des enfants dans les espaces publics des 4è et 5è arrondissements – 6 lots</text:p>
            <text:p text:style-name="P9">Consultation 2021_17302_0112</text:p>
          </table:table-cell>
        </table:table-row>
      </table:table>
      <text:p text:style-name="P1"/>
      <text:p text:style-name="P7">1) Présentation du dispositif et objet du marché</text:p>
      <text:p text:style-name="P2"/>
      <text:p text:style-name="P6">La mairie des 4ème et 5ème arrondissements de Marseille souhaite mettre en place un nouveau dispositif culturel et de réappropriation des espaces publics à destination des familles du secteur à compter de la rentrée <text:s/>2021.</text:p>
      <text:p text:style-name="P6"/>
      <text:p text:style-name="P6">L’objectif est de proposer, dans un cadre ludique, à fréquence régulière, des ateliers pratiques artistiques et culturels, des rencontres avec des artistes et des ateliers de découverte sportive à destination des enfants et de leurs familles dans les aires de jeux gérées par la mairie d’arrondissements. Ces ateliers se dérouleraient « après l’école », soit de 16h30 à 17h30/18h environ. Le public ciblé sont les enfants de 3 à 10 ans ainsi que leurs familles ou accompagnateurs et l’objectif est d’insérer de l’éducation artistique et culturelle.</text:p>
      <text:p text:style-name="P6"/>
      <text:p text:style-name="P6">Il est envisagé un total de 15 ateliers sur la durée de l’année scolaire de septembre à juin, avec une fréquence plus élevée en septembre, octobre et au printemps en raison de la météo.</text:p>
      <text:p text:style-name="P6"/>
      <text:p text:style-name="P6"/>
      <text:p text:style-name="P8"/>
      <text:p text:style-name="P7">2) Lieux et jours des prestations </text:p>
      <text:p text:style-name="P2"/>
      <text:p text:style-name="P2">Les lieux envisagés pour la réalisation de ces ateliers sont les suivants :</text:p>
      <text:p text:style-name="P2">- Square Stephan, 11 boulevard du jardin zoologique, 13004</text:p>
      <text:p text:style-name="P2">- Square Maurel, 11 boulevard Jeanne d’Arc, 13005</text:p>
      <text:p text:style-name="P2">- Square Cerati, boulevard de la Blancarde, 13004</text:p>
      <text:p text:style-name="P2">- Jardin Doria, 32 boulevard Sakakini, 13005</text:p>
      <text:p text:style-name="P5"><text:span text:style-name="T7">- Jardin Beausoleil, Boulevard Roux Prolongé, 13004</text:span></text:p>
      <text:p text:style-name="P2">- Place Jean Jaurès, 13005</text:p>
      <text:p text:style-name="P2"/>
      <text:p text:style-name="P3">L’objectif est d’alterner les ateliers entre ces différents sites. Les jours de prestations ne sont pas pré-définis mais seront des jours de semaine, durant les périodes scolaires. La durée de la prestation attendue est d’environ 1h/<text:span text:style-name="T18">1h30</text:span>.</text:p>
      <text:p text:style-name="P3"/>
      <text:p text:style-name="P4"><text:span text:style-name="T17">Attention</text:span><text:span text:style-name="T6">: ces sites ne disposent pas d’alimentation électrique et sont tous des aires de jeux pour enfants.</text:span></text:p>
      <text:p text:style-name="P30"/>
      <text:p text:style-name="P30">3) Contenu des prestations</text:p>
      <text:p text:style-name="P31"/>
      <text:p text:style-name="P10">Il est attendu du prestataire qu’il propose des installations légères techniquement et facilement adaptables aux terrains sur lesquels elles seront positionnées.</text:p>
      <text:p text:style-name="P10"/>
      <text:p text:style-name="P16"><text:soft-page-break/>Le titulaire fournira, le personnel qualifié nécessaire et expérimenté, suffisant dédié à la bonne pratique et juste information aux participants.</text:p>
      <text:p text:style-name="P16"/>
      <text:p text:style-name="P16"/>
      <text:p text:style-name="P16">L’atelier devra prendre en compte la nature du public (jeunes enfants et leurs accompagnateurs) et son renouvellement au long de l’atelier. Il n’est ainsi pas attendu des spectacles qui couvriraient l’ensemble du temps de prestation et qui ne permettraient pas des allers et venues des familles. </text:p>
      <text:p text:style-name="P16"/>
      <text:p text:style-name="P16">Le marché est composé de 6 lots. Chaque lot donnera lieu à une multi-attribution à 2 prestataires. Les prestations seront commandées selon la méthode dite « en cascade ».</text:p>
      <text:p text:style-name="P16"/>
      <text:p text:style-name="P16">Chaque lot donnera lieu à la commande d’un atelier en moyenne une fois par mois. La fréquence de commande pourra être plus élevée en septembre et octobre et d’avril à juin et plus faible de novembre à mars.</text:p>
      <text:p text:style-name="P16"/>
      <text:p text:style-name="P13">Le calendrier des prestations sera établi au trimestre avec les attributaires de chacun des lots.</text:p>
      <text:p text:style-name="P13"/>
      <text:p text:style-name="P13">Les commandes seront passées au plus tard 2 semaines avant le jour de l’atelier. Chaque atelier fera l’objet d’un bon de commande.</text:p>
      <text:p text:style-name="P16"/>
      <text:p text:style-name="P16">Pour l’ensemble des lots, une attention particulière sera portée au caractère interactif des ateliers, c’est à dire à l’implication directe dans la pratique artistique qu’ils permettent pour les enfants et leurs familles. Les ateliers attentifs à l’inclusion des enfants en situation de handicap seront également valorisés. </text:p>
      <text:p text:style-name="P16"/>
      <text:p text:style-name="P19">Les prestations courantes comprennent :</text:p>
      <text:p text:style-name="P14"/>
      <text:p text:style-name="P15"><text:span text:style-name="T14">- Les réunions de préparation, programmation et de validation des </text:span><text:span text:style-name="T3">ateliers, la fourniture du matériel et des équipements </text:span></text:p>
      <text:p text:style-name="P11">- <text:span text:style-name="T15">le transport, la livraison des équipements et du matériel,</text:span></text:p>
      <text:p text:style-name="P11"><text:span text:style-name="T15">- </text:span><text:span text:style-name="T4">L’installation, </text:span><text:span text:style-name="T5">l</text:span><text:span text:style-name="T4">e montage et le démontage </text:span></text:p>
      <text:p text:style-name="P15"><text:span text:style-name="T9">- la mise en place de</text:span><text:span text:style-name="T12">s ateliers</text:span><text:span text:style-name="T13"> pendant toute la journée </text:span></text:p>
      <text:p text:style-name="P15"><text:span text:style-name="T9">- la préparation, la mise en œuvre, la gestion et </text:span><text:span text:style-name="T10">le contrôle du bon fonctionnement de</text:span><text:span text:style-name="T11">s ateliers</text:span></text:p>
      <text:p text:style-name="P32"/>
      <text:p text:style-name="P33">Les rencontres, séances de travail, et opérations de coordination avec la cheffe de service Culture et Évènementiel de la mairie des 4&amp;5 arrondissements pourront avoir lieu à la mairie ou dans les locaux du prestataire.</text:p>
      <text:p text:style-name="P33"/>
      <text:p text:style-name="P29"><text:span text:style-name="T1">Les candidats devront indiquer </text:span><text:span text:style-name="T2">dans leur mémoire technique </text:span><text:span text:style-name="T1">les coordonnées d’un référent responsable, ce <text:s/>représentant devra être joignable par mail et mobile et plus particulièrement sans délai, lors des ateliers.</text:span></text:p>
      <text:p text:style-name="P20">Il devra intervenir et mettre rapidement en place des mesures, en cas de dysfonctionnement ou de problème lié à l'objet du marché.</text:p>
      <text:p text:style-name="P16"/>
      <text:p text:style-name="P17">Lot 1 : Jeux d’extérieur</text:p>
      <text:p text:style-name="P16"/>
      <text:p text:style-name="P16">Les jeux d’extérieur permettent une animation intergénérationnelle et de créer des lieux sociaux entre des personnes présentes à un même endroit. La prestation consiste en la mise à disposition de jeux de société d’extérieur (planches à rebond, construction de tours…), venant de tous pays, et l’animation de ces jeux. Des jeux en bois ou en matière écorecyclée doivent être privilégiés.</text:p>
      <text:p text:style-name="P16"/>
      <text:p text:style-name="P17">Lot 2 : Cirque et arts de la rue</text:p>
      <text:p text:style-name="P16"/>
      <text:p text:style-name="P16">La prestation intègre un atelier d’apprentissage des disciplines d’arts du cirque (jonglerie, marche en équilibre, mime…) ou un spectacle d’arts du cirque ou arts de la rue à dimension interactive. </text:p>
      <text:p text:style-name="P16"/>
      <text:p text:style-name="P17">Lot 3 : Musique</text:p>
      <text:p text:style-name="P16"/>
      <text:p text:style-name="P16"><text:soft-page-break/>La prestation intègre un atelier de sensibilisation aux instruments de musique de tous pays ou de découverte du rythme et des mélodies avec tout moyen d’expression (instrumental, corporel, ou autre…) ou un spectacle de musique à dimension interactive, adapté au public et aux contraintes du lieu.</text:p>
      <text:p text:style-name="P16"/>
      <text:p text:style-name="P17">Lot 4 : Lecture et écriture</text:p>
      <text:p text:style-name="P16"/>
      <text:p text:style-name="P16">La prestation consiste en un atelier de sensibilisation à la lecture et à l’usage des livres. Cet atelier peut prendre la forme soit de lecture scénarisée de livres, soit d’écriture ou dessin de sa propre histoire. La diversité des ouvrages (contes, bandes dessinées, etc) doit être mise en valeur.</text:p>
      <text:p text:style-name="P16"/>
      <text:p text:style-name="P17">Lot 5 : éveil corporel/danse</text:p>
      <text:p text:style-name="P16"/>
      <text:p text:style-name="P16">La prestation consiste en un atelier de danse et de découverte de son propre corps, avec des mouvements et styles artistiques de tous pays. Elle peut également prendre la forme d’un spectacle interactif. </text:p>
      <text:p text:style-name="P16"/>
      <text:p text:style-name="P16">Tout moyen d’accompagnement musical devra être autonome en alimentation électrique.</text:p>
      <text:p text:style-name="P16"/>
      <text:p text:style-name="P17">Lot 6 : Découverte sportive</text:p>
      <text:p text:style-name="P16"/>
      <text:p text:style-name="P16">La prestation consiste en une initiation à des activités sportives variées et doit permettre de faire découvrir des sports peu répandus aux enfants, pour les amener ensuite vers la pratique en club. Elle doit encourager la pratique non-genrée du sport. Les sports de combat, activités gymniques, sports de ballon, et autres peuvent être proposées. Les propositions devront toutefois être adaptées à l’espace disponible dans les lieux listés à l’article 2. Les sites les plus adaptés à ces ateliers seront le jardin Maurel (herbe), le square Stephan (terre) et la place Jean Jaurès (pavé).</text:p>
      <text:p text:style-name="P16"/>
      <text:p text:style-name="P16">Le prestataire devra être en mesure de proposer au moins 3 activités différentes. Si du matériel est nécessaire, il devra être fourni par le prestataire et compris dans le prix de la prestation. L’encadrement devra être réalisé par un éducateur sportif diplômé. </text:p>
      <text:p text:style-name="P12"/>
      <text:p text:style-name="P12">4) Sécurité</text:p>
      <text:p text:style-name="P18"/>
      <text:p text:style-name="P16">Le titulaire du marché veillera au positionnement rigoureux et sécurisé <text:span text:style-name="T16">de l’activité</text:span>.</text:p>
      <text:p text:style-name="P21">Le prestataire assure la prise en charge de son personnel et du public lors des ateliers. </text:p>
      <text:p text:style-name="P16">Le prestataire devra respecter la réglementation en vigueur <text:span text:style-name="T8">et s’engage à appliquer toutes les mesures barrières et protocoles liés à la crise sanitaire</text:span></text:p>
      <text:p text:style-name="P16"/>
      <text:p text:style-name="P22">5) Report et annulation</text:p>
      <text:p text:style-name="P22"/>
      <text:p text:style-name="P27">En cas de mauvaises conditions météo, le pouvoir adjudicateur se réserve le droit de reporter la prestation à un autre jour, sans que cela ne donne lieu à dédommagement</text:p>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Arial2" svg:font-family="Arial" style:font-family-generic="swiss"/>
    <style:font-face style:name="Calibri1" svg:font-family="Calibri, Calibri"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1T09:45:29.955000000</meta:creation-date>
    <dc:date>2021-08-11T10:10:13.396000000</dc:date>
    <meta:editing-duration>PT7H30M17S</meta:editing-duration>
    <meta:editing-cycles>20</meta:editing-cycles>
    <meta:generator>LibreOffice/5.3.6.1$Windows_x86 LibreOffice_project/686f202eff87ef707079aeb7f485847613344eb7</meta:generator>
    <meta:print-date>2021-06-14T10:59:14.188108000</meta:print-date>
    <meta:document-statistic meta:table-count="1" meta:image-count="0" meta:object-count="0" meta:page-count="3" meta:paragraph-count="56" meta:word-count="1228" meta:character-count="7580" meta:non-whitespace-character-count="6386"/>
  </office:meta>
</office:document-meta>
</file>