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ACTE D'ENGAGEMENT LOT 4 LECTURE ET ECRITURE"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4 LECTURE ET ECRITURE</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Service responsable de l'exécution du marché : Culture et Evènementiel de la Mairie des 4e &amp;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4"><text:soft-page-break/>Code CPV principal<text:span text:style-name="T13"> : <text:s/>92331210 - Service d'animation pour enfants </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4">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4">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Prestation d'organisation d'ateliers ludiques, culturels, artistiques, sportifs et écologiques en extérieur <text:s/>à destination des enfants dans les espaces publics des 4è et 5è arrondissements - 6 lots </text:p>
      <text:p text:style-name="Standard">La prestation consiste en un atelier de sensibilisation à la lecture et à l'usage des livres. Cet atelier peut prendre la forme soit de lecture scénarisée de livres, soit d'écriture ou dessin de sa propre histoire. La diversité des ouvrages (contes, bandes dessinées, etc) doit être mise en valeur.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ext:soft-page-break/>
        <table:table-row>
          <table:table-cell table:style-name="Tableau2.A2" office:value-type="string">
            <text:p text:style-name="P26">4</text:p>
          </table:table-cell>
          <table:table-cell table:style-name="Tableau2.B2" office:value-type="string">
            <text:p text:style-name="P26">Atelier lecture et écritur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7">montant minimum : 500 euros HT par an</text:p>
      <text:p text:style-name="P17">montant maximum : 2 000 euros HT par an</text:p>
      <text:p text:style-name="P17"><text:span text:style-name="T13"/></text:p>
      <text:p text:style-name="P17"><text:span text:style-name="T13">Les commandes seront passées au plus tard 2 semaines avant le jour de l'atelier.</text:span></text:p>
      <text:p text:style-name="P17"><text:span text:style-name="T13"/></text:p>
      <text:p text:style-name="P17"><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text:s/>L'annexe au présent document est la suivante : le border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0"><text:span text:style-name="T11"/></text:p>
      <text:p text:style-name="P21"><text:span text:style-name="T11">Monsieur Didier JAU</text:span></text:p>
      <text:p text:style-name="P21"><text:span text:style-name="T11"/></text:p>
      <text:p text:style-name="P21"><text:span text:style-name="T11"/></text:p>
      <text:p text:style-name="P21"><text:span text:style-name="T11"/></text:p>
      <text:p text:style-name="P21"><text:span text:style-name="T11">Maire des 4ème et 5ème arrondissements</text:span><text:span text:style-name="T14">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5">ANNEXE : COMPTE A CREDITER</text:p>
      <text:p text:style-name="P15"><text:span text:style-name="T13"/></text:p>
      <text:p text:style-name="P16"><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37:51</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492" meta:character-count="19539"/>
    <dc:date>2021-08-12T14:37:52</dc:date>
    <meta:user-defined meta:name="Info 1"/>
    <meta:user-defined meta:name="Info 2"/>
    <meta:user-defined meta:name="Info 3"/>
    <meta:user-defined meta:name="Info 4"/>
  </office:meta>
</office:document-meta>
</file>