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weight="bold"/>
    </style:style>
    <style:style style:name="P30" style:family="paragraph" style:parent-style-name="Standard">
      <style:text-properties fo:color="#000000" fo:font-style="normal" style:text-underline-style="none" fo:font-weight="normal"/>
    </style:style>
    <style:style style:name="P31" style:family="paragraph" style:parent-style-name="Standard">
      <style:text-properties fo:font-style="italic" style:text-underline-style="none" fo:font-weight="normal"/>
    </style:style>
    <style:style style:name="P3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17302_0099" text:name="NumeroConsultation"/>
        <text:user-field-decl office:value-type="string" office:string-value="Procédure adaptée" text:name="ProcedurePassation"/>
        <text:user-field-decl office:value-type="string" office:string-value="RE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 (ACM) de la Mairie des 4e et 5e arrondissements de Marseille</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21_17302_0099</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1"><text:span text:style-name="Strong_20_Emphasis">Article 2 -</text:span> <text:s/><text:span text:style-name="Strong_20_Emphasis">CARACTERISTIQUES DE LA CONSULTATION</text:span><text:tab/>4</text:p>
          <text:p text:style-name="P22">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6</text:p>
          <text:p text:style-name="P22">2.7 <text:s/>Conditions relatives au marché<text:tab/>6</text:p>
          <text:p text:style-name="P24">2.7.1 <text:s/>Cautionnement et garanties exigées<text:tab/>6</text:p>
          <text:p text:style-name="P24">2.7.2 <text:s/>Modalités essentielles de financement et de paiement<text:tab/>6</text:p>
          <text:p text:style-name="P21"><text:span text:style-name="Strong_20_Emphasis">Article 3 -</text:span> <text:s/><text:span text:style-name="Strong_20_Emphasis">DOSSIER DE CONSULTATION DES ENTREPRISES (DCE)</text:span><text:tab/>6</text:p>
          <text:p text:style-name="P21"><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4">4.2.1 <text:s/>Présentation des offres<text:tab/>8</text:p>
          <text:p text:style-name="P24">4.2.2 <text:s/>Présentation de variantes<text:tab/>9</text:p>
          <text:p text:style-name="P22">4.3 <text:s/>Visite sur site<text:tab/>9</text:p>
          <text:p text:style-name="P21"><text:span text:style-name="Strong_20_Emphasis">Article 5 -</text:span> <text:s/><text:span text:style-name="Strong_20_Emphasis">REMISE DES PLIS PAR LES CANDIDATS</text:span><text:tab/>9</text:p>
          <text:p text:style-name="P22"><text:soft-page-break/>5.1 <text:s/>Remise électronique<text:tab/>9</text:p>
          <text:p text:style-name="P22">5.2 <text:s/>Copie de sauvegarde<text:tab/>10</text:p>
          <text:p text:style-name="P22">5.3 <text:s/>Echantillons, maquettes, prototypes ou modèles réduits<text:tab/>10</text:p>
          <text:p text:style-name="P22">5.4 <text:s/>Date et heure limites de remise des plis<text:tab/>10</text:p>
          <text:p text:style-name="P22">5.5 <text:s/>Délai de validité des offres<text:tab/>11</text:p>
          <text:p text:style-name="P21"><text:span text:style-name="Strong_20_Emphasis">Article 6 -</text:span> <text:s/><text:span text:style-name="Strong_20_Emphasis">EXAMEN DES PLIS</text:span><text:tab/>11</text:p>
          <text:p text:style-name="P22">6.1 <text:s/>Examen des candidatures <text:tab/>11</text:p>
          <text:p text:style-name="P22">6.2 <text:s/>Jugement des offres<text:tab/>11</text:p>
          <text:p text:style-name="P21"><text:span text:style-name="Strong_20_Emphasis">Article 7 -</text:span> <text:s/><text:span text:style-name="Strong_20_Emphasis">PIECES A REMETTRE PAR LE(S) CANDIDAT(S) RETENU(S)</text:span><text:tab/>13</text:p>
          <text:p text:style-name="P21"><text:span text:style-name="Strong_20_Emphasis">Article 8 -</text:span> <text:s/><text:span text:style-name="Strong_20_Emphasis">MODALITES RELATIVES AUX COMMUNICATIONS ET AUX ECHANGES D'INFORMATION</text:span><text:tab/>14</text:p>
          <text:p text:style-name="P22">8.1 <text:s/>Règles liées aux échanges électroniques<text:tab/>14</text:p>
          <text:p text:style-name="P22">8.2 <text:s/>Demandes de renseignements en cours de consultation<text:tab/>14</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Repas en liaison froide pour les accueils collectifs de mineurs (ACM) à caractère éducatif </text:p>
      <text:p text:style-name="Standard">Le présent marché comprend la fourniture et livraison de repas et de pique-niques de qualité pour les Acceuils Collectifs de Mineurs (ACM) des 4ème et 5ème arrondissements de Marseille, en conformité avec les prescriptions alimentaires nutritionnelles définies au cahier des charges et les normes de sécurité et d'hygiène en vigueur, tout en étant favorable au développement durable. </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 - Mairie des 4eme et 5eme arrondissements</text:p>
      <text:p text:style-name="P12">13, square Sidi-Brahim</text:p>
      <text:p text:style-name="P12">13005 MARSEILLE </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6"/>
      <text:p text:style-name="P16">montant minimum : 10 000 € HT/an</text:p>
      <text:p text:style-name="P16">montant maximum : 75 000 € HT/an</text:p>
      <text:p text:style-name="P12"><text:s/></text:p>
      <text:p text:style-name="P12"/>
      <text:p text:style-name="P12"/>
      <text:h text:style-name="Heading_20_2" text:outline-level="2">Durée</text:h>
      <text:p text:style-name="Standard">La durée du marché se définit comme suit : Marché conclu pour une durée de un an à compter de la date de début d'exécution fixée au 6 octobre 2021 si la notification du marché intervient avant cette date. Dans le cas contraire la date de début d'exécution correspondra à la date de notification du marché. </text:p>
      <text:p text:style-name="Standard">Le marché est reconductible par période de un <text:span text:style-name="T5">(1) an</text:span><text:span text:style-name="T16">, dans la limite de </text:span><text:span text:style-name="T17">une (1) reconduction.</text:span></text:p>
      <text:p text:style-name="P12"/>
      <text:p text:style-name="P12">La reconduction du marché se fera de manière tacite.</text:p>
      <text:p text:style-name="P12"/>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text:span><text:span text:style-name="T17">2 mois</text:span><text:span text:style-name="T16"> avant la fin de la durée de validité du marché.</text:span></text:p>
      <text:p text:style-name="P12"/>
      <text:p text:style-name="P12"><text:s/></text:p>
      <text:p text:style-name="Standard"><text:s/>Les bons de commande émis en fin de marché ne pourront voir leur exécution se prolonger de plus de <text:span text:style-name="T5">2</text:span><text:span text:style-name="T16"> </text:span><text:span text:style-name="T17">mois</text:span><text:span text:style-name="T16"> après la date d'expiration du marché.</text:span></text:p>
      <text:p text:style-name="P12"/>
      <text:p text:style-name="P12">Les bons de commandes pourront être émis jusqu'au dernier jour de la période de validité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5">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30"/>
      <text:p text:style-name="P3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text:p>
      <text:p text:style-name="P12">- le Bordereau de Prix Unitaires  - cadre de réponse </text:p>
      <text:p text:style-name="P12">- le Détail quantitatif et Estimatif (DQE)  - cadre de réponse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Le cadre de réponse au mémoire technique</text:p>
      <text:p text:style-name="P12"><text:s/></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text:soft-page-break/>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8">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
      <text:p text:style-name="P15">3° - Renseignements concernant les références professionnelles et la capacité technique du candidat</text:p>
      <text:p text:style-name="P12"/>
      <text:p text:style-name="P12"/>
      <text:p text:style-name="P12"/>
      <text:p text:style-name="P12">- Déclaration indiquant les <text:span text:style-name="T8">effectifs</text:span> moyens annuels du candidat et l'importance du personnel d'encadrement pour chacune des trois dernières années </text:p>
      <text:p text:style-name="P1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
      <text:p text:style-name="P11">Précisions complémentaires<text:span text:style-name="T16">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12"/>
      <text:p text:style-name="P12">- l'<text:span text:style-name="T5">Acte d'Engagement</text:span>, dûment complété.</text:p>
      <text:p text:style-name="P12">Rappel : La signature de l'AE n'est que facultative au moment du dépôt de l'offre, mais sera exigée pour l'attributaire.</text:p>
      <text:p text:style-name="P31"/>
      <text:p text:style-name="P12"><text:s/></text:p>
      <text:p text:style-name="P12">- le Bordereau de Prix Unitaires (BPU) <text:span text:style-name="T8">intégralement complété</text:span>, </text:p>
      <text:p text:style-name="P12"/>
      <text:p text:style-name="P12"><text:s/></text:p>
      <text:p text:style-name="P12">- le Détail Quantitatif et Estimatif (DQE) </text:p>
      <text:p text:style-name="P12"/>
      <text:p text:style-name="P12"><text:s/></text:p>
      <text:p text:style-name="P12">- le cadre de réponse au mémoire technique du candidat </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text:span text:style-name="T5">dans les 3 centres mentionnés au CCTP.</text:span></text:p>
      <text:p text:style-name="P12"/>
      <text:p text:style-name="Standard"><text:span text:style-name="T16">Les visites s'effectueront sur rendez-vous, de manière </text:span><text:span text:style-name="T17">collective </text:span><text:span text:style-name="T16">au plus tard </text:span><text:span text:style-name="T17">7</text:span><text:span text:style-name="T16"> jours avant la date limite de remise des offres.</text:span></text:p>
      <text:p text:style-name="P12"/>
      <text:p text:style-name="P12">Pour procéder à cette visite, les candidats doivent contacter :</text:p>
      <text:p text:style-name="P12">Coordonnées du service : Direction de l'Animation, 4 boulevard Henri Boulle 13004 Marseille</text:p>
      <text:p text:style-name="P12">Référent : Madame Christine MONTENERO</text:p>
      <text:p text:style-name="P12">Téléphone : 04 96 19 91 00</text:p>
      <text:p text:style-name="P12"/>
      <text:p text:style-name="P12">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6">Ville de Marseille</text:p>
      <text:p text:style-name="P13">Mairie des 4e et 5e arrondissements</text:p>
      <text:p text:style-name="P13">Service Marchés</text:p>
      <text:p text:style-name="P13">13 Square Sidi Brahim</text:p>
      <text:p text:style-name="P13">13233 MARSEILLE Cedex 20</text:p>
      <text:p text:style-name="P12"/>
      <text:p text:style-name="P12">REMISE CONTRE RECEPISSE :</text:p>
      <text:p text:style-name="P12">Les copies de sauvegarde peuvent être remises contre récépissé à l'adresse suivante :</text:p>
      <text:p text:style-name="P13">Ville de Marseille</text:p>
      <text:p text:style-name="P13">Mairie des 4e et 5e arrondissements</text:p>
      <text:p text:style-name="P13">Service Marchés</text:p>
      <text:p text:style-name="P13">13 Square Sidi Brahim</text:p>
      <text:p text:style-name="P13">13005 MARSEILLE </text:p>
      <text:p text:style-name="P12"/>
      <text:p text:style-name="P16"><text:span text:style-name="T16">Horaires de réception des plis : du lundi au vendredi, de </text:span><text:span text:style-name="T15">9h00 à 12h00 et de 14h00 à 16h3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2"/>
      <text:p text:style-name="Standard"><text:span text:style-name="T16">1°) Prix de l'offre </text:span><text:span text:style-name="T17">40</text:span><text:span text:style-name="T16"> %</text:span></text:p>
      <text:p text:style-name="Standard"><text:span text:style-name="T16">2°) Valeur technique de l'offre </text:span><text:span text:style-name="T17">60</text:span><text:span text:style-name="T16"> %</text:span></text:p>
      <text:p text:style-name="P12"/>
      <text:p text:style-name="P12"/>
      <text:p text:style-name="P15"><text:soft-page-break/>Modalités de mise en oeuvre de ces critères :</text:p>
      <text:p text:style-name="P12"/>
      <text:p text:style-name="P14">1°) Prix de l'offre</text:p>
      <text:p text:style-name="P11"><text:span text:style-name="T16">La note maximum est de </text:span><text:span text:style-name="T15">40</text:span><text:span text:style-name="T16"> points. Après élimination des offres anormalement basses, la notation de l'offre du candidat (i) sera effectuée à l'aide de la formule suivante : </text:span></text:p>
      <text:p text:style-name="P11"><text:span text:style-name="T16">N(i) = </text:span><text:span text:style-name="T15">40</text:span><text:span text:style-name="T16"> x P(m)/P(i)</text:span></text:p>
      <text:p text:style-name="P12">Dans laquelle : </text:p>
      <text:p text:style-name="P12">N(i) est la note attribuée à l'offre de prix du candidat (i)</text:p>
      <text:p text:style-name="P12">P(i) est le prix de l'offre du candidat</text:p>
      <text:p text:style-name="P12">P(m) est le prix de l'offre la moins-disante.</text:p>
      <text:p text:style-name="P12"/>
      <text:p text:style-name="P14">2°) Valeur technique de l'offre</text:p>
      <text:p text:style-name="P12"/>
      <text:p text:style-name="P11"><text:span text:style-name="T16"> </text:span><text:span text:style-name="T15">- Mesures prises pour assurer l'équilibre alimentaire et la variété des repas - 20 points.</text:span></text:p>
      <text:p text:style-name="P12">Présentation d'un plan alimentaire avec exemple de menus sur 1 mois correspondant à ce plan et selon les lignes figurant au BPU (repas froids et chauds avec goûters, pique nique, repas végétarien, repas à thème type BIO, végétalien, Noël....)</text:p>
      <text:p text:style-name="P12"/>
      <text:p text:style-name="P13">- Modes de production - 10 points</text:p>
      <text:p text:style-name="P12">Description de fabrication des repas :</text:p>
      <text:p text:style-name="P12">procédés, moyens d'exécution et de fabrication</text:p>
      <text:p text:style-name="P12">Hygiène et sécurité : traçabilité et étiquetage – conditionnement (nature des emballages) et transport des denrées</text:p>
      <text:p text:style-name="P12"/>
      <text:p text:style-name="P13">- Mesures prises pour assurer les commandes et livraisons - 10 points</text:p>
      <text:p text:style-name="P12">Adaptation aux commandes hebdomadaires et propositions de méthode de réajustement, plateforme de commandes, interlocuteur dédié...</text:p>
      <text:p text:style-name="P12"/>
      <text:p text:style-name="P13">- Performance en matière de développement des approvisionnements directs de produits de l'agriculture pour l'exécution du marché - 10 points</text:p>
      <text:p text:style-name="P12">Traçabilité des produits ( circuit de fourniture : provenance des produits et traçabilité, liste des fournisseurs...)</text:p>
      <text:p text:style-name="P12"/>
      <text:p text:style-name="P13">- Performance en matière de développement durable - 10 points</text:p>
      <text:p text:style-name="P12">Présentation succincte des mesures développées uniquement en lien avec l'exécution du marché (Utilisation de produits issus du développement durable et/ou de l'agriculture biologique, préservation de l'environnement, faible empreinte carbone, réduction et tri déchets, gaspillage alimentaire, optimisation des emballages, matières recyclées, ...)</text:p>
      <text:p text:style-name="P12"/>
      <text:p text:style-name="P13"><text:span text:style-name="T14">Le total des points relatif à la valeur technique constituera la valeur technique (VT) du candidat, le maximum pouvant être de </text:span>60<text:span text:style-name="T14"> points </text:span></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3"><text:span text:style-name="T14">VT = </text:span>60 <text:span text:style-name="T14">* (VT(i)/VT(m))</text:span></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text:soft-page-break/></text:p>
      <text:p text:style-name="P12"/>
      <text:p text:style-name="P12"><text:s/></text:p>
      <text:p text:style-name="P12"/>
      <text:p text:style-name="P12"/>
      <text:p text:style-name="P12"/>
      <text:p text:style-name="P14">Analyse du prix de l'offre<text:span text:style-name="T12"> :</text:span></text:p>
      <text:p text:style-name="P12"/>
      <text:p text:style-name="P12">Les offres doivent obligatoirement être libellées en euros.</text:p>
      <text:p text:style-name="P12"/>
      <text:p text:style-name="P12"/>
      <text:p text:style-name="P12"><text:s/><text:span text:style-name="T5">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5">40 </text:span>% pour le prix, <text:span text:style-name="T5">60 </text:span>% pour la valeur technique, en fonction de la formule suivante :</text:p>
      <text:p text:style-name="P12">N(note définitive) = N(i) + VT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30"/>
      <text:p text:style-name="P3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repas en liaison froide pour les accueils collectifs de mineurs (ACM) de la Mairie des 4e et 5e arrondissements de Marseille"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pour les accueils collectifs de mineurs (ACM) de la Mairie des 4e et 5e arrondissement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4:08:56</meta:creation-date>
    <meta:editing-duration>PT16S</meta:editing-duration>
    <meta:editing-cycles>3</meta:editing-cycles>
    <meta:generator>LibreOffice/5.3.6.1$MacOSX_X86_64 LibreOffice_project/686f202eff87ef707079aeb7f485847613344eb7</meta:generator>
    <dc:date>2021-07-06T16:20:52.883694000</dc:date>
    <meta:document-statistic meta:table-count="0" meta:image-count="1" meta:object-count="0" meta:page-count="14" meta:paragraph-count="274" meta:word-count="3693" meta:character-count="23601" meta:non-whitespace-character-count="20067"/>
    <meta:user-defined meta:name="Info 1"/>
    <meta:user-defined meta:name="Info 2"/>
    <meta:user-defined meta:name="Info 3"/>
    <meta:user-defined meta:name="Info 4"/>
  </office:meta>
</office:document-meta>
</file>