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Table">
      <style:paragraph-properties fo:text-align="start" style:justify-single-word="false"/>
    </style:style>
    <style:style style:name="P22" style:family="paragraph" style:parent-style-name="Standard">
      <style:paragraph-properties fo:break-after="page"/>
      <style:text-properties style:font-name="Ari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normal"/>
    </style:style>
    <style:style style:name="P27" style:family="paragraph" style:parent-style-name="Standard">
      <style:paragraph-properties fo:text-align="start" style:justify-single-word="false"/>
      <style:text-properties fo:font-style="normal" style:text-underline-style="none" fo:font-weight="normal"/>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repas en liaison froide pour les accueils collectifs de mineurs (ACM) de la Mairie des 4e et 5e arrondissements de Marseill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6/07/2021 16:00" text:name="dateLimite"/>
        <text:user-field-decl office:value-type="string" office:string-value="2021_17302_0094" text:name="NumeroConsultation"/>
        <text:user-field-decl office:value-type="string" office:string-value="Procédure adaptée" text:name="ProcedurePassation"/>
        <text:user-field-decl office:value-type="string" office:string-value="Acte d'Engagement"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cueils collectifs de mineurs (ACM) de la Mairie des 4e et 5e arrondissements de Marseille</text:user-field-get></text:p>
      <text:p text:style-name="Intitule2"/>
      <text:p text:style-name="Text_20_body"/>
      <text:p text:style-name="Text_20_body"/>
      <text:p text:style-name="Text_20_body"/>
      <text:p text:style-name="Text_20_body"/>
      <text:p text:style-name="P17"><text:span text:style-name="T8">Numéro de la consultation<text:tab/>:</text:span><text:span text:style-name="T6"><text:tab/></text:span><text:span text:style-name="T4">2021_17302_0099</text:span></text:p>
      <text:p text:style-name="P7"/>
      <text:p text:style-name="P8"/>
      <text:p text:style-name="P18"><text:span text:style-name="T8">Procédure de passation :</text:span><text:span text:style-name="T6"><text:tab/></text:span><text:span text:style-name="T4"><text:user-field-get text:name="ProcedurePassation">Procédure adaptée</text:user-field-get></text:span></text:p>
      <text:p text:style-name="P4"/>
      <text:p text:style-name="P20"/>
      <text:p text:style-name="P19"><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7</text:p>
          <text:p text:style-name="P23">4.1 <text:s/>Forme du prix<text:tab/>8</text:p>
          <text:p text:style-name="P23">4.2 <text:s/>Montant<text:tab/>8</text:p>
          <text:p text:style-name="P23">4.3 <text:s/>Sous traitance<text:tab/>8</text:p>
          <text:p text:style-name="P24"><text:span text:style-name="Strong_20_Emphasis">Article 5 -</text:span> <text:s/><text:span text:style-name="Strong_20_Emphasis">AVANCE</text:span><text:tab/>8</text:p>
          <text:p text:style-name="P24"><text:span text:style-name="Strong_20_Emphasis">Article 6 -</text:span> <text:s/><text:span text:style-name="Strong_20_Emphasis">DUREE</text:span><text:tab/>8</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9</text:p>
          <text:p text:style-name="P24"><text:span text:style-name="Strong_20_Emphasis">Article 9 -</text:span> <text:s/><text:span text:style-name="Strong_20_Emphasis">ENGAGEMENT ET SIGNATURE DU CANDIDAT</text:span><text:tab/>9</text:p>
          <text:p text:style-name="P24"><text:span text:style-name="Strong_20_Emphasis">Article 10 -</text:span> <text:s/><text:span text:style-name="Strong_20_Emphasis">SIGNATURE DU POUVOIR ADJUDICATEUR</text:span><text:tab/>10</text:p>
          <text:p text:style-name="P24"><text:span text:style-name="Strong_20_Emphasis">Article 11 -</text:span> <text:s/><text:span text:style-name="Strong_20_Emphasis">NOTIFICATION DU MARCHE</text:span><text:tab/>10</text:p>
          <text:p text:style-name="P24"><text:span text:style-name="Strong_20_Emphasis">Article 12 -</text:span> <text:s/><text:span text:style-name="Strong_20_Emphasis">EXEMPLAIRE UNIQUE - NANTISSEMENT OU CESSION DE CREANCE</text:span><text:tab/>11</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_VDM du 23 décembre 2020</text:p>
      <text:p text:style-name="Standard"/>
      <text:p text:style-name="Standard"><text:s/></text:p>
      <text:p text:style-name="Standard">Personne habilitée à donner des renseignements prévus à l'article R2191-60 du Code de la commande publique : Madame Enora Naour, Directrice Générale des Services de la Mairie des 4/5 </text:p>
      <text:p text:style-name="Standard"><text:s/>Service responsable de l'exécution du marché :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0">Code CPV principal<text:span text:style-name="T13"> : <text:s/></text:span><text:span text:style-name="T14">55321000 Services de préparation de repas</text:span></text:p>
      <text:p text:style-name="P12"><text:s/></text:p>
      <text:p text:style-name="P12"><text:s/><text:span text:style-name="T7">CPV complémentaires</text:span> :</text:p>
      <text:p text:style-name="P12"/>
      <text:p text:style-name="P13">15894200 Repas préparés</text:p>
      <text:p text:style-name="P12"><text:s/></text:p>
      <text:h text:style-name="Heading_20_1" text:outline-level="1"><text:soft-page-break/>CONTRACTANT(S)</text:h>
      <text:h text:style-name="Heading_20_2" text:outline-level="2">Identification</text:h>
      <text:p text:style-name="P14">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1">Raison sociale :</text:p>
          </table:table-cell>
          <table:table-cell table:style-name="Tableau1.B16" office:value-type="string">
            <text:p text:style-name="Table"/>
          </table:table-cell>
        </table:table-row>
        <table:table-row>
          <table:table-cell table:style-name="Tableau1.A2" office:value-type="string">
            <text:p text:style-name="P21">Domicilié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Dont le siège social est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N° Siret :</text:p>
          </table:table-cell>
          <table:table-cell table:style-name="Tableau1.B16" office:value-type="string">
            <text:p text:style-name="Table"/>
          </table:table-cell>
        </table:table-row>
        <table:table-row>
          <table:table-cell table:style-name="Tableau1.A2" office:value-type="string">
            <text:p text:style-name="P21">Code APE :</text:p>
          </table:table-cell>
          <table:table-cell table:style-name="Tableau1.B16"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4">EN CAS DE CANDIDATURE SOUS FORME DE GROUPEMENT D'ENTREPRISES<text:span text:style-name="T13"> </text:span></text:p>
      <text:p text:style-name="P12"/>
      <text:p text:style-name="P14"><text:span text:style-name="T13">- </text:span><text:span text:style-name="T16">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15">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0">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5">Règlements sur des comptes séparés</text:span><text:span text:style-name="T13">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Repas en liaison froide pour les accueils collectifs de mineurs (ACM) à caractère éducatif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4">- minimum : 10 000 € HT/an</text:p>
      <text:p text:style-name="P14">- maximum : 75 000 € HT/an</text:p>
      <text:p text:style-name="P12"/>
      <text:p text:style-name="P12"/>
      <text:p text:style-name="P12"><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4">Le candidat est une PME* : oui/non</text:p>
      <text:p text:style-name="P13">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Marché conclu pour une durée de un an à compter de la date de début d'exécution fixée au 6 octobre 2021 si la notification du marché intervient avant cette date. Dans le cas contraire la date de début d'exécution correspondra à la date de notification du marché. </text:p>
      <text:p text:style-name="Standard">Le marché est reconductible par période de un (1) an, dans la limite de une (1) reconduction.</text:p>
      <text:p text:style-name="Standard"><text:soft-page-break/></text:p>
      <text:p text:style-name="Standard">La reconduction du marché se fera de manière tacite.</text:p>
      <text:p text:style-name="Standard"/>
      <text:p text:style-name="Standard">En cas de décision de <text:span text:style-name="T3">non </text:span><text:span text:style-name="T13">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P12"/>
      <text:p text:style-name="P12"><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ENGAGEMENT ET SIGNATURE DU CANDIDAT</text:h>
      <text:p text:style-name="Standard"/>
      <text:p text:style-name="Standard"/>
      <text:p text:style-name="Standard">L' annexe au présent document est le suivant : </text:p>
      <text:p text:style-name="P12">Bordereau des prix unitaires</text:p>
      <text:p text:style-name="P12"/>
      <text:p text:style-name="P12"><text:s/></text:p>
      <text:p text:style-name="P1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2">(Le signataire doit avoir le pouvoir d'engager la personne qu'il représente).</text:p>
      <text:p text:style-name="P12"><text:soft-page-break/></text:p>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6">(Représentant du pouvoir adjudicateur habilité à signer)</text:p>
      <text:p text:style-name="P12"/>
      <text:p text:style-name="P12"/>
      <text:p text:style-name="P12"><text:s text:c="2"/>Pour La Maire et par délégation</text:p>
      <text:p text:style-name="P12"/>
      <text:p text:style-name="P12"/>
      <text:p text:style-name="P12">Monsieur Benoît QUIGNON</text:p>
      <text:p text:style-name="P12"/>
      <text:p text:style-name="P12"/>
      <text:p text:style-name="P12"/>
      <text:p text:style-name="P12">Directeur Général des Services de la Ville de Marseill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2"/>
      <text:p text:style-name="P27"/>
      <text:p text:style-name="P27">Objet de la consultation : ......................................................................................................</text:p>
      <text:p text:style-name="P27"/>
      <text:p text:style-name="P27">Prestations concernées : ......................................................................................................</text:p>
      <text:p text:style-name="P27"/>
      <text:p text:style-name="P27">Désignation de l'entreprise : ................................................................................................</text:p>
      <text:p text:style-name="P27">Nom : ......................................................................................................</text:p>
      <text:p text:style-name="P27">Raison sociale : ..........................................................................................</text:p>
      <text:p text:style-name="P27">Adresse : ..........................................................................................................................</text:p>
      <text:p text:style-name="P27"/>
      <text:p text:style-name="P27">Désignation du compte à créditer :</text:p>
      <text:p text:style-name="P27">Compte ouvert au nom de :  .............................................................................................</text:p>
      <text:p text:style-name="P27">Etablissement (libellé en toutes lettres) : ......................................................................</text:p>
      <text:p text:style-name="P27">Adresse : ..........................................................................................................................</text:p>
      <text:p text:style-name="P27"><text:soft-page-break/></text:p>
      <text:p text:style-name="P27">Code Banque  .............................................................................................</text:p>
      <text:p text:style-name="P27">Code Guichet  .............................................................................................</text:p>
      <text:p text:style-name="P27">N° compte  ........................................................................ Clé :........</text:p>
      <text:p text:style-name="P27">IBAN   ...............................................................................................</text:p>
      <text:p text:style-name="P27">BIC     ...............................................................................................</text:p>
      <text:p text:style-name="P27"/>
      <text:p text:style-name="P2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repas en liaison froide pour les accueils collectifs de mineurs (ACM) de la Mairie des 4e et 5e arrondissements de Marseill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repas en liaison froide pour les accueils collectifs de mineurs (ACM) de la Mairie des 4e et 5e arrondissement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4:19:50</meta:creation-date>
    <meta:editing-duration>PT2M19S</meta:editing-duration>
    <meta:editing-cycles>3</meta:editing-cycles>
    <meta:generator>LibreOffice/5.3.6.1$MacOSX_X86_64 LibreOffice_project/686f202eff87ef707079aeb7f485847613344eb7</meta:generator>
    <dc:date>2021-07-06T16:20:05.955956000</dc:date>
    <meta:document-statistic meta:table-count="1" meta:image-count="1" meta:object-count="0" meta:page-count="12" meta:paragraph-count="276" meta:word-count="2253" meta:character-count="17202" meta:non-whitespace-character-count="15063"/>
    <meta:user-defined meta:name="Info 1"/>
    <meta:user-defined meta:name="Info 2"/>
    <meta:user-defined meta:name="Info 3"/>
    <meta:user-defined meta:name="Info 4"/>
  </office:meta>
</office:document-meta>
</file>