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17302_0098"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Conception graphique, impression et réalisation de supports de communication pour la Mairie des 4e et 5e arrondissements - 2 lo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302_009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6"><text:span text:style-name="Strong_20_Emphasis">Article 2 -</text:span> <text:s/><text:span text:style-name="Strong_20_Emphasis">CARACTERISTIQUES DE LA CONSULTATION</text:span><text:tab/>4</text:p>
          <text:p text:style-name="P17">2.1 <text:s/>Décomposition en lots, tranches et postes<text:tab/>4</text:p>
          <text:p text:style-name="P18">2.1.1 <text:s/>Décomposition en lots<text:tab/>4</text:p>
          <text:p text:style-name="P18">2.1.2 <text:s/>Décomposition en tranches<text:tab/>6</text:p>
          <text:p text:style-name="P18">2.1.3 <text:s/>Décomposition en postes<text:tab/>6</text:p>
          <text:p text:style-name="P17">2.2 <text:s/>Accord-cadre à bons de commande<text:tab/>6</text:p>
          <text:p text:style-name="P17">2.3 <text:s/>Durée<text:tab/>6</text:p>
          <text:p text:style-name="P17">2.4 <text:s/>Options<text:tab/>6</text:p>
          <text:p text:style-name="P17">2.5 <text:s/>Clause obligatoire d'insertion par l'activité économique<text:tab/>7</text:p>
          <text:p text:style-name="P17">2.6 <text:s/>Groupements d'opérateurs économiques<text:tab/>7</text:p>
          <text:p text:style-name="P17">2.7 <text:s/>Conditions relatives au marché<text:tab/>7</text:p>
          <text:p text:style-name="P18">2.7.1 <text:s/>Cautionnement et garanties exigées<text:tab/>7</text:p>
          <text:p text:style-name="P18">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7">4.1 <text:s/>Renseignements et documents demandés à l'appui des candidatures <text:tab/>8</text:p>
          <text:p text:style-name="P17">4.2 <text:s/>Eléments exigés au titre de l'offre<text:tab/>9</text:p>
          <text:p text:style-name="P18">4.2.1 <text:s/>Présentation des offres<text:tab/>9</text:p>
          <text:p text:style-name="P18">4.2.2 <text:s/>Présentation de variantes<text:tab/>10</text:p>
          <text:p text:style-name="P17">4.3 <text:s/>Visite sur site<text:tab/>10</text:p>
          <text:p text:style-name="P16"><text:span text:style-name="Strong_20_Emphasis">Article 5 -</text:span> <text:s/><text:span text:style-name="Strong_20_Emphasis">REMISE DES PLIS PAR LES CANDIDATS</text:span><text:tab/>10</text:p>
          <text:p text:style-name="P17"><text:soft-page-break/>5.1 <text:s/>Remise électronique<text:tab/>10</text:p>
          <text:p text:style-name="P17">5.2 <text:s/>Copie de sauvegarde<text:tab/>10</text:p>
          <text:p text:style-name="P17">5.3 <text:s/>Echantillons, maquettes, prototypes ou modèles réduits<text:tab/>11</text:p>
          <text:p text:style-name="P17">5.4 <text:s/>Date et heure limites de remise des plis<text:tab/>11</text:p>
          <text:p text:style-name="P17">5.5 <text:s/>Délai de validité des offres<text:tab/>11</text:p>
          <text:p text:style-name="P16"><text:span text:style-name="Strong_20_Emphasis">Article 6 -</text:span> <text:s/><text:span text:style-name="Strong_20_Emphasis">EXAMEN DES PLIS</text:span><text:tab/>11</text:p>
          <text:p text:style-name="P17">6.1 <text:s/>Examen des candidatures <text:tab/>12</text:p>
          <text:p text:style-name="P17">6.2 <text:s/>Jugement des offres<text:tab/>12</text:p>
          <text:p text:style-name="P16"><text:span text:style-name="Strong_20_Emphasis">Article 7 -</text:span> <text:s/><text:span text:style-name="Strong_20_Emphasis">PIECES A REMETTRE PAR LE(S) CANDIDAT(S) RETENU(S)</text:span><text:tab/>15</text:p>
          <text:p text:style-name="P16"><text:span text:style-name="Strong_20_Emphasis">Article 8 -</text:span> <text:s/><text:span text:style-name="Strong_20_Emphasis">MODALITES RELATIVES AUX COMMUNICATIONS ET AUX ECHANGES D'INFORMATION</text:span><text:tab/>16</text:p>
          <text:p text:style-name="P17">8.1 <text:s/>Règles liées aux échanges électroniques<text:tab/>16</text:p>
          <text:p text:style-name="P17">8.2 <text:s/>Demandes de renseignements en cours de consultation<text:tab/>16</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Conception graphique, impression et réalisation de supports de communication pour la Mairie des 4e et 5e arrondissements - 2 lots </text:p>
      <text:p text:style-name="Standard"/>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7">Ville de Marseille - Mairie des 4eme et 5eme arrondissements</text:span></text:p>
      <text:p text:style-name="P20"><text:span text:style-name="T17">13, square Sidi-Brahim</text:span></text:p>
      <text:p text:style-name="P20"><text:span text:style-name="T17">13005 MARSEILLE </text:span></text:p>
      <text:p text:style-name="P20"><text:span text:style-name="T17">Profil acheteur : marchespublics.mairie-marseille.fr</text:span></text:p>
      <text:p text:style-name="P20"><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4">N°</text:p>
          </table:table-cell>
          <table:table-cell table:style-name="Tableau1.B1" office:value-type="string">
            <text:p text:style-name="P14">Intitulés lots séparés</text:p>
          </table:table-cell>
        </table:table-row>
        <table:table-row>
          <table:table-cell table:style-name="Tableau1.A2" office:value-type="string">
            <text:p text:style-name="P14">1</text:p>
          </table:table-cell>
          <table:table-cell table:style-name="Tableau1.B2" office:value-type="string">
            <text:p text:style-name="P14">Conception &amp; Création de documents de communication<text:soft-page-break/></text:p>
          </table:table-cell>
        </table:table-row>
        <table:table-row>
          <table:table-cell table:style-name="Tableau1.A2" office:value-type="string">
            <text:p text:style-name="P14">2</text:p>
          </table:table-cell>
          <table:table-cell table:style-name="Tableau1.B2" office:value-type="string">
            <text:p text:style-name="P14">Impression, reproduction et fabrication des documents de communication</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Standard"><text:span text:style-name="T17">Lot 1 :</text:span></text:p>
      <text:p text:style-name="Standard"><text:span text:style-name="T17">montant minimum annuel : 15 000 € HT par an</text:span></text:p>
      <text:p text:style-name="Standard"><text:span text:style-name="T17">montant maximum annuel : 40 000 € HT par an</text:span></text:p>
      <text:p text:style-name="Standard"><text:span text:style-name="T17"/></text:p>
      <text:p text:style-name="Standard"><text:span text:style-name="T17">Lot 2 :</text:span></text:p>
      <text:p text:style-name="Standard"><text:span text:style-name="T17">montant minimum annuel : 10 000 € HT par an</text:span></text:p>
      <text:p text:style-name="Standard"><text:span text:style-name="T17">montant maximum annuel : 35 000 € HT par an </text:span></text:p>
      <text:p text:style-name="P22"/>
      <text:p text:style-name="P22"/>
      <text:h text:style-name="Heading_20_2" text:outline-level="2">Durée</text:h>
      <text:p text:style-name="Standard">La durée du marché se définit comme suit : le marché est conclu pour une durée de un (1) an à compter de la date de notification au titulaire. </text:p>
      <text:p text:style-name="Standard">Le marché est reconductible par période <text:span text:style-name="T5">un (1) an</text:span><text:span text:style-name="T17">, dans la limite de 1 reconduction.</text:span></text:p>
      <text:p text:style-name="Standard"><text:span text:style-name="T17"/></text:p>
      <text:p text:style-name="Standard"><text:span text:style-name="T17">La reconduction du marché se fera de manière </text:span><text:span text:style-name="T18">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 </text:span><text:span text:style-name="T17">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5">Prestations supplémentaires éventuelles (PSE)</text:p>
      <text:p text:style-name="P25"><text:span text:style-name="T17"/></text:p>
      <text:p text:style-name="P25"><text:span text:style-name="T17">La présente consultation n'impose pas de prestations supplémentaires éventuelles. </text:span></text:p>
      <text:p text:style-name="P25"/>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2">Le marché est conclu à prix révisabl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text:p>
      <text:p text:style-name="P22">- le Cahier des Clauses Techniques Particulières (CCTP) </text:p>
      <text:p text:style-name="P22">- l'Acte d'Engagement (AE) - cadre de réponse <text:span text:style-name="T5">(pour les lots 1 et 2)</text:span> </text:p>
      <text:p text:style-name="P22">- le Bordereau de Prix Unitaires  - cadre de réponse <text:span text:style-name="T5">(pour les lots 1 et 2)</text:span> </text:p>
      <text:p text:style-name="P22">- le Détail quantitatif et Estimatif (DQE)  - cadre de réponse <text:span text:style-name="T5">(pour les lots 1 et 2)</text:span> </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le cadre de réponse du mémoire technique (pour les lots 1 et 2)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7"/></text:p>
      <text:p text:style-name="P21"><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1"><text:soft-page-break/><text:span text:style-name="T17"/></text:p>
      <text:p text:style-name="P21"><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7"/></text:p>
      <text:p text:style-name="P21"><text:span text:style-name="T17"><text:s/></text:span></text:p>
      <text:p text:style-name="P21"/>
      <text:p text:style-name="P21">2° - Renseignements concernant la capacité économique et financière de l'entreprise</text:p>
      <text:p text:style-name="P21"><text:span text:style-name="T17"/></text:p>
      <text:p text:style-name="P21"><text:span text:style-name="T17"/></text:p>
      <text:p text:style-name="P22"><text:s/>- Déclaration concernant<text:span text:style-name="T8">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22"/>
      <text:p text:style-name="P22"><text:s/></text:p>
      <text:p text:style-name="P24"/>
      <text:p text:style-name="P24">3° - Renseignements concernant les références professionnelles et la capacité technique du candidat</text:p>
      <text:p text:style-name="P24"><text:span text:style-name="T17"/></text:p>
      <text:p text:style-name="P24"><text:span text:style-name="T17"/></text:p>
      <text:p text:style-name="P22"><text:s/>- Déclaration indiquant les <text:span text:style-name="T8">effectifs</text:span> moyens annuels du candidat et l'importance du personnel d'encadrement pour chacune des trois dernières années </text:p>
      <text:p text:style-name="P21">Précisions complémentaires<text:span text:style-name="T17"> :</text:span></text:p>
      <text:p text:style-name="P21"><text:span text:style-name="T17"/></text:p>
      <text:p text:style-name="P21"><text:span text:style-name="T17">Lorsque le candidat se présente sous la forme d'un groupement, chaque membre du groupement doit fournir les pièces et documents mentionnés ci-dessus (DC2 et annexes ou DUME).</text:span></text:p>
      <text:p text:style-name="P21"><text:span text:style-name="T17"/></text:p>
      <text:p text:style-name="P21"><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2"/>
      <text:p text:style-name="P22">- un <text:span text:style-name="T5">Acte d'Engagement par lot</text:span>, dûment complété.</text:p>
      <text:p text:style-name="P22"><text:soft-page-break/>Rappel : La signature de l'AE n'est que facultative au moment du dépôt de l'offre, mais sera exigée pour l'attributaire.</text:p>
      <text:p text:style-name="P26"/>
      <text:p text:style-name="P22"><text:s/></text:p>
      <text:p text:style-name="P22">- le Bordereau de Prix Unitaires (BPU) <text:span text:style-name="T8">intégralement complété</text:span>, concernant le ou les lots pour le(s)quel(s) le candidat souhaite soumissionner</text:p>
      <text:p text:style-name="P22"/>
      <text:p text:style-name="P22"><text:s/></text:p>
      <text:p text:style-name="P22">- le Détail Quantitatif et Estimatif (DQE) concernant le ou les lots pour le(s)quel(s) le candidat souhaite soumissionner</text:p>
      <text:p text:style-name="P22"/>
      <text:p text:style-name="P22"><text:s/></text:p>
      <text:p text:style-name="P22">- le cadre de réponse au mémoire technique du candidat concernant le ou les lots pour le(s)quel(s) le candidat souhaite soumissionner</text:p>
      <text:p text:style-name="P22"/>
      <text:p text:style-name="P22"><text:s/></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text:soft-page-break/>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5">Ville de Marseille</text:p>
      <text:p text:style-name="P25"><text:span text:style-name="T17">Mairie des 4ème et 5ème arrondissements</text:span></text:p>
      <text:p text:style-name="P25"><text:span text:style-name="T17">Service des Marchés</text:span></text:p>
      <text:p text:style-name="P25"><text:span text:style-name="T17">13 Square Sidi Brahim</text:span></text:p>
      <text:p text:style-name="P25"><text:span text:style-name="T17">13233 MARSEILLE Cedex 20</text:span></text:p>
      <text:p text:style-name="P25"><text:span text:style-name="T17"/></text:p>
      <text:p text:style-name="P25"><text:span text:style-name="T17">REMISE CONTRE RECEPISSE :</text:span></text:p>
      <text:p text:style-name="P25"><text:span text:style-name="T17">Les copies de sauvegarde peuvent être remises contre récépissé à l'adresse suivante :</text:span></text:p>
      <text:p text:style-name="P25"><text:span text:style-name="T17">Ville de Marseille</text:span></text:p>
      <text:p text:style-name="P25"><text:span text:style-name="T17">Mairie des 4ème et 5ème arrondissements</text:span></text:p>
      <text:p text:style-name="P25"><text:span text:style-name="T17">Service des Marchés</text:span></text:p>
      <text:p text:style-name="P25"><text:span text:style-name="T17">13 Square Sidi Brahim</text:span></text:p>
      <text:p text:style-name="P25"><text:span text:style-name="T17">13005 Marseille</text:span></text:p>
      <text:p text:style-name="P25"><text:span text:style-name="T17"/></text:p>
      <text:p text:style-name="P25"><text:span text:style-name="T17">Horaires de réception des plis : du lundi au vendredi, de 8h30 à 12h00 et de 14h00 à 16h3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9">Exclusions à l'appréciation de l'acheteur</text:span></text:p>
      <text:p text:style-name="P22"><text:span text:style-name="T17"/></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9"/></text:p>
      <text:p text:style-name="Standard"><text:soft-page-break/><text:span text:style-name="T9">Lot 1 :</text:span></text:p>
      <text:p text:style-name="Standard"><text:span text:style-name="T17"/></text:p>
      <text:p text:style-name="Standard"><text:span text:style-name="T17">1°) Prix de l'offre 40%</text:span></text:p>
      <text:p text:style-name="Standard"><text:span text:style-name="T17">2°) Valeur technique de l'offre 60%</text:span></text:p>
      <text:p text:style-name="Standard"><text:span text:style-name="T17"/></text:p>
      <text:p text:style-name="Standard"><text:span text:style-name="T17"/></text:p>
      <text:p text:style-name="P21"><text:span text:style-name="T15">Modalités de mise en oeuvre de ces critères :</text:span></text:p>
      <text:p text:style-name="P21"><text:span text:style-name="T17"/></text:p>
      <text:p text:style-name="P21"><text:span text:style-name="T19">1°) Prix de l'offre</text:span></text:p>
      <text:p text:style-name="P21"><text:span text:style-name="T17">La note maximum est de </text:span><text:span text:style-name="T16">40</text:span><text:span text:style-name="T17"> points. Après élimination des offres anormalement basses, la notation de l'offre du candidat (i) sera effectuée à l'aide de la formule suivante :</text:span></text:p>
      <text:p text:style-name="P21"><text:span text:style-name="T17">N(i) = </text:span><text:span text:style-name="T16">40</text:span><text:span text:style-name="T17"> x P(m)/P(i)</text:span></text:p>
      <text:p text:style-name="P21"><text:span text:style-name="T17">Dans laquelle :</text:span></text:p>
      <text:p text:style-name="P21"><text:span text:style-name="T17">N(i) est la note attribuée à l'offre de prix du candidat (i)</text:span></text:p>
      <text:p text:style-name="P21"><text:span text:style-name="T17">P(i) est le prix de l'offre du candidat</text:span></text:p>
      <text:p text:style-name="P21"><text:span text:style-name="T17">P(m) est le prix de l'offre la moins-disante.</text:span></text:p>
      <text:p text:style-name="P21"><text:span text:style-name="T17"/></text:p>
      <text:p text:style-name="P21"><text:span text:style-name="T19">2°) Valeur technique de l'offre</text:span></text:p>
      <text:p text:style-name="P21"><text:span text:style-name="T17"/></text:p>
      <text:p text:style-name="P21"><text:span text:style-name="T17">- Moyens mis à disposition pour garantir la qualité technique de la prestation demandée (équipements, personnel) : 20 points</text:span></text:p>
      <text:p text:style-name="P21"><text:span text:style-name="T17">- Engagements et méthodologie en matière de rapidité d'exécution de la prestation et de délai de livraison à partir de la commande : 20 points</text:span></text:p>
      <text:p text:style-name="P21"><text:span text:style-name="T17">- Impact visuel et qualité graphique des travaux présentés en portfolio numérique (travaux déjà réalisés, les plus significatifs et en lien avec le marché) : 10 points</text:span></text:p>
      <text:p text:style-name="P21"><text:span text:style-name="T17">- Engagements du prestataire en matière de développement durable (utilisation de produits recyclés, performance énergétique et écologique du prestataire, etc) : 10 points</text:span></text:p>
      <text:p text:style-name="P21"><text:span text:style-name="T17"/></text:p>
      <text:p text:style-name="P21"><text:span text:style-name="T17"/></text:p>
      <text:p text:style-name="P21"><text:span text:style-name="T17">Le total des points relatif à la valeur technique constituera la valeur technique (VT) du candidat, le maximum pouvant être de </text:span><text:span text:style-name="T16">60</text:span><text:span text:style-name="T17"> points</text:span></text:p>
      <text:p text:style-name="P21"><text:span text:style-name="T17"/></text:p>
      <text:p text:style-name="P21"><text:span text:style-name="T17">Le total des points attribués à chaque sous-critère, constituera la valeur technique initiale VT (i) du candidat.</text:span></text:p>
      <text:p text:style-name="P21"><text:span text:style-name="T17">Après élimination éventuelle des offres irrégulières ou inappropriées, la notation de l'offre du candidat (i) sera effectuée à l'aide de la formule suivante :</text:span></text:p>
      <text:p text:style-name="P21"><text:span text:style-name="T17"/></text:p>
      <text:p text:style-name="P21"><text:span text:style-name="T17">VT = </text:span><text:span text:style-name="T16">60 </text:span><text:span text:style-name="T17">* (VT(i)/VT(m))</text:span></text:p>
      <text:p text:style-name="P21"><text:span text:style-name="T17">Dans laquelle :</text:span></text:p>
      <text:p text:style-name="P21"><text:span text:style-name="T17">VT est la note finale attribuée à la valeur technique du candidat (i) ;</text:span></text:p>
      <text:p text:style-name="P21"><text:span text:style-name="T17">VT (i) est la valeur technique initiale obtenue par le candidat (i) ;</text:span></text:p>
      <text:p text:style-name="P21"><text:span text:style-name="T17">VT (m) est la valeur technique initiale obtenue par le candidat ayant la meilleure offre.</text:span></text:p>
      <text:p text:style-name="P21"><text:span text:style-name="T17"/></text:p>
      <text:p text:style-name="P21"><text:span text:style-name="T15">Lot 2 :</text:span></text:p>
      <text:p text:style-name="P21"><text:span text:style-name="T17"/></text:p>
      <text:p text:style-name="P21"><text:span text:style-name="T17">1°) Prix de l'offre 60 %</text:span></text:p>
      <text:p text:style-name="P21"><text:span text:style-name="T17">2°) Valeur technique de l'offre 40 %</text:span></text:p>
      <text:p text:style-name="P21"><text:span text:style-name="T17"/></text:p>
      <text:p text:style-name="P21"><text:span text:style-name="T17">Modalités de mise en oeuvre de ces critères :</text:span></text:p>
      <text:p text:style-name="P21"><text:span text:style-name="T17"/></text:p>
      <text:p text:style-name="P21"><text:span text:style-name="T17">1°) Prix de l'offre</text:span></text:p>
      <text:p text:style-name="P21"><text:span text:style-name="T17">La note maximum est de 60 points. Après élimination des offres anormalement basses, la notation de l'offre du candidat (i) sera effectuée à l'aide de la formule suivante :</text:span></text:p>
      <text:p text:style-name="P21"><text:soft-page-break/><text:span text:style-name="T17">N(i) = 60 x P(m)/P(i)</text:span></text:p>
      <text:p text:style-name="P21"><text:span text:style-name="T17">Dans laquelle :</text:span></text:p>
      <text:p text:style-name="P21"><text:span text:style-name="T17">N(i) est la note attribuée à l'offre de prix du candidat (i)</text:span></text:p>
      <text:p text:style-name="P21"><text:span text:style-name="T17">P(i) est le prix de l'offre du candidat</text:span></text:p>
      <text:p text:style-name="P21"><text:span text:style-name="T17">P(m) est le prix de l'offre la moins-disante.</text:span></text:p>
      <text:p text:style-name="P21"><text:span text:style-name="T17"/></text:p>
      <text:p text:style-name="P21"><text:span text:style-name="T17">2°) Valeur technique de l'offre</text:span></text:p>
      <text:p text:style-name="P21"><text:span text:style-name="T17"/></text:p>
      <text:p text:style-name="P21"><text:span text:style-name="T17">- Moyens mis à disposition pour garantir la qualité technique de la prestation demandée (équipements, personnel) : 15 points</text:span></text:p>
      <text:p text:style-name="P21"><text:span text:style-name="T17">- Engagements et méthodologie en matière de rapidité d'exécution de la prestation et de délai de livraison à partir de la commande : 15 points</text:span></text:p>
      <text:p text:style-name="P21"><text:span text:style-name="T17">- Description du papier recyclé proposé selon les clauses du CCTP et engagements du prestataire en matière de développement durable (utilisation de divers produits recyclés, performance énergétique et écologique du prestataire, etc) : 10 points</text:span></text:p>
      <text:p text:style-name="P21"><text:span text:style-name="T17"/></text:p>
      <text:p text:style-name="P21"><text:span text:style-name="T17">Le total des points relatif à la valeur technique constituera la valeur technique (VT) du candidat, le maximum pouvant être de 40 points</text:span></text:p>
      <text:p text:style-name="P21"><text:span text:style-name="T17"/></text:p>
      <text:p text:style-name="P21"><text:span text:style-name="T17">Le total des points attribués à chaque sous-critère, constituera la valeur technique initiale VT (i) du candidat.</text:span></text:p>
      <text:p text:style-name="P21"><text:span text:style-name="T17">Après élimination éventuelle des offres irrégulières ou inappropriées, la notation de l'offre du candidat (i) sera effectuée à l'aide de la formule suivante :</text:span></text:p>
      <text:p text:style-name="P21"><text:span text:style-name="T17"/></text:p>
      <text:p text:style-name="P21"><text:span text:style-name="T17">VT = 40 * (VT(i)/VT(m))</text:span></text:p>
      <text:p text:style-name="P21"><text:span text:style-name="T17">Dans laquelle :</text:span></text:p>
      <text:p text:style-name="P21"><text:span text:style-name="T17">VT est la note finale attribuée à la valeur technique du candidat (i) ;</text:span></text:p>
      <text:p text:style-name="P21"><text:span text:style-name="T17">VT (i) est la valeur technique initiale obtenue par le candidat (i) ;</text:span></text:p>
      <text:p text:style-name="P21"><text:span text:style-name="T17">VT (m) est la valeur technique initiale obtenue par le candidat ayant la meilleure offre. </text:span></text:p>
      <text:p text:style-name="P21"><text:span text:style-name="T17"/></text:p>
      <text:p text:style-name="P21"><text:span text:style-name="T17"/></text:p>
      <text:p text:style-name="P22"/>
      <text:p text:style-name="P23">Analyse du prix de l'offre<text:span text:style-name="T12"> :</text:span></text:p>
      <text:p text:style-name="P23"><text:span text:style-name="T12"/></text:p>
      <text:p text:style-name="P23"><text:span text:style-name="T12">Les offres doivent obligatoirement être libellées en euros.</text:span></text:p>
      <text:p text:style-name="P23"><text:span text:style-name="T12"/></text:p>
      <text:p text:style-name="P23"><text:span text:style-name="T12"/></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Les offres sont classées suivant la valeur de la note N correspondant à la note définitive. L'entreprise classée première est celle ayant la note la plus élevée.</text:p>
      <text:p text:style-name="P22"/>
      <text:p text:style-name="P24">Concernant le lot 1 :</text:p>
      <text:p text:style-name="P24"><text:soft-page-break/><text:span text:style-name="T17"/></text:p>
      <text:p text:style-name="P24"><text:span text:style-name="T13">La pondération s'effectuera sur la base de : </text:span><text:span text:style-name="T12">40 </text:span><text:span text:style-name="T13">% pour le prix, 6</text:span><text:span text:style-name="T12">0 </text:span><text:span text:style-name="T13">% pour la valeur technique, en fonction de la formule suivante :</text:span></text:p>
      <text:p text:style-name="P24"><text:span text:style-name="T13">N(note définitive) = N(i) + VT</text:span></text:p>
      <text:p text:style-name="P24"><text:span text:style-name="T13"/></text:p>
      <text:p text:style-name="P24">Concernant le lot 2 :</text:p>
      <text:p text:style-name="P24"><text:span text:style-name="T17"/></text:p>
      <text:p text:style-name="P24"><text:span text:style-name="T13">La pondération s'effectuera sur la base de : </text:span><text:span text:style-name="T12">60</text:span><text:span text:style-name="T13"> % pour le prix, </text:span><text:span text:style-name="T12">40</text:span><text:span text:style-name="T13"> % pour la valeur technique, en fonction de la formule suivante :</text:span></text:p>
      <text:p text:style-name="P24"><text:span text:style-name="T13">N(note définitive) = N(i) + VT </text:span></text:p>
      <text:p text:style-name="P24"><text:span text:style-name="T13">Le pouvoir adjudicateur peut ne pas donner suite à la consultation.</text:spa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Conception graphique, impression et réalisation de supports de communication pour la Mairie des 4e et 5e arrondissements - 2 lo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Conception graphique, impression et réalisation de supports de communication pour la Mairie des 4e et 5e arrondissements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20T09:28:36</meta:creation-date>
    <meta:editing-duration>PT3S</meta:editing-duration>
    <meta:editing-cycles>2</meta:editing-cycles>
    <meta:generator>OpenOffice.org/3.3$Unix OpenOffice.org_project/330m20$Build-9567</meta:generator>
    <meta:document-statistic meta:table-count="1" meta:image-count="1" meta:object-count="0" meta:page-count="16" meta:paragraph-count="298" meta:word-count="3985" meta:character-count="25033"/>
    <dc:date>2021-08-20T09:28:38</dc:date>
    <meta:user-defined meta:name="Info 1"/>
    <meta:user-defined meta:name="Info 2"/>
    <meta:user-defined meta:name="Info 3"/>
    <meta:user-defined meta:name="Info 4"/>
  </office:meta>
</office:document-meta>
</file>