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Palatino Linotype1" svg:font-family="'Palatino Linotype'" style:font-pitch="variable"/>
    <style:font-face style:name="Palatino1" svg:font-family="Palatino, 'Palatino Linotype'" style:font-pitch="variable"/>
    <style:font-face style:name="PingFang HK" svg:font-family="'PingFang HK'" style:font-pitch="variable"/>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494cm" fo:margin-bottom="0cm"/>
    </style:style>
    <style:style style:name="P3" style:family="paragraph" style:parent-style-name="Standard">
      <style:paragraph-properties fo:margin-top="0.494cm" fo:margin-bottom="0cm"/>
      <style:text-properties fo:color="#000000" style:font-name="Palatino Linotype" fo:font-weight="bold" fo:background-color="#ffff00" style:font-weight-asian="bold" style:font-name-complex="Palatino Linotype" style:font-weight-complex="bold"/>
    </style:style>
    <style:style style:name="P4" style:family="paragraph" style:parent-style-name="Standard">
      <style:paragraph-properties fo:margin-top="0.494cm" fo:margin-bottom="0cm" fo:text-align="justify" style:justify-single-word="false"/>
    </style:style>
    <style:style style:name="P5" style:family="paragraph" style:parent-style-name="Standard">
      <style:paragraph-properties fo:margin-top="0.494cm" fo:margin-bottom="0cm"/>
      <style:text-properties style:font-name="Palatino1" style:font-name-complex="Palatino1"/>
    </style:style>
    <style:style style:name="P6" style:family="paragraph" style:parent-style-name="Standard">
      <style:paragraph-properties fo:margin-top="0.494cm" fo:margin-bottom="0cm" fo:text-align="justify" style:justify-single-word="false"/>
      <style:text-properties style:font-name="Palatino1" style:font-name-complex="Palatino1"/>
    </style:style>
    <style:style style:name="P7" style:family="paragraph" style:parent-style-name="Standard">
      <style:paragraph-properties fo:margin-top="0.494cm" fo:margin-bottom="0cm"/>
      <style:text-properties style:font-name="Palatino1" fo:font-weight="bold" style:font-weight-asian="bold" style:font-name-complex="Palatino1" style:font-weight-complex="bold"/>
    </style:style>
    <style:style style:name="P8" style:family="paragraph" style:parent-style-name="Standard">
      <style:paragraph-properties fo:margin-top="0.494cm" fo:margin-bottom="0.21cm"/>
    </style:style>
    <style:style style:name="P9" style:family="paragraph" style:parent-style-name="Standard">
      <style:paragraph-properties fo:margin-top="0.494cm" fo:margin-bottom="0.21cm" fo:text-align="center" style:justify-single-word="false"/>
      <style:text-properties fo:color="#000000" style:font-name="Palatino Linotype" fo:font-weight="bold" style:font-weight-asian="bold" style:font-name-complex="Palatino Linotype" style:font-weight-complex="bold"/>
    </style:style>
    <style:style style:name="P10" style:family="paragraph" style:parent-style-name="Standard">
      <style:paragraph-properties fo:margin-top="0.494cm" fo:margin-bottom="0.21cm" fo:text-align="center" style:justify-single-word="false"/>
      <style:text-properties fo:color="#000000" style:font-name="Palatino Linotype" fo:font-size="18pt" fo:font-weight="bold" style:font-size-asian="18pt" style:font-weight-asian="bold" style:font-name-complex="Palatino Linotype" style:font-size-complex="18pt" style:font-weight-complex="bold"/>
    </style:style>
    <style:style style:name="P11" style:family="paragraph" style:parent-style-name="Standard">
      <style:paragraph-properties fo:margin-top="0.494cm" fo:margin-bottom="0.21cm"/>
      <style:text-properties fo:color="#000000" style:font-name="Palatino Linotype" style:text-underline-style="solid" style:text-underline-width="auto" style:text-underline-color="font-color" fo:font-weight="bold" style:font-weight-asian="bold" style:font-name-complex="Palatino Linotype" style:font-weight-complex="bold"/>
    </style:style>
    <style:style style:name="P12" style:family="paragraph" style:parent-style-name="Standard">
      <style:paragraph-properties fo:margin-top="0.494cm" fo:margin-bottom="0.21cm" fo:text-align="justify" style:justify-single-word="false"/>
      <style:text-properties fo:color="#000000" style:font-name="Palatino Linotype" style:font-name-complex="Palatino Linotype"/>
    </style:style>
    <style:style style:name="P13" style:family="paragraph" style:parent-style-name="Standard">
      <style:paragraph-properties fo:margin-top="0.494cm" fo:margin-bottom="0.21cm" fo:text-align="justify" style:justify-single-word="false"/>
      <style:text-properties fo:color="#000000" style:text-line-through-style="none" style:text-line-through-type="none" fo:font-size="12pt" fo:language="fr" fo:country="FR" style:text-underline-style="none" fo:font-weight="normal" style:font-name-asian="Calibri" style:font-size-asian="12pt" style:language-asian="zh" style:country-asian="CN"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top="0.494cm" fo:margin-bottom="0.21cm" fo:text-align="justify" style:justify-single-word="false"/>
    </style:style>
    <style:style style:name="P15" style:family="paragraph" style:parent-style-name="Standard">
      <style:paragraph-properties fo:margin-top="0.494cm" fo:margin-bottom="0.21cm" fo:text-align="justify" style:justify-single-word="false"/>
      <style:text-properties style:font-name="Palatino1" style:font-name-complex="Palatino1"/>
    </style:style>
    <style:style style:name="P16" style:family="paragraph" style:parent-style-name="Standard">
      <style:paragraph-properties fo:margin-top="0.494cm" fo:margin-bottom="0.21cm"/>
      <style:text-properties style:font-name="Palatino1" style:text-underline-style="solid" style:text-underline-width="auto" style:text-underline-color="font-color" style:font-name-complex="Palatino1" style:font-weight-complex="bold"/>
    </style:style>
    <style:style style:name="P17" style:family="paragraph" style:parent-style-name="Standard">
      <style:paragraph-properties fo:margin-top="0.494cm" fo:margin-bottom="0.21cm"/>
      <style:text-properties style:font-name="Palatino1" fo:font-weight="bold" style:font-weight-asian="bold" style:font-name-complex="Palatino1" style:font-weight-complex="bold"/>
    </style:style>
    <style:style style:name="P18" style:family="paragraph" style:parent-style-name="Standard">
      <style:paragraph-properties fo:margin-top="0.494cm" fo:margin-bottom="0.21cm" fo:text-align="justify" style:justify-single-word="false"/>
      <style:text-properties style:font-name="Palatino1" fo:font-weight="bold" style:font-weight-asian="bold" style:font-name-complex="Palatino1" style:font-weight-complex="bold"/>
    </style:style>
    <style:style style:name="P19" style:family="paragraph" style:parent-style-name="Standard">
      <style:paragraph-properties fo:margin-top="0.494cm" fo:margin-bottom="0.21cm" fo:text-align="justify" style:justify-single-word="false"/>
      <style:text-properties style:font-name="Palatino Linotype" style:font-name-complex="Palatino Linotype"/>
    </style:style>
    <style:style style:name="P20" style:family="paragraph" style:parent-style-name="Standard">
      <style:paragraph-properties fo:margin-top="0.494cm" fo:margin-bottom="0.21cm" fo:text-align="justify" style:justify-single-word="false" fo:break-before="page"/>
      <style:text-properties fo:color="#000000" style:font-name="Palatino Linotype" fo:font-size="14pt" fo:font-weight="bold" style:font-size-asian="14pt" style:font-weight-asian="bold" style:font-name-complex="Palatino Linotype" style:font-size-complex="14pt"/>
    </style:style>
    <style:style style:name="P21" style:family="paragraph" style:parent-style-name="Standard">
      <style:paragraph-properties fo:margin-top="0.494cm" fo:margin-bottom="0.423cm"/>
      <style:text-properties style:font-name="Palatino Linotype" fo:font-size="18pt" style:font-size-asian="18pt" style:font-name-complex="Palatino Linotype" style:font-size-complex="18pt"/>
    </style:style>
    <style:style style:name="P22" style:family="paragraph" style:parent-style-name="Standard">
      <style:paragraph-properties fo:margin-top="0.494cm" fo:margin-bottom="0.423cm" fo:text-align="center" style:justify-single-word="false"/>
      <style:text-properties style:font-name="Palatino Linotype" fo:font-size="18pt" style:font-size-asian="18pt" style:font-name-complex="Palatino Linotype" style:font-size-complex="18pt"/>
    </style:style>
    <style:style style:name="P23" style:family="paragraph" style:parent-style-name="Standard">
      <style:paragraph-properties fo:margin-top="0.494cm" fo:margin-bottom="0.423cm"/>
      <style:text-properties style:font-name="Palatino Linotype" fo:font-weight="bold" style:font-weight-asian="bold" style:font-name-complex="Palatino Linotype"/>
    </style:style>
    <style:style style:name="P24" style:family="paragraph" style:parent-style-name="Standard">
      <style:paragraph-properties fo:margin-top="0.494cm" fo:margin-bottom="0.423cm"/>
      <style:text-properties style:font-name="Palatino Linotype" fo:font-weight="bold" style:font-weight-asian="bold" style:font-name-complex="Palatino Linotype" style:font-weight-complex="bold"/>
    </style:style>
    <style:style style:name="P25" style:family="paragraph" style:parent-style-name="Standard">
      <style:paragraph-properties fo:margin-top="0.494cm" fo:margin-bottom="0.423cm" fo:text-align="center" style:justify-single-word="false"/>
      <style:text-properties style:font-name="Palatino Linotype" fo:font-weight="bold" style:font-weight-asian="bold" style:font-name-complex="Palatino Linotype" style:font-weight-complex="bold"/>
    </style:style>
    <style:style style:name="P26" style:family="paragraph" style:parent-style-name="Standard">
      <style:paragraph-properties fo:margin-top="0.494cm" fo:margin-bottom="0.423cm"/>
      <style:text-properties style:font-name="Palatino1" fo:font-weight="bold" style:font-weight-asian="bold" style:font-name-complex="Palatino1" style:font-weight-complex="bold"/>
    </style:style>
    <style:style style:name="P27" style:family="paragraph" style:parent-style-name="Standard">
      <style:paragraph-properties fo:margin-top="0.494cm" fo:margin-bottom="0.423cm" fo:break-before="page"/>
      <style:text-properties style:font-name="Palatino Linotype" fo:font-weight="bold" style:font-weight-asian="bold" style:font-name-complex="Palatino Linotype"/>
    </style:style>
    <style:style style:name="P28" style:family="paragraph" style:parent-style-name="Standard">
      <style:paragraph-properties fo:margin-top="0.494cm" fo:margin-bottom="0.494cm" fo:text-align="justify" style:justify-single-word="false"/>
    </style:style>
    <style:style style:name="P29" style:family="paragraph" style:parent-style-name="Standard">
      <style:paragraph-properties fo:margin-top="0.494cm" fo:margin-bottom="0.494cm" fo:text-align="start" style:justify-single-word="false"/>
    </style:style>
    <style:style style:name="P30" style:family="paragraph" style:parent-style-name="Standard">
      <style:paragraph-properties fo:margin-left="0.071cm" fo:margin-right="0cm" fo:margin-top="0.494cm" fo:margin-bottom="0.21cm" fo:text-align="justify" style:justify-single-word="false" fo:text-indent="0cm" style:auto-text-indent="false"/>
    </style:style>
    <style:style style:name="P31" style:family="paragraph" style:parent-style-name="Normal_20__28_web_29_">
      <style:paragraph-properties fo:text-align="center" style:justify-single-word="false"/>
    </style:style>
    <style:style style:name="P32" style:family="paragraph" style:parent-style-name="Normal_20__28_web_29_">
      <style:text-properties style:font-name="Palatino Linotype" fo:font-weight="bold" style:font-weight-asian="bold" style:font-name-complex="Palatino Linotype"/>
    </style:style>
    <style:style style:name="P33" style:family="paragraph" style:parent-style-name="Normal_20__28_web_29_">
      <style:paragraph-properties fo:text-align="justify" style:justify-single-word="false"/>
      <style:text-properties style:font-name="Palatino Linotype" style:font-name-asian="PingFang HK" style:font-name-complex="Palatino Linotype"/>
    </style:style>
    <style:style style:name="P34" style:family="paragraph" style:parent-style-name="Normal_20__28_web_29_">
      <style:paragraph-properties fo:text-align="justify" style:justify-single-word="false"/>
      <style:text-properties style:font-name="Palatino Linotype" style:font-name-complex="Palatino Linotype"/>
    </style:style>
    <style:style style:name="P35" style:family="paragraph" style:parent-style-name="Normal_20__28_web_29_">
      <style:paragraph-properties fo:text-align="justify" style:justify-single-word="false"/>
    </style:style>
    <style:style style:name="P36" style:family="paragraph" style:parent-style-name="Normal_20__28_web_29_">
      <style:paragraph-properties fo:text-align="justify" style:justify-single-word="false"/>
      <style:text-properties style:font-name="Palatino1" style:font-name-complex="Palatino1"/>
    </style:style>
    <style:style style:name="P37" style:family="paragraph" style:parent-style-name="Normal_20__28_web_29_">
      <style:paragraph-properties fo:text-align="justify" style:justify-single-word="false"/>
      <style:text-properties fo:color="#000000" style:font-name="Palatino Linotype" style:font-name-complex="Palatino Linotype"/>
    </style:style>
    <style:style style:name="P38" style:family="paragraph" style:parent-style-name="Normal_20__28_web_29_">
      <style:paragraph-properties fo:text-align="justify" style:justify-single-word="false"/>
      <style:text-properties style:font-name="Palatino" fo:font-size="12pt" fo:font-weight="bold" style:font-size-asian="12pt" style:font-weight-asian="bold" style:font-name-complex="Palatino" style:font-size-complex="12pt" style:font-weight-complex="bold"/>
    </style:style>
    <style:style style:name="P39" style:family="paragraph" style:parent-style-name="Default">
      <style:text-properties style:font-name="Palatino Linotype" fo:font-weight="bold" style:font-name-asian="PingFang HK" style:font-weight-asian="bold" style:font-name-complex="Palatino Linotype"/>
    </style:style>
    <style:style style:name="P40" style:family="paragraph" style:parent-style-name="Default">
      <style:paragraph-properties fo:text-align="justify" style:justify-single-word="false"/>
    </style:style>
    <style:style style:name="P41" style:family="paragraph" style:parent-style-name="Standard" style:master-page-name="Standard">
      <style:paragraph-properties fo:text-align="center" style:justify-single-word="false" style:page-number="auto"/>
      <style:text-properties fo:color="#000000" style:font-name="Palatino Linotype" fo:font-weight="bold" style:font-weight-asian="bold" style:font-name-complex="Palatino Linotype" style:font-weight-complex="bold"/>
    </style:style>
    <style:style style:name="P42" style:family="paragraph" style:parent-style-name="Standard" style:list-style-name="WW8Num3">
      <style:paragraph-properties fo:margin-top="0.494cm" fo:margin-bottom="0cm" fo:text-align="justify" style:justify-single-word="false"/>
      <style:text-properties style:font-name="Palatino1" style:font-name-complex="Palatino1"/>
    </style:style>
    <style:style style:name="P43" style:family="paragraph" style:parent-style-name="Standard" style:list-style-name="WW8Num2">
      <style:paragraph-properties fo:margin-top="0.494cm" fo:margin-bottom="0cm"/>
      <style:text-properties style:font-name="Palatino1" style:font-name-complex="Palatino1"/>
    </style:style>
    <style:style style:name="P44" style:family="paragraph" style:parent-style-name="Standard" style:list-style-name="WW8Num3">
      <style:paragraph-properties fo:margin-top="0.494cm" fo:margin-bottom="0cm" fo:text-align="justify" style:justify-single-word="false"/>
    </style:style>
    <style:style style:name="T1" style:family="text">
      <style:text-properties fo:color="#000000" style:font-name="Palatino Linotype" fo:font-weight="bold" style:font-weight-asian="bold" style:font-name-complex="Palatino Linotype" style:font-weight-complex="bold"/>
    </style:style>
    <style:style style:name="T2" style:family="text">
      <style:text-properties fo:color="#000000" style:font-name="Palatino Linotype" style:font-name-complex="Palatino Linotype"/>
    </style:style>
    <style:style style:name="T3" style:family="text">
      <style:text-properties fo:color="#000000" style:font-name="Palatino Linotype" style:text-underline-style="solid" style:text-underline-width="auto" style:text-underline-color="font-color" style:font-name-complex="Palatino Linotype"/>
    </style:style>
    <style:style style:name="T4" style:family="text">
      <style:text-properties fo:color="#000000" style:font-name="Palatino Linotype" fo:font-size="14pt" style:font-size-asian="14pt" style:font-name-complex="Palatino Linotype" style:font-size-complex="14pt"/>
    </style:style>
    <style:style style:name="T5" style:family="text">
      <style:text-properties style:font-name="Palatino Linotype" fo:font-weight="bold" style:font-weight-asian="bold" style:font-name-complex="Palatino Linotype"/>
    </style:style>
    <style:style style:name="T6" style:family="text">
      <style:text-properties style:font-name="Palatino Linotype" style:font-name-complex="Palatino Linotype"/>
    </style:style>
    <style:style style:name="T7" style:family="text">
      <style:text-properties style:font-name="Palatino Linotype" style:font-name-asian="PingFang HK" style:font-name-complex="Palatino Linotype"/>
    </style:style>
    <style:style style:name="T8" style:family="text">
      <style:text-properties style:font-name="Palatino Linotype" style:font-name-asian="PingFang HK" style:font-name-complex="Palatino Linotype" style:font-weight-complex="bold"/>
    </style:style>
    <style:style style:name="T9" style:family="text">
      <style:text-properties style:font-name="Palatino Linotype1" fo:font-size="18pt" fo:font-weight="bold" style:font-size-asian="18pt" style:font-weight-asian="bold" style:font-name-complex="Palatino Linotype1" style:font-size-complex="18pt" style:font-weight-complex="bold"/>
    </style:style>
    <style:style style:name="T10" style:family="text">
      <style:text-properties style:text-position="super 58%" style:font-name="Palatino Linotype1" fo:font-size="18pt" fo:font-weight="bold" style:font-size-asian="18pt" style:font-weight-asian="bold" style:font-name-complex="Palatino Linotype1" style:font-size-complex="18pt" style:font-weight-complex="bold"/>
    </style:style>
    <style:style style:name="T11" style:family="text">
      <style:text-properties style:text-position="super 58%" style:font-name="Palatino Linotype" style:font-name-complex="Palatino Linotype"/>
    </style:style>
    <style:style style:name="T12" style:family="text">
      <style:text-properties style:text-position="super 58%" style:font-name="Palatino1" style:font-name-complex="Palatino1"/>
    </style:style>
    <style:style style:name="T13" style:family="text">
      <style:text-properties style:use-window-font-color="true" style:font-name="Palatino Linotype" fo:font-size="12pt" fo:language="fr" fo:country="FR" fo:font-weight="bold" style:font-name-asian="Calibri" style:font-size-asian="12pt" style:language-asian="zh" style:country-asian="CN" style:font-weight-asian="bold" style:font-name-complex="Palatino Linotype" style:font-size-complex="12pt" style:language-complex="ar" style:country-complex="SA"/>
    </style:style>
    <style:style style:name="T14" style:family="text">
      <style:text-properties style:use-window-font-color="true" style:font-name="Palatino Linotype" fo:font-size="12pt" fo:language="fr" fo:country="FR" fo:font-weight="normal" style:font-name-asian="Calibri" style:font-size-asian="12pt" style:language-asian="zh" style:country-asian="CN" style:font-weight-asian="normal" style:font-name-complex="Palatino Linotype" style:font-size-complex="12pt" style:language-complex="ar" style:country-complex="SA" style:font-weight-complex="normal"/>
    </style:style>
    <style:style style:name="T15" style:family="text">
      <style:text-properties style:use-window-font-color="true" style:font-name="Palatino1" fo:font-size="12pt" fo:language="fr" fo:country="FR" style:font-name-asian="Calibri" style:font-size-asian="12pt" style:language-asian="zh" style:country-asian="CN" style:font-name-complex="Palatino1" style:font-size-complex="12pt" style:language-complex="ar" style:country-complex="SA"/>
    </style:style>
    <style:style style:name="T16" style:family="text">
      <style:text-properties style:font-name="Palatino1" style:font-name-complex="Palatino1"/>
    </style:style>
    <style:style style:name="T17" style:family="text">
      <style:text-properties style:font-name="Palatino1" style:font-name-complex="Palatino1" style:font-weight-complex="bold"/>
    </style:style>
    <style:style style:name="T18" style:family="text">
      <style:text-properties style:font-name="Palatino1" style:text-underline-style="solid" style:text-underline-width="auto" style:text-underline-color="font-color" style:font-name-complex="Palatino1" style:font-weight-complex="bold"/>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padding="0.019cm" fo:border="none"/>
    </style:style>
  </office:automatic-styles>
  <office:body>
    <office:text text:use-soft-page-breaks="true">
      <office:forms form:automatic-focus="false" form:apply-design-mode="false"/>
      <text:tracked-changes text:track-changes="false">
        <text:changed-region xml:id="ct140189451239200" text:id="ct140189451239200">
          <text:insertion>
            <office:change-info>
              <dc:creator>KORNPROBST Vincent</dc:creator>
              <dc:date>2021-06-13T17:36:00</dc:date>
            </office:change-info>
          </text:insertion>
        </text:changed-region>
        <text:changed-region xml:id="ct140189409125104" text:id="ct140189409125104">
          <text:insertion>
            <office:change-info>
              <dc:creator>KORNPROBST Vincent</dc:creator>
              <dc:date>2021-06-13T17: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9"/>
      <text:p text:style-name="P9"/>
      <text:p text:style-name="P10">CAHIER DES CLAUSES TECHNIQUES PARTICULIERES (C.C.T.P.)</text:p>
      <text:p text:style-name="P21"/>
      <text:p text:style-name="P22"/>
      <text:p text:style-name="P31"><text:span text:style-name="T9">Conception graphique, impression et réalisation de supports de communication pour la Mairie des 4</text:span><text:span text:style-name="T10">e</text:span><text:span text:style-name="T9"> et 5</text:span><text:span text:style-name="T10">e</text:span><text:span text:style-name="T9"> arrondissements</text:span></text:p>
      <text:p text:style-name="P25">Consultation 2021_17302_0098</text:p>
      <text:p text:style-name="P24"/>
      <text:p text:style-name="P24"/>
      <text:p text:style-name="P24"/>
      <text:p text:style-name="P24"/>
      <text:p text:style-name="P24"/>
      <text:p text:style-name="P24"/>
      <text:p text:style-name="P24"/>
      <text:p text:style-name="P24"/>
      <text:p text:style-name="P24"/>
      <text:p text:style-name="P32"><text:soft-page-break/>Préambule :</text:p>
      <text:p text:style-name="P39"/>
      <text:p text:style-name="P40"><text:span text:style-name="T7">Le présent marché a pour objet la </text:span><text:span text:style-name="T8">conception et la réalisation de supports de communication</text:span><text:span text:style-name="T7">. </text:span></text:p>
      <text:p text:style-name="Default"/>
      <text:p text:style-name="P40"><text:span text:style-name="T6">Pour assurer l’information de proximité auprès des usagers et pour dynamiser la promotion de l’action de la municipalité au bénéfice des administrés, la Mairie des 4</text:span><text:span text:style-name="T11">e</text:span><text:span text:style-name="T6"> et 5</text:span><text:span text:style-name="T11">e</text:span><text:span text:style-name="T6"> arrondissements utilise divers supports de communication, qu’ils soient imprimés ou digitaux.</text:span></text:p>
      <text:p text:style-name="P33">Pour chaque lot, les titulaires devront procéder à la définition, à la création et à la conception des supports de communication.</text:p>
      <text:p text:style-name="P34">Aussi les titulaires, en leur qualité de professionnel, s’engagent à apporter tout conseil et faire les propositions utiles à la bonne réalisation des prestations. Ils s’engagent également à un contrôle qualité de tous les produits livrés.</text:p>
      <text:p text:style-name="P34">Le présent marché est divisé en 2 lots : </text:p>
      <text:p text:style-name="P28"><text:span text:style-name="T5">Lot 1 – Conception et création des documents de communication : </text:span><text:span text:style-name="T6">élaboration d’une charte graphique pour la mairie des 4è et 5è arrondissements, création graphique, mise en page (PAO), conception de campagnes de communication. La création graphique est sollicitée pour des affiches, dépliants, flyers, et supports de communication divers</text:span></text:p>
      <text:p text:style-name="P29"><text:span text:style-name="T13">Lot 2 - Impression, reproduction et fabrication des documents de communication : </text:span><text:span text:style-name="T14">impression d’éléments de communication sur tout support et en multiples formats</text:span></text:p>
      <text:p text:style-name="P28"/>
      <text:p text:style-name="P23"/>
      <text:p text:style-name="P23"/>
      <text:p text:style-name="P27">Lot 1 : Conception &amp; Création de documents de communication</text:p>
      <text:p text:style-name="P26">1. Descriptif du lot</text:p>
      <text:p text:style-name="P5">Le présent lot inclut :</text:p>
      <text:p text:style-name="P6">- la création d’une charte graphique et d’une identité visuelle pour l’ensemble des supports de communication institutionnelle de la mairie (police, couleurs, marqueurs visuels) que ce soit pour la communication externe ou interne de la mairie. Ce package « charte graphique » inclut :</text:p>
      <text:list xml:id="list2202070261" text:style-name="WW8Num3">
        <text:list-item>
          <text:p text:style-name="P42">Une évolution du logo actuel</text:p>
        </text:list-item>
        <text:list-item>
          <text:p text:style-name="P42">Typographie</text:p>
        </text:list-item>
        <text:list-item>
          <text:p text:style-name="P42">Palette de couleurs</text:p>
        </text:list-item>
        <text:list-item>
          <text:p text:style-name="P42">Pictogrammes : développer une première planche en fonction des grandes thématiques de la Mairie</text:p>
        </text:list-item>
        <text:list-item>
          <text:p text:style-name="P42">Gabarit d’affiches multi formats</text:p>
        </text:list-item>
        <text:list-item>
          <text:p text:style-name="P42">Gabarit carton d’invitation <text:s/>multi formats</text:p>
        </text:list-item>
        <text:list-item>
          <text:p text:style-name="P42">Gabarit courrier à en-tête<text:change-start text:change-id="ct140189451239200"/></text:p>
        </text:list-item>
        <text:list-item>
          <text:p text:style-name="P42"><text:change-end text:change-id="ct140189451239200"/>Gabarit communiqué de presse</text:p>
        </text:list-item>
        <text:list-item>
          <text:p text:style-name="P42">Gabarit flyers multi formats</text:p>
        </text:list-item>
        <text:list-item>
          <text:p text:style-name="P42">Têtière réseaux sociaux (couvertures comptes de la mairie Twitter, Facebook, Instagram, etc.)</text:p>
        </text:list-item>
        <text:list-item>
          <text:p text:style-name="P42">Modèle de kakémono institutionnel</text:p>
        </text:list-item>
        <text:list-item>
          <text:p text:style-name="P44"><text:span text:style-name="T16">M</text:span><text:span text:style-name="T15">odèle de présentation diaporama, compatibles avec les suites MS Office, Open Office </text:span></text:p>
        </text:list-item>
      </text:list>
      <text:p text:style-name="P4"/>
      <text:p text:style-name="P5">- la création graphique de visuels et mise en page (PAO) pour :</text:p>
      <text:list xml:id="list2487280722" text:style-name="WW8Num2">
        <text:list-item>
          <text:p text:style-name="P43">Affiches (événements culturels, sportifs, actions diverses menées par la mairie de secteur)</text:p>
        </text:list-item>
        <text:list-item>
          <text:p text:style-name="P43">Dépliants, plaquettes, fiches, guides et fascicules</text:p>
        </text:list-item>
        <text:list-item>
          <text:p text:style-name="P43">Autocollants, bâches, kakémonos, banderoles et oriflammes<text:change-start text:change-id="ct140189409125104"/></text:p>
        </text:list-item>
        <text:list-item>
          <text:p text:style-name="P43"><text:change-end text:change-id="ct140189409125104"/><text:soft-page-break/>Goodies et objets promotionnels </text:p>
        </text:list-item>
        <text:list-item>
          <text:p text:style-name="P43">de l’insertion publicitaire (presse)</text:p>
        </text:list-item>
        <text:list-item>
          <text:p text:style-name="P43">des panneaux d’exposition</text:p>
        </text:list-item>
        <text:list-item>
          <text:p text:style-name="P43">Visuels adaptés aux formats réseaux sociaux de la mairie de secteur (notamment en lien avec les conseil d’arrondissements, conseils municipaux, opérations de concertation publique menées par la mairie de secteur)</text:p>
        </text:list-item>
      </text:list>
      <text:p text:style-name="P5"/>
      <text:p text:style-name="P6">A titre d’exemple, des campagnes de communication de la mairie de secteur peuvent concerner : <text:s/>des ateliers culturels proposés dans les parcs aux familles, une programmation de conférences et événements pour la défense des droits des femmes en mars, une présentation pédagogique sur le site internet de la mairie de l’utilisation du budget, une plaquette d’informations relative aux démarches à effectuer en matière d’état civil (horaires, documents requis, etc)...Cette liste est non-exhaustive.</text:p>
      <text:p text:style-name="P6">Il est attendu du prestataire la construction d’une cohérence visuelle entre l’ensemble des supports produits sur la durée du marché, afin d’aider le public à identifier la communication émise par la mairie de secteur. </text:p>
      <text:p text:style-name="P7">2. Procédure de réalisation</text:p>
      <text:p text:style-name="P2"><text:span text:style-name="T2">A. </text:span><text:span text:style-name="T3">Briefing</text:span></text:p>
      <text:p text:style-name="P36">Une réunion de mise au point entre l’administration et le candidat retenu sera organisée en cas de besoin à la demande de l’une ou l’autre des parties au marché concernant la conception d’un nouveau projet. Il y sera précisé les objectifs créatifs attendus et le calendrier à respecter. En fonction des sujets, cette réunion de mise au point peut être remplacée par un mail ou un appel téléphonique.</text:p>
      <text:p text:style-name="P15">À l’issue de cette réunion, le prestataire fournira à l’administration un planning de réalisation par courriel.</text:p>
      <text:p text:style-name="Normal_20__28_web_29_"><text:span text:style-name="T17">B. </text:span><text:span text:style-name="T18">Création</text:span></text:p>
      <text:p text:style-name="P36">Le titulaire s’engage, pour chacun des produits concernés, à soumettre au moins 2 propositions graphiques différentes, éventuellement elles-mêmes déclinées, par mail dans un délai de 7 jours après le briefing. La transmission sur support papier pourra être demandée.</text:p>
      <text:p text:style-name="P36">Le candidat s’engage à reprendre et ajuster les propositions autant de fois que demandées par l’administration dans le calendrier imparti. Les délais de validation propres à l’administration peuvent entraîner des décalages des plannings fixés.</text:p>
      <text:p text:style-name="Normal_20__28_web_29_"><text:span text:style-name="T17">C. </text:span><text:span text:style-name="T18">Illustration</text:span></text:p>
      <text:p text:style-name="P36"><text:soft-page-break/>La réalisation de ces produits peut supposer la création de pictogrammes, graphiques, éléments visuels etc. </text:p>
      <text:p text:style-name="P36">L’administration fournira uniquement les photographies concernant les élus et des photos dites institutionnelles ou protocolaires. L’utilisation de toute autre image sera prise en charge par le prestataire qui fournira à l’administration le justificatif permettant l’utilisation de l’image pour le tirage retenu. Il communiquera les coordonnées du vendeur des droits. L’utilisation de telles images est à la charge financière et juridique exclusive du fournisseur.</text:p>
      <text:p text:style-name="P16">D. Transmission des documents</text:p>
      <text:p text:style-name="P30"><text:span text:style-name="T16">Le prestataire devra ensuite envoyer à la direction de la communication un dossier comprenant l’ensemble des fichiers natifs (dont la ou les police(s) et image(s) utilisées) ainsi que les versions pdf haute et basse définition, avec traits de coupe si nécessaire (selon la destination du support). Ces fichiers deviendront alors la propriété de la mairie des 4</text:span><text:span text:style-name="T12">e</text:span><text:span text:style-name="T16"> et 5</text:span><text:span text:style-name="T12">e</text:span><text:span text:style-name="T16"> arrondissements qui pourra les utiliser à l’identique ou les modifier autant que de besoin.</text:span></text:p>
      <text:p text:style-name="P17">3. Moyens humains et matériels</text:p>
      <text:p text:style-name="P8"><text:span text:style-name="T16">Le titulaire devra rassembler dans ses équipes toutes les compétences humaines nécessaires à la conception et à la réalisation de documents : graphistes, spécialistes édition-presse, maquettistes</text:span><text:span text:style-name="T4">.</text:span></text:p>
      <text:p text:style-name="P18">4. Contraintes environnementales</text:p>
      <text:p text:style-name="P15">La conception graphique des documents devra être compatible avec l’impression sur papier 100% recyclé et l’utilisation d’encres végétales. </text:p>
      <text:p text:style-name="P18"/>
      <text:p text:style-name="P3"/>
      <text:p text:style-name="P20">Lot 2 : Impression, reproduction et fabrication des documents de communication</text:p>
      <text:p text:style-name="P11">1. Objet du lot</text:p>
      <text:p text:style-name="P12">Le présent lot inclut les prestations d’impression, reproduction et fabrication de documents sur papier, bâches, panneaux, objets de valorisation de la mairie ou d’événements organisés par elle</text:p>
      <text:p text:style-name="P11">2. Procédure de réalisation</text:p>
      <text:p text:style-name="P19">Chaque commande initiera les prestations demandées, les quantités, l’adresse de livraison et les délais impartis.</text:p>
      <text:p text:style-name="P35"><text:span text:style-name="T6">La réalisation du travail d’impression se fera à partir des éléments techniques fournis par le service de la mairie des 4</text:span><text:span text:style-name="T11">è</text:span><text:span text:style-name="T6"> et 5</text:span><text:span text:style-name="T11">è</text:span><text:span text:style-name="T6"> arrondissements initiateur de la commande.</text:span></text:p>
      <text:p text:style-name="P34">Le titulaire devra réaliser un « bon à tirer » qu’il soumettra systématiquement au service demandeur de la Mairie 4&amp;5 afin de valider le contenu et la forme de la commande avant sa production. Une fois le BAT validé par la Mairie, l’entreprise procédera à l’étape de production de la commande.</text:p>
      <text:p text:style-name="P37">Le titulaire s’engage à mettre en œuvre pour l’exécution du présent marché, des dispositions visant la protection de l’environnement.</text:p>
      <text:p text:style-name="P38">Le titulaire devra réaliser toutes les impressions, à l’exception des kakémonos et roll up, sur du papier issu de forêts gérées durablement et certifié PEFC ou labellisé FSC et contenant à minima 60 % de fibres recyclées.</text:p>
      <text:p text:style-name="P12">Le titulaire prendra en charge l’impression, le façonnage ainsi que la livraison de tous les documents destinés à l’édition sur papier ou autres supports spécifiques cités dans ce marché, et sera responsable de leur bonne réalisation.</text:p>
      <text:p text:style-name="P14"><text:span text:style-name="T2">Le titulaire s’engage à livrer à la mairie des 4è et 5è arrondissements les documents demandés dans un délai de </text:span><text:span text:style-name="T1">5 jours ouvrés</text:span><text:span text:style-name="T2"> à partir de la réception du bon de command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icrosoft YaHei" svg:font-family="'Microsoft YaHei'" style:font-pitch="variable"/>
    <style:font-face style:name="Palatino Linotype1" svg:font-family="'Palatino Linotype'" style:font-pitch="variable"/>
    <style:font-face style:name="Palatino1" svg:font-family="Palatino, 'Palatino Linotype'" style:font-pitch="variable"/>
    <style:font-face style:name="PingFang HK" svg:font-family="'PingFang HK'" style:font-pitch="variable"/>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2cm" fo:margin-bottom="0.494cm"/>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2cm" fo:margin-bottom="0.21cm"/>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re1" style:family="paragraph" style:parent-style-name="Standard" style:next-style-name="Text_20_body">
      <style:paragraph-properties fo:margin-top="0.423cm" fo:margin-bottom="0.212cm"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Normal_20__28_web_29_" style:display-name="Normal (web)" style:family="paragraph" style:parent-style-name="Standard">
      <style:paragraph-properties fo:margin-top="0.494cm" fo:margin-bottom="0.21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punctuation-wrap="hanging" style:line-break="strict" style:writing-mode="lr-tb"/>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fo:line-height="120%"/>
      <style:text-properties fo:color="#000000"/>
    </style:style>
    <style:style style:name="western1" style:family="paragraph" style:parent-style-name="Standard">
      <style:paragraph-properties fo:margin-top="0.494cm" fo:margin-bottom="0cm" fo:line-height="120%"/>
      <style:text-properties fo:color="#00000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Titre_20_2_20_Car" style:display-name="Titre 2 Car"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Titre_20_5_20_Car" style:display-name="Titre 5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Pied_20_de_20_page_20_Car" style:display-name="Pied de page Car" style:family="text">
      <style:text-properties fo:font-size="12pt" style:font-size-asian="12pt" style:font-size-complex="12pt"/>
    </style:style>
    <style:style style:name="Page_20_Number" style:display-name="Page Number"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Texte_20_de_20_bulles_20_Car" style:display-name="Texte de bulles Car"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sian="Calibri" style:font-family-asian="Calibri" style:font-family-generic-asian="swiss" style:font-pitch-asian="variable" style:language-asian="zh" style:country-asian="CN"/>
    </style:style>
    <style:style style:name="Objet_20_du_20_commentaire_20_Car" style:display-name="Objet du commentaire Car" style:family="text">
      <style:text-properties fo:font-weight="bold" style:font-name-asian="Calibri" style:font-family-asian="Calibri" style:font-family-generic-asian="swiss" style:font-pitch-asian="variable" style:language-asian="zh" style:country-asian="CN"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655cm" fo:text-indent="-0.635cm" fo:margin-left="2.65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29cm" fo:text-indent="-0.635cm" fo:margin-left="3.29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465cm" fo:text-indent="-0.635cm" fo:margin-left="6.46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7.1cm" fo:text-indent="-0.635cm" fo:margin-left="7.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19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Cadre1" text:anchor-type="char" svg:x="18.076cm" svg:y="0.002cm" svg:width="0.406cm" svg:height="0.467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1T15:30:55.061718000</meta:creation-date>
    <dc:date>2021-07-21T15:31:42.735081000</dc:date>
    <meta:editing-cycles>19</meta:editing-cycles>
    <meta:editing-duration>PT10H47M8S</meta:editing-duration>
    <meta:generator>LibreOffice/5.3.6.1$MacOSX_X86_64 LibreOffice_project/686f202eff87ef707079aeb7f485847613344eb7</meta:generator>
    <meta:document-statistic meta:table-count="0" meta:image-count="0" meta:object-count="0" meta:page-count="6" meta:paragraph-count="65" meta:word-count="1194" meta:character-count="7875" meta:non-whitespace-character-count="6755"/>
  </office:meta>
</office:document-meta>
</file>