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3">
      <style:paragraph-properties>
        <style:tab-stops>
          <style:tab-stop style:position="14.3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matériels de sport pour les centres municipaux d'animation et la Mairie des 4e et 5e arrondissements." text:name="IntituleConsultation"/>
        <text:user-field-decl office:value-type="string" office:string-value="REGLEMENT DE LA CONSULTATION"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3/06/2021 16:00" text:name="dateLimite"/>
        <text:user-field-decl office:value-type="string" office:string-value="2021_17302_0035" text:name="NumeroConsultation"/>
        <text:user-field-decl office:value-type="string" office:string-value="Procédure adaptée" text:name="ProcedurePassation"/>
        <text:user-field-decl office:value-type="string" office:string-value="Rè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et livraison de matériels de sport pour les centres municipaux d'animation et la Mairie des 4e et 5e arrondissemen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302_0035</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GENERALITES</text:span><text:tab/>4</text:p>
          <text:p text:style-name="P16">1.1 <text:s/>Objet et description de la consultation<text:tab/>4</text:p>
          <text:p text:style-name="P16">1.2 <text:s/>Nature<text:tab/>4</text:p>
          <text:p text:style-name="P16">1.3 <text:s/>Pouvoir adjudicateur<text:tab/>4</text:p>
          <text:p text:style-name="P16">1.4 <text:s/>Procédure<text:tab/>4</text:p>
          <text:p text:style-name="P15"><text:span text:style-name="Strong_20_Emphasis">Article 2 -</text:span> <text:s/><text:span text:style-name="Strong_20_Emphasis">CARACTERISTIQUES DE LA CONSULTATION</text:span><text:tab/>4</text:p>
          <text:p text:style-name="P16">2.1 <text:s/>Décomposition en lots, tranches et postes<text:tab/>4</text:p>
          <text:p text:style-name="P17">2.1.1 <text:s/>Décomposition en lots<text:tab/>5</text:p>
          <text:p text:style-name="P17">2.1.2 <text:s/>Décomposition en tranches<text:tab/>5</text:p>
          <text:p text:style-name="P17">2.1.3 <text:s/>Décomposition en postes<text:tab/>5</text:p>
          <text:p text:style-name="P16">2.2 <text:s/>Accord-cadre à bons de commande<text:tab/>5</text:p>
          <text:p text:style-name="P16">2.3 <text:s/>Durée<text:tab/>5</text:p>
          <text:p text:style-name="P16">2.4 <text:s/>Options<text:tab/>5</text:p>
          <text:p text:style-name="P16">2.5 <text:s/>Clause obligatoire d'insertion par l'activité économique<text:tab/>5</text:p>
          <text:p text:style-name="P16">2.6 <text:s/>Groupements d'opérateurs économiques<text:tab/>6</text:p>
          <text:p text:style-name="P16">2.7 <text:s/>Conditions relatives au marché<text:tab/>6</text:p>
          <text:p text:style-name="P17">2.7.1 <text:s/>Cautionnement et garanties exigées<text:tab/>6</text:p>
          <text:p text:style-name="P17">2.7.2 <text:s/>Modalités essentielles de financement et de paiement<text:tab/>6</text:p>
          <text:p text:style-name="P15"><text:span text:style-name="Strong_20_Emphasis">Article 3 -</text:span> <text:s/><text:span text:style-name="Strong_20_Emphasis">DOSSIER DE CONSULTATION DES ENTREPRISES (DCE)</text:span><text:tab/>6</text:p>
          <text:p text:style-name="P15"><text:span text:style-name="Strong_20_Emphasis">Article 4 -</text:span> <text:s/><text:span text:style-name="Strong_20_Emphasis">ELEMENTS EXIGES DU CANDIDAT </text:span><text:tab/>7</text:p>
          <text:p text:style-name="P16">4.1 <text:s/>Renseignements et documents demandés à l'appui des candidatures <text:tab/>7</text:p>
          <text:p text:style-name="P16">4.2 <text:s/>Eléments exigés au titre de l'offre<text:tab/>8</text:p>
          <text:p text:style-name="P17">4.2.1 <text:s/>Présentation des offres<text:tab/>8</text:p>
          <text:p text:style-name="P17">4.2.2 <text:s/>Présentation de variantes<text:tab/>9</text:p>
          <text:p text:style-name="P16">4.3 <text:s/>Visite sur site<text:tab/>9</text:p>
          <text:p text:style-name="P15"><text:span text:style-name="Strong_20_Emphasis">Article 5 -</text:span> <text:s/><text:span text:style-name="Strong_20_Emphasis">REMISE DES PLIS PAR LES CANDIDATS</text:span><text:tab/>9</text:p>
          <text:p text:style-name="P16"><text:soft-page-break/>5.1 <text:s/>Remise électronique<text:tab/>9</text:p>
          <text:p text:style-name="P16">5.2 <text:s/>Copie de sauvegarde<text:tab/>10</text:p>
          <text:p text:style-name="P16">5.3 <text:s/>Echantillons, maquettes, prototypes ou modèles réduits<text:tab/>10</text:p>
          <text:p text:style-name="P16">5.4 <text:s/>Date et heure limites de remise des plis<text:tab/>10</text:p>
          <text:p text:style-name="P16">5.5 <text:s/>Délai de validité des offres<text:tab/>10</text:p>
          <text:p text:style-name="P15"><text:span text:style-name="Strong_20_Emphasis">Article 6 -</text:span> <text:s/><text:span text:style-name="Strong_20_Emphasis">EXAMEN DES PLIS</text:span><text:tab/>11</text:p>
          <text:p text:style-name="P16">6.1 <text:s/>Examen des candidatures <text:tab/>11</text:p>
          <text:p text:style-name="P16">6.2 <text:s/>Jugement des offres<text:tab/>11</text:p>
          <text:p text:style-name="P15"><text:span text:style-name="Strong_20_Emphasis">Article 7 -</text:span> <text:s/><text:span text:style-name="Strong_20_Emphasis">PIECES A REMETTRE PAR LE(S) CANDIDAT(S) RETENU(S)</text:span><text:tab/>13</text:p>
          <text:p text:style-name="P15"><text:span text:style-name="Strong_20_Emphasis">Article 8 -</text:span> <text:s/><text:span text:style-name="Strong_20_Emphasis">MODALITES RELATIVES AUX COMMUNICATIONS ET AUX ECHANGES D'INFORMATION</text:span><text:tab/>13</text:p>
          <text:p text:style-name="P16">8.1 <text:s/>Règles liées aux échanges électroniques<text:tab/>13</text:p>
          <text:p text:style-name="P16">8.2 <text:s/>Demandes de renseignements en cours de consultation<text:tab/>14</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Fourniture et livraison de matériels de sport pour les centres municipaux d'animation et la Mairie des 4e et 5e arrondissements. </text:p>
      <text:p text:style-name="Standard">Le marché est destiné à permettre l'achat de tous types de matériels de sport nécessaires aux activités sportives, éducatives et festives dispensées dans les centres municipaux d'animation des 4ème et 5ème arrondissements.</text:p>
      <text:p text:style-name="Standard"/>
      <text:p text:style-name="Standard">Cela comprend toutes les fournitures et équipements liés aux activités de sports individuels ou collectifs à destination :</text:p>
      <text:p text:style-name="Standard">- des enfants/adolescents lors des activités proposées en centres aérés (arts martiaux, volley ball, football, tennis, tennis de table, boxe, entre autres..)</text:p>
      <text:p text:style-name="Standard">- des adultes et seniors pour tous types de sports proposés tout au long de l'année (fitness, pilate, gymnastique douce, entre autres..).</text:p>
      <text:p text:style-name="Standard"/>
      <text:p text:style-name="Standard">Ce matériel devra être de bonne qualité et adpaté à un usage très régulier à l'entraînement dans les centres d'animation. </text:p>
      <text:p text:style-name="Standard"/>
      <text:h text:style-name="Heading_20_2" text:outline-level="2">Nature</text:h>
      <text:p text:style-name="Standard">Passation d'un marché de : Fournitures </text:p>
      <text:h text:style-name="Heading_20_2" text:outline-level="2">Pouvoir adjudicateur</text:h>
      <text:p text:style-name="P19">Acheteur public :</text:p>
      <text:p text:style-name="P19"><text:span text:style-name="T17">Ville de Marseille - Mairie des 4eme et 5eme arrondissements</text:span></text:p>
      <text:p text:style-name="P19"><text:span text:style-name="T17">13, square Sidi-Brahim</text:span></text:p>
      <text:p text:style-name="P19"><text:span text:style-name="T17">13005 MARSEILLE </text:span></text:p>
      <text:p text:style-name="P19"><text:span text:style-name="T17">Profil acheteur : marchespublics.mairie-marseille.fr</text:span></text:p>
      <text:p text:style-name="P19"><text:span text:style-name="T17">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text:soft-page-break/>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Standard"><text:span text:style-name="T17"/></text:p>
      <text:p text:style-name="Standard"><text:span text:style-name="T17">Montant minimum : 1 000 euros HT par an</text:span></text:p>
      <text:p text:style-name="Standard"><text:span text:style-name="T17">Montant maximum : 15 500 euros HT par an </text:span></text:p>
      <text:p text:style-name="P21"/>
      <text:p text:style-name="P21"/>
      <text:h text:style-name="Heading_20_2" text:outline-level="2">Durée</text:h>
      <text:p text:style-name="Standard">La durée du marché se définit comme suit : Marché conclu pour une durée de 1 an à compter de la date de notification au titulaire. </text:p>
      <text:p text:style-name="Standard">Le marché est reconductible par période de un (1) an, dans la limite de trois (3) reconductions.</text:p>
      <text:p text:style-name="Standard"/>
      <text:p text:style-name="Standard">La reconduction du marché se fera de manière <text:span text:style-name="T5">tacite.</text:span></text:p>
      <text:p text:style-name="Standard"><text:span text:style-name="T17"/></text:p>
      <text:p text:style-name="Standard"><text:span text:style-name="T17">En cas de décision de </text:span><text:span text:style-name="T18">non </text:span><text:span text:style-name="T17">reconduction du marché, le représentant du pouvoir adjudicateur transmet sa décision au titulaire par lettre recommandée avec accusé de réception au plus tard </text:span><text:span text:style-name="T18">2</text:span><text:span text:style-name="T17"> mois avant la fin de la durée de validité du marché.</text:span></text:p>
      <text:p text:style-name="Standard"><text:span text:style-name="T17"/></text:p>
      <text:p text:style-name="Standard"><text:span text:style-name="T17"><text:s/></text:span></text:p>
      <text:p text:style-name="Standard"><text:s/>Les bons de commande émis en fin de marché ne pourront voir leur exécution se prolonger de plus de <text:span text:style-name="T5"> 3</text:span><text:span text:style-name="T17"> mois après la date d'expiration du marché.</text:span></text:p>
      <text:p text:style-name="Standard"><text:span text:style-name="T17"/></text:p>
      <text:p text:style-name="Standard"><text:span text:style-name="T17">Les bons de commandes pourront être émis jusqu'au dernier jour de la période de validité du marché. </text:span></text:p>
      <text:h text:style-name="Heading_20_2" text:outline-level="2">Options</text:h>
      <text:p text:style-name="P24">Prestations supplémentaires éventuelles (PSE)</text:p>
      <text:p text:style-name="P24"><text:span text:style-name="T17"/></text:p>
      <text:p text:style-name="P24"><text:span text:style-name="T17">La présente consultation n'impose pas de prestations supplémentaires éventuelles. </text:span></text:p>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21"><text:s/><text:span text:style-name="T5">Aucune forme</text:span> de groupement, conjoint ou solidaire, n'est exigée après attribution du marché. </text:p>
      <text:p text:style-name="P21"/>
      <text:p text:style-name="P2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21">Le marché est conclu à prix révisables. </text:p>
      <text:p text:style-name="P21"/>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oft-page-break/><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1"/>
      <text:p text:style-name="P21">- le Règlement de la Consultation (RC) </text:p>
      <text:p text:style-name="P21">- l'annexe n°1 au RC relative au Guide de la dématérialisation des marchés publics </text:p>
      <text:p text:style-name="P21">- le Cahier des Clauses Administratives Particulières (CCAP) </text:p>
      <text:p text:style-name="P21">- l'Acte d'Engagement (AE) - cadre de réponse </text:p>
      <text:p text:style-name="P21">- l<text:span text:style-name="T5">'</text:span> annexe à l'AE : </text:p>
      <text:p text:style-name="P21">- le Bordereau de Prix Unitaires  - cadre de réponse </text:p>
      <text:p text:style-name="P21">- le Détail quantitatif et Estimatif (DQE)  - cadre de réponse</text:p>
      <text:p text:style-name="P21"/>
      <text:p text:style-name="P21">- La fiche de remise sur catalogues et/ou tarifs publics </text:p>
      <text:p text:style-name="P21">- le formulaire de lettre de candidature DC1 (établi par le MINEFE, téléchargeable à l'adresse suivante : https://www.economie.gouv.fr/daj/formulaires-marches-publics) </text:p>
      <text:p text:style-name="P21">- le formulaire de déclaration de candidature DC2 (établi par le MINEFE, téléchargeable à l'adresse suivante : https://www.economie.gouv.fr/daj/formulaires-marches-publics) </text:p>
      <text:p text:style-name="P21">- le cadre de réponse du Mémoire Technique </text:p>
      <text:p text:style-name="P21"/>
      <text:p text:style-name="P21"/>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7"/></text:p>
      <text:p text:style-name="P20"><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7"/></text:p>
      <text:p text:style-name="P20"><text:soft-page-break/><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7"/></text:p>
      <text:p text:style-name="P20"><text:span text:style-name="T17"><text:s/></text:span></text:p>
      <text:p text:style-name="P20"/>
      <text:p text:style-name="P20">2° - Renseignements concernant la capacité économique et financière de l'entreprise</text:p>
      <text:p text:style-name="P20"><text:span text:style-name="T17"/></text:p>
      <text:p text:style-name="P20"><text:span text:style-name="T17"/></text:p>
      <text:p text:style-name="P21"><text:s/>- Déclaration concernant<text:span text:style-name="T8"> le chiffre d'affaires</text:span> global et le chiffre d'affaires du domaine d'activité faisant l'objet du marché, réalisés au cours des trois derniers exercices disponibles. </text:p>
      <text:p text:style-name="P21">Les entreprises nouvellement créées ne pouvant produire les chiffres d'affaires des trois derniers exercices devront fournir :</text:p>
      <text:p text:style-name="P21">- une copie certifiée du récépissé de dépôt du centre de formalités des entreprises (pour vérifier la date de création de l'entreprise),</text:p>
      <text:p text:style-name="P21">- le montant de leur capital social (pour justifier de leurs capacités économiques et financières).</text:p>
      <text:p text:style-name="P21"/>
      <text:p text:style-name="P21"><text:s/></text:p>
      <text:p text:style-name="P23"/>
      <text:p text:style-name="P23">3° - Renseignements concernant les références professionnelles et la capacité technique du candidat</text:p>
      <text:p text:style-name="P23"><text:span text:style-name="T17"/></text:p>
      <text:p text:style-name="P23"><text:span text:style-name="T17"/></text:p>
      <text:p text:style-name="P21"/>
      <text:p text:style-name="P21">- Déclaration indiquant les <text:span text:style-name="T8">effectifs</text:span> moyens annuels du candidat et l'importance du personnel d'encadrement pour chacune des trois dernières années </text:p>
      <text:p text:style-name="P21">-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1"/>
      <text:p text:style-name="P20">Précisions complémentaires<text:span text:style-name="T17"> :</text:span></text:p>
      <text:p text:style-name="P20"><text:span text:style-name="T17"/></text:p>
      <text:p text:style-name="P20"><text:span text:style-name="T17">Lorsque le candidat se présente sous la forme d'un groupement, chaque membre du groupement doit fournir les pièces et documents mentionnés ci-dessus (DC2 et annexes ou DUME).</text:span></text:p>
      <text:p text:style-name="P20"><text:span text:style-name="T17"/></text:p>
      <text:p text:style-name="P20"><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21"/>
      <text:h text:style-name="Heading_20_2" text:outline-level="2">Eléments exigés au titre de l'offre</text:h>
      <text:h text:style-name="Heading_20_3" text:outline-level="3">Présentation des offres</text:h>
      <text:p text:style-name="Standard"><text:soft-page-break/>L'offre du candidat comporte les pièces ou documents suivants :</text:p>
      <text:p text:style-name="Standard"/>
      <text:p text:style-name="Standard"/>
      <text:p text:style-name="P21"/>
      <text:p text:style-name="P21">- l'<text:span text:style-name="T5">Acte d'Engagement</text:span>, dûment complété.</text:p>
      <text:p text:style-name="P21">Rappel : La signature de l'AE n'est que facultative au moment du dépôt de l'offre, mais sera exigée pour l'attributaire.</text:p>
      <text:p text:style-name="P21"><text:span text:style-name="T23"/></text:p>
      <text:p text:style-name="P21"><text:s/></text:p>
      <text:p text:style-name="P21">- le Bordereau de Prix Unitaires (BPU) <text:span text:style-name="T8">intégralement complété</text:span>,</text:p>
      <text:p text:style-name="P21"/>
      <text:p text:style-name="P21"><text:s/></text:p>
      <text:p text:style-name="P21">- le Détail Quantitatif et Estimatif (DQE) </text:p>
      <text:p text:style-name="P21"/>
      <text:p text:style-name="P21"><text:s/></text:p>
      <text:p text:style-name="P21">- le cadre de réponse au mémoire technique</text:p>
      <text:p text:style-name="P21"/>
      <text:p text:style-name="P21"><text:s/></text:p>
      <text:p text:style-name="P21">- autres pièces exigées :</text:p>
      <text:p text:style-name="P21"><text:span text:style-name="T5"/></text:p>
      <text:p text:style-name="P21">- Fiche de remise sur catalogues et/ou tarifs publics</text:p>
      <text:p text:style-name="P21">- Le catalogue ou les extraits du catalogue des prix des fournisseurs. La nature et l'étendue des fournitures présentes dans ce catalogue seront liées à l'objet du marché.</text:p>
      <text:p text:style-name="P21">Ces éléments peuvent être fournis au format papier ou électronique (informations site internet exploitables)<text:span text:style-name="T5">.</text:span></text:p>
      <text:p text:style-name="P21"><text:s/></text:p>
      <text:p text:style-name="P21"/>
      <text:p text:style-name="P2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text:soft-page-break/></text:p>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4e et 5e arrondissements</text:p>
      <text:p text:style-name="Standard">Service Marchés Publics</text:p>
      <text:p text:style-name="Standard">13 Square Sidi Brahim</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4e et 5e arrondissements</text:p>
      <text:p text:style-name="Standard">Service Marchés Publics</text:p>
      <text:p text:style-name="Standard">13 Square Sidi Brahim</text:p>
      <text:p text:style-name="Standard">13005 MARSEILLE</text:p>
      <text:p text:style-name="Standard"/>
      <text:p text:style-name="Standard">Horaires de réception des plis : du lundi au vendredi, de <text:span text:style-name="T5">9h00 à 12h00 et de 14h00 à 16h3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oft-page-break/><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1"/>
      <text:p text:style-name="P21"/>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7"/></text:p>
      <text:p text:style-name="Standard"><text:span text:style-name="T17">1°) Prix de l'offre </text:span><text:span text:style-name="T18">60</text:span><text:span text:style-name="T17"> %</text:span></text:p>
      <text:p text:style-name="Standard"><text:span text:style-name="T17">2°) Valeur technique de l'offre </text:span><text:span text:style-name="T18">40</text:span><text:span text:style-name="T17"> %</text:span></text:p>
      <text:p text:style-name="Standard"><text:span text:style-name="T17"/></text:p>
      <text:p text:style-name="Standard"><text:span text:style-name="T17"/></text:p>
      <text:p text:style-name="P20"><text:span text:style-name="T15">Modalités de mise en oeuvre de ces critères :</text:span></text:p>
      <text:p text:style-name="P20"><text:span text:style-name="T17"/></text:p>
      <text:p text:style-name="P20"><text:span text:style-name="T19">1°) Prix de l'offre</text:span></text:p>
      <text:p text:style-name="P20"><text:span text:style-name="T17">La note maximum est de </text:span><text:span text:style-name="T16">60</text:span><text:span text:style-name="T17"> points. Après élimination des offres anormalement basses, la notation de l'offre du candidat (i) sera effectuée à l'aide de la formule suivante : </text:span></text:p>
      <text:p text:style-name="P20"><text:span text:style-name="T17">N(i) = </text:span><text:span text:style-name="T16">60</text:span><text:span text:style-name="T17"> x P(m)/P(i)</text:span></text:p>
      <text:p text:style-name="P20"><text:span text:style-name="T17">Dans laquelle : </text:span></text:p>
      <text:p text:style-name="P20"><text:span text:style-name="T17">N(i) est la note attribuée à l'offre de prix du candidat (i)</text:span></text:p>
      <text:p text:style-name="P20"><text:span text:style-name="T17">P(i) est le prix de l'offre du candidat</text:span></text:p>
      <text:p text:style-name="P20"><text:soft-page-break/><text:span text:style-name="T17">P(m) est le prix de l'offre la moins-disante.</text:span></text:p>
      <text:p text:style-name="P20"><text:span text:style-name="T17"/></text:p>
      <text:p text:style-name="P20"><text:span text:style-name="T19">2°) Valeur technique de l'offre</text:span></text:p>
      <text:p text:style-name="P20"><text:span text:style-name="T17">- Description de la méthode proposée pour la passation et suivi des commandes courantes (site dédié, interlocuteur, mail, modalités et délais de prise en charge ...). 10 points</text:span></text:p>
      <text:p text:style-name="P20"><text:span text:style-name="T17">- Délais et modalités de livraison proposés. 10 points</text:span></text:p>
      <text:p text:style-name="P20"><text:span text:style-name="T17">- Modalités d'échange en cas de matériel défectueux ou non conforme. 10 points</text:span></text:p>
      <text:p text:style-name="P20"><text:span text:style-name="T17">- Performance en matière de protection de l'environnement : description succincte des mesures développées en faveur de la protection de l'environnement uniquement en lien avec l'exécution du marché (consommation éco-responsable, matières recyclées, émissions de CO2, optimisation des emballages ...). 10 points</text:span></text:p>
      <text:p text:style-name="P20"><text:span text:style-name="T17"/></text:p>
      <text:p text:style-name="P20"><text:span text:style-name="T17">Le total des points relatif à la valeur technique constituera la valeur technique (VT) du candidat, le maximum pouvant être de </text:span><text:span text:style-name="T16">40</text:span><text:span text:style-name="T17"> points </text:span></text:p>
      <text:p text:style-name="P20"><text:span text:style-name="T17"/></text:p>
      <text:p text:style-name="P20"><text:span text:style-name="T17">Le total des points attribués à chaque sous-critère, constituera la valeur technique initiale VT (i) du candidat.</text:span></text:p>
      <text:p text:style-name="P20"><text:span text:style-name="T17">Après élimination éventuelle des offres irrégulières ou inappropriées, la notation de l'offre du candidat (i) sera effectuée à l'aide de la formule suivante :</text:span></text:p>
      <text:p text:style-name="P20"><text:span text:style-name="T17"/></text:p>
      <text:p text:style-name="P20"><text:span text:style-name="T17">VT = </text:span><text:span text:style-name="T16">40</text:span><text:span text:style-name="T17"> * (VT(i)/VT(m))</text:span></text:p>
      <text:p text:style-name="P20"><text:span text:style-name="T17">Dans laquelle :</text:span></text:p>
      <text:p text:style-name="P20"><text:span text:style-name="T17">VT est la note finale attribuée à la valeur technique du candidat (i) ;</text:span></text:p>
      <text:p text:style-name="P20"><text:span text:style-name="T17">VT (i) est la valeur technique initiale obtenue par le candidat (i) ;</text:span></text:p>
      <text:p text:style-name="P20"><text:span text:style-name="T17">VT (m) est la valeur technique initiale obtenue par le candidat ayant la meilleure offre.</text:span></text:p>
      <text:p text:style-name="P20"><text:span text:style-name="T17"/></text:p>
      <text:p text:style-name="P20"><text:span text:style-name="T17"><text:s/></text:span></text:p>
      <text:p text:style-name="P20"><text:span text:style-name="T17"/></text:p>
      <text:p text:style-name="P20"><text:span text:style-name="T17"/></text:p>
      <text:p text:style-name="P21"/>
      <text:p text:style-name="P22">Analyse du prix de l'offre<text:span text:style-name="T12"> :</text:span></text:p>
      <text:p text:style-name="P22"><text:span text:style-name="T12"/></text:p>
      <text:p text:style-name="P22"><text:span text:style-name="T12">Les offres doivent obligatoirement être libellées en euros.</text:span></text:p>
      <text:p text:style-name="P22"><text:span text:style-name="T12"/></text:p>
      <text:p text:style-name="P22"><text:span text:style-name="T12"/></text:p>
      <text:p text:style-name="P21"><text:s/><text:span text:style-name="T5">Prix unitaires :</text:span> </text:p>
      <text:p text:style-name="P21">La comparaison des Prix sera effectuée à l'aide du Détail Quantitatif Estimatif (DQE) complété par le candidat.</text:p>
      <text:p text:style-name="P21"/>
      <text:p text:style-name="P21">Ce dernier complètera le Bordereau de Prix Unitaires (BPU) ainsi que le DQE fournis en indiquant les prix unitaires et totaux.</text:p>
      <text:p text:style-name="P21"/>
      <text:p text:style-name="P21">Chaque candidat veillera à la concordance entre le BPU et le DQE. En cas de discordance entre ces deux documents, c'est le prix unitaire figurant sur le BPU qui prévaudra et le DQE sera corrigé en conséquence. </text:p>
      <text:p text:style-name="P21"/>
      <text:p text:style-name="P21">* Evaluation finale :</text:p>
      <text:p text:style-name="P21"><text:s/>Les offres sont classées suivant la valeur de la note N correspondant à la note définitive. L'entreprise classée première est celle ayant la note la plus élevée.</text:p>
      <text:p text:style-name="P21"/>
      <text:p text:style-name="P21">La pondération s'effectuera sur la base de : <text:span text:style-name="T5">60</text:span>% pour le prix, <text:span text:style-name="T5">40</text:span>% pour la valeur technique, en fonction de la formule suivante :</text:p>
      <text:p text:style-name="P21"><text:soft-page-break/>N(note définitive) = N(i) + VT </text:p>
      <text:p text:style-name="P21">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text:soft-page-break/></text:p>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matériels de sport pour les centres municipaux d'animation et la Mairie des 4e et 5e arrondissements." text:name="IntituleConsultation"/>
          <text:user-field-decl office:value-type="string" office:string-value="REGLEMENT DE LA CONSULTATION" text:name="TypeDocument"/>
        </text:user-field-decls>
        <text:p text:style-name="MP1"><text:user-field-get text:name="DirectionService">MA-MA45 (17304)</text:user-field-get> / <text:user-field-get text:name="TypeDocument">REGLEMENT DE LA CONSULTATION</text:user-field-get></text:p>
        <text:p text:style-name="MP2"><text:span text:style-name="Police_20_par_20_défaut"><text:span text:style-name="MT1"><text:user-field-get text:name="IntituleConsultation">Fourniture et livraison de matériels de sport pour les centres municipaux d'animation et la Mairie des 4e et 5e arrondissemen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5-11T09:13:24</meta:creation-date>
    <meta:editing-duration>PT3S</meta:editing-duration>
    <meta:editing-cycles>2</meta:editing-cycles>
    <meta:generator>OpenOffice.org/3.3$Unix OpenOffice.org_project/330m20$Build-9567</meta:generator>
    <meta:document-statistic meta:table-count="0" meta:image-count="1" meta:object-count="0" meta:page-count="14" meta:paragraph-count="267" meta:word-count="3572" meta:character-count="22755"/>
    <dc:date>2021-05-11T09:13:25</dc:date>
    <meta:user-defined meta:name="Info 1"/>
    <meta:user-defined meta:name="Info 2"/>
    <meta:user-defined meta:name="Info 3"/>
    <meta:user-defined meta:name="Info 4"/>
  </office:meta>
</office:document-meta>
</file>