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matériels de sport pour les centres municipaux d'animation et la Mairie des 4e et 5e arrondissemen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31/05/2021 16:00" text:name="dateLimite"/>
        <text:user-field-decl office:value-type="string" office:string-value="2021_17302_0035" text:name="NumeroConsultation"/>
        <text:user-field-decl office:value-type="string" office:string-value="Procédure adaptée" text:name="ProcedurePassation"/>
        <text:user-field-decl office:value-type="string" office:string-value="ACTE D'ENGAGEMENT"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matériels de sport pour les centres municipaux d'animation et la Mairie des 4e et 5e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302_003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4</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8</text:p>
          <text:p text:style-name="P14">4.1 <text:s/>Forme du prix<text:tab/>9</text:p>
          <text:p text:style-name="P14">4.2 <text:s/>Montant<text:tab/>9</text:p>
          <text:p text:style-name="P14">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9</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Didier Jau, Maire des 4e et 5e arrondissements de Marseille</text:p>
      <text:p text:style-name="Standard">Habilité à signer en vertu de la délégation donnée par le Conseil Municipal de Marseille en date 23 novembre 2020 et par le Conseil d'Arrondissements des 4e et 5e arrondissements de Marseille en date du 10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Adjointe des Services de la Mairie des 4e et 5e arrondissements de Marseille </text:p>
      <text:p text:style-name="Standard"><text:s/>L'exécution du marché relève de plusieurs services : </text:p>
      <text:p text:style-name="Standard"/>
      <text:p text:style-name="Standard">- Animation</text:p>
      <text:p text:style-name="Standard">- Finances/March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text:soft-page-break/>Code CPV</text:h>
      <text:p text:style-name="P19">CPV principal<text:span text:style-name="T13"> :</text:span></text:p>
      <text:p text:style-name="P19"><text:span text:style-name="T13">ND </text:span></text:p>
      <text:p text:style-name="P19"><text:s/>37400000 Equipement de Sport </text:p>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ext:soft-page-break/>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6">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5">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5">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Fourniture et livraison de matériels de sport pour les centres municipaux d'animation et la Mairie des 4e et 5e arrondissements. </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minimum : 1 000 euros HT par an</text:p>
      <text:p text:style-name="Standard">maximum : 15 500 euros HT par an</text:p>
      <text:p text:style-name="Standard"/>
      <text:p text:style-name="Standard">Taux de remise consenti par le titulaire pour les commandes de produits hors bordereau de prix indiqué dans la fiche de remise  : ................. %</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2">Le candidat est une PME* : oui/non</text:p>
      <text:p text:style-name="P22"><text:span text:style-name="T12">Je renonce au bénéfice de l'avance : oui/non</text:span></text:p>
      <text:p text:style-name="P22"><text:span text:style-name="T13">(Rayez la mention inutile)</text:span></text:p>
      <text:p text:style-name="P22"><text:span text:style-name="T13"/></text:p>
      <text:p text:style-name="P22"><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un an à compter de la date de notification au titulaire. </text:p>
      <text:p text:style-name="Standard">Le marché est reconductible par période <text:span text:style-name="T3">de un (1)  an</text:span><text:span text:style-name="T13">, dans la limite de </text:span><text:span text:style-name="T14">3</text:span><text:span text:style-name="T13"> reconductions.</text:span></text:p>
      <text:p text:style-name="Standard"><text:soft-page-break/><text:span text:style-name="T13"/></text:p>
      <text:p text:style-name="Standard"><text:span text:style-name="T13">La reconduction du marché se fera de manière </text:span><text:span text:style-name="T14">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text:span><text:span text:style-name="T14"> 2</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3"> mois. </text:span></text:p>
      <text:h text:style-name="Heading_20_1" text:outline-level="1">ENGAGEMENT ET SIGNATURE DU CANDIDAT</text:h>
      <text:p text:style-name="Standard"/>
      <text:p text:style-name="Standard"/>
      <text:p text:style-name="Standard">L'annexe au présent document est la suivante :</text:p>
      <text:p text:style-name="Standard"/>
      <text:p text:style-name="Standard"><text:s/></text:p>
      <text:p text:style-name="P23">Bordereau des prix unitaires</text:p>
      <text:p text:style-name="P23"/>
      <text:p text:style-name="P23"><text:s/></text:p>
      <text:p text:style-name="P2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oft-page-break/><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5"><text:span text:style-name="T11"/></text:p>
      <text:p text:style-name="P25"><text:span text:style-name="T11"/></text:p>
      <text:p text:style-name="P26"><text:span text:style-name="T11">Monsieur Didier JAU</text:span></text:p>
      <text:p text:style-name="P26"><text:span text:style-name="T11">Maire des 4e et 5e arrondissements</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oft-page-break/><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matériels de sport pour les centres municipaux d'animation et la Mairie des 4e et 5e arrondissemen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matériels de sport pour les centres municipaux d'animation et la Mairie des 4e et 5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0T15:21:24</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80" meta:word-count="2266" meta:character-count="17288"/>
    <dc:date>2021-05-10T15:21:24</dc:date>
    <meta:user-defined meta:name="Info 1"/>
    <meta:user-defined meta:name="Info 2"/>
    <meta:user-defined meta:name="Info 3"/>
    <meta:user-defined meta:name="Info 4"/>
  </office:meta>
</office:document-meta>
</file>