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Mangal1" svg:font-family="Mangal"/>
    <style:font-face style:name="OpenSymbol" svg:font-family="OpenSymbol"/>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cm" fo:border="none" style:shadow="none"/>
      <style:text-properties style:font-name="Arial" fo:font-size="8pt" style:font-size-asian="8pt" style:font-size-complex="8pt"/>
    </style:style>
    <style:style style:name="P2" style:family="paragraph" style:parent-style-name="Text_20_body">
      <style:text-properties style:font-name="Liberation Serif" officeooo:paragraph-rsid="0006a6f3"/>
    </style:style>
    <style:style style:name="P3" style:family="paragraph" style:parent-style-name="Text_20_body">
      <style:text-properties style:font-name="Liberation Serif" fo:font-weight="bold" officeooo:rsid="00572d10" officeooo:paragraph-rsid="00572d10" style:font-weight-asian="bold" style:font-weight-complex="bold"/>
    </style:style>
    <style:style style:name="P4" style:family="paragraph" style:parent-style-name="Text_20_body">
      <style:text-properties style:font-name="Arial" fo:font-size="12pt" fo:language="zxx" fo:country="none" fo:font-style="normal" style:text-underline-style="none" fo:font-weight="bold" officeooo:rsid="00514acc" officeooo:paragraph-rsid="0006a6f3"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 style:family="paragraph" style:parent-style-name="Text_20_body">
      <style:paragraph-properties fo:text-align="start" style:justify-single-word="false"/>
      <style:text-properties style:font-name="Arial" fo:font-size="12pt" fo:language="zxx" fo:country="none" style:text-underline-style="none" fo:font-weight="normal" officeooo:rsid="00514acc" officeooo:paragraph-rsid="00968633" style:font-size-asian="12pt" style:language-asian="zxx" style:country-asian="none" style:font-weight-asian="normal" style:font-size-complex="12pt" style:language-complex="zxx" style:country-complex="none" style:font-weight-complex="normal"/>
    </style:style>
    <style:style style:name="P6" style:family="paragraph" style:parent-style-name="Text_20_body">
      <style:paragraph-properties fo:text-align="start" style:justify-single-word="false"/>
      <style:text-properties style:font-name="Arial" fo:font-size="12pt" fo:language="zxx" fo:country="none" style:text-underline-style="none" fo:font-weight="normal" officeooo:rsid="00514acc" officeooo:paragraph-rsid="00821067" style:font-size-asian="12pt" style:language-asian="zxx" style:country-asian="none" style:font-weight-asian="normal" style:font-size-complex="12pt" style:language-complex="zxx" style:country-complex="none" style:font-weight-complex="normal"/>
    </style:style>
    <style:style style:name="P7" style:family="paragraph" style:parent-style-name="Text_20_body">
      <style:paragraph-properties fo:text-align="start" style:justify-single-word="false"/>
      <style:text-properties style:font-name="Arial" fo:font-size="12pt" fo:language="zxx" fo:country="none" style:text-underline-style="none" fo:font-weight="bold" officeooo:rsid="00514acc" officeooo:paragraph-rsid="00968633" style:font-size-asian="12pt" style:language-asian="zxx" style:country-asian="none" style:font-weight-asian="bold" style:font-size-complex="12pt" style:language-complex="zxx" style:country-complex="none" style:font-weight-complex="bold"/>
    </style:style>
    <style:style style:name="P8" style:family="paragraph" style:parent-style-name="Text_20_body">
      <style:paragraph-properties fo:text-align="justify" style:justify-single-word="false"/>
      <style:text-properties style:font-name="Arial" fo:font-size="12pt" fo:language="zxx" fo:country="none" style:text-underline-style="none" fo:font-weight="bold" officeooo:rsid="00585598" officeooo:paragraph-rsid="0096fe54" style:font-size-asian="12pt" style:language-asian="zxx" style:country-asian="none" style:font-weight-asian="bold" style:font-size-complex="12pt" style:language-complex="zxx" style:country-complex="none" style:font-weight-complex="bold"/>
    </style:style>
    <style:style style:name="P9" style:family="paragraph" style:parent-style-name="Text_20_body">
      <style:text-properties fo:font-size="14pt" style:font-size-asian="14pt" style:font-size-complex="14pt"/>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Liberation Serif" fo:font-size="14pt" fo:language="zxx" fo:country="none" officeooo:paragraph-rsid="0006a6f3" style:font-size-asian="14pt" style:language-asian="zxx" style:country-asian="none" style:font-size-complex="14pt" style:language-complex="zxx" style:country-complex="none"/>
    </style:style>
    <style:style style:name="P11" style:family="paragraph" style:parent-style-name="Standard">
      <style:paragraph-properties fo:text-align="justify" style:justify-single-word="false"/>
      <style:text-properties fo:color="#000000" style:font-name="Liberation Serif" fo:font-size="10pt" officeooo:paragraph-rsid="0006a6f3"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Liberation Serif" fo:font-size="10pt" officeooo:paragraph-rsid="0006a6f3" style:font-size-asian="10pt" style:font-size-complex="10pt"/>
    </style:style>
    <style:style style:name="P13" style:family="paragraph" style:parent-style-name="Standard">
      <style:paragraph-properties fo:text-align="justify" style:justify-single-word="false"/>
      <style:text-properties fo:color="#000000" style:font-name="Arial" fo:font-size="12pt" officeooo:paragraph-rsid="007cf90b" style:font-size-asian="12pt" style:font-size-complex="12pt"/>
    </style:style>
    <style:style style:name="P14" style:family="paragraph" style:parent-style-name="Standard">
      <style:text-properties style:font-name="Liberation Serif" fo:font-size="10pt" officeooo:rsid="0051db88" officeooo:paragraph-rsid="0006a6f3" style:font-size-asian="10pt" style:font-size-complex="10pt"/>
    </style:style>
    <style:style style:name="P15" style:family="paragraph" style:parent-style-name="Standard">
      <style:text-properties style:font-name="Arial" officeooo:paragraph-rsid="009cd8e2"/>
    </style:style>
    <style:style style:name="P16" style:family="paragraph" style:parent-style-name="Standard">
      <style:paragraph-properties fo:text-align="justify" style:justify-single-word="false"/>
      <style:text-properties style:font-name="Arial" fo:font-size="12pt" fo:language="zxx" fo:country="none" style:text-underline-style="none" fo:font-weight="normal" officeooo:rsid="00514acc" officeooo:paragraph-rsid="007d9089"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Liberation Serif" fo:font-size="10pt" fo:font-weight="bold" officeooo:paragraph-rsid="0006a6f3" fo:background-color="#ffffff" style:font-size-asian="10pt" style:font-weight-asian="bold" style:font-name-complex="Arial" style:font-size-complex="10pt" style:font-weight-complex="bold"/>
    </style:style>
    <style:style style:name="P18" style:family="paragraph" style:parent-style-name="Direction">
      <style:text-properties style:font-name="Liberation Serif" officeooo:rsid="0051db88" officeooo:paragraph-rsid="0006a6f3"/>
    </style:style>
    <style:style style:name="P19" style:family="paragraph" style:parent-style-name="Direction">
      <style:paragraph-properties fo:text-align="justify" style:justify-single-word="false"/>
      <style:text-properties style:font-name="Liberation Serif" officeooo:rsid="0051db88" officeooo:paragraph-rsid="0006a6f3"/>
    </style:style>
    <style:style style:name="P20" style:family="paragraph" style:parent-style-name="TypeDocument3">
      <style:text-properties style:font-name="Liberation Serif" officeooo:rsid="000bff25" officeooo:paragraph-rsid="0006a6f3"/>
    </style:style>
    <style:style style:name="P21" style:family="paragraph" style:parent-style-name="Procedure">
      <style:paragraph-properties fo:margin-left="7.571cm" fo:margin-right="0cm" fo:text-align="start" style:justify-single-word="false" fo:text-indent="-6.636cm" style:auto-text-indent="false"/>
      <style:text-properties style:font-name="Liberation Serif" officeooo:paragraph-rsid="0006a6f3"/>
    </style:style>
    <style:style style:name="P22" style:family="paragraph" style:parent-style-name="DateLimite">
      <style:paragraph-properties fo:margin-left="7.53cm" fo:margin-right="0cm" fo:text-align="start" style:justify-single-word="false" fo:text-indent="-6.636cm" style:auto-text-indent="false"/>
      <style:text-properties style:font-name="Liberation Serif" style:text-underline-style="solid" style:text-underline-width="auto" style:text-underline-color="font-color" fo:font-weight="bold" officeooo:paragraph-rsid="0006a6f3" style:font-weight-asian="bold" style:font-weight-complex="bold"/>
    </style:style>
    <style:style style:name="P23" style:family="paragraph" style:parent-style-name="DateLimite">
      <style:paragraph-properties fo:margin-left="7.53cm" fo:margin-right="0cm" fo:text-align="start" style:justify-single-word="false" fo:text-indent="-6.636cm" style:auto-text-indent="false"/>
      <style:text-properties style:font-name="Liberation Serif" officeooo:paragraph-rsid="0006a6f3"/>
    </style:style>
    <style:style style:name="P24" style:family="paragraph" style:parent-style-name="Text_20_body">
      <style:paragraph-properties fo:margin-top="0cm" fo:margin-bottom="0cm" loext:contextual-spacing="false" fo:text-align="start" style:justify-single-word="false" style:writing-mode="page"/>
      <style:text-properties style:font-name="Arial" fo:font-size="11pt" fo:language="zxx" fo:country="none" style:text-underline-style="none" fo:font-weight="normal" officeooo:rsid="00514acc" officeooo:paragraph-rsid="00514acc" style:font-size-asian="11pt" style:language-asian="zxx" style:country-asian="none" style:font-weight-asian="normal" style:font-size-complex="11pt" style:language-complex="zxx" style:country-complex="none" style:font-weight-complex="normal"/>
    </style:style>
    <style:style style:name="P2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32ba1" officeooo:paragraph-rsid="007cf90b" style:font-size-asian="12pt" style:language-asian="zxx" style:country-asian="none" style:font-weight-asian="normal" style:font-size-complex="12pt" style:language-complex="zxx" style:country-complex="none" style:font-weight-complex="normal"/>
    </style:style>
    <style:style style:name="P2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85598" officeooo:paragraph-rsid="007cf90b" style:font-size-asian="12pt" style:language-asian="zxx" style:country-asian="none" style:font-weight-asian="normal" style:font-size-complex="12pt" style:language-complex="zxx" style:country-complex="none" style:font-weight-complex="normal"/>
    </style:style>
    <style:style style:name="P27"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514acc" style:font-size-asian="12pt" style:language-asian="zxx" style:country-asian="none" style:font-weight-asian="normal" style:font-size-complex="12pt" style:language-complex="zxx" style:country-complex="none" style:font-weight-complex="normal"/>
    </style:style>
    <style:style style:name="P28"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968633" style:font-size-asian="12pt" style:language-asian="zxx" style:country-asian="none" style:font-weight-asian="normal" style:font-size-complex="12pt" style:language-complex="zxx" style:country-complex="none" style:font-weight-complex="normal"/>
    </style:style>
    <style:style style:name="P2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514acc" style:font-size-asian="12pt" style:language-asian="zxx" style:country-asian="none" style:font-weight-asian="normal" style:font-size-complex="12pt" style:language-complex="zxx" style:country-complex="none" style:font-weight-complex="normal"/>
    </style:style>
    <style:style style:name="P3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585598" style:font-size-asian="12pt" style:language-asian="zxx" style:country-asian="none" style:font-weight-asian="normal" style:font-size-complex="12pt" style:language-complex="zxx" style:country-complex="none" style:font-weight-complex="normal"/>
    </style:style>
    <style:style style:name="P3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9cd8e2" style:font-size-asian="12pt" style:language-asian="zxx" style:country-asian="none" style:font-weight-asian="normal" style:font-size-complex="12pt" style:language-complex="zxx" style:country-complex="none" style:font-weight-complex="normal"/>
    </style:style>
    <style:style style:name="P3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93ae9d" style:font-size-asian="12pt" style:language-asian="zxx" style:country-asian="none" style:font-weight-asian="normal" style:font-size-complex="12pt" style:language-complex="zxx" style:country-complex="none" style:font-weight-complex="normal"/>
    </style:style>
    <style:style style:name="P3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46e41" officeooo:paragraph-rsid="00546e41" style:font-size-asian="12pt" style:language-asian="zxx" style:country-asian="none" style:font-weight-asian="normal" style:font-size-complex="12pt" style:language-complex="zxx" style:country-complex="none" style:font-weight-complex="normal"/>
    </style:style>
    <style:style style:name="P34"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5b042" officeooo:paragraph-rsid="0055b042" style:font-size-asian="12pt" style:language-asian="zxx" style:country-asian="none" style:font-weight-asian="normal" style:font-size-complex="12pt" style:language-complex="zxx" style:country-complex="none" style:font-weight-complex="normal"/>
    </style:style>
    <style:style style:name="P35"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5b042" officeooo:paragraph-rsid="0055b042" style:font-size-asian="12pt" style:language-asian="zxx" style:country-asian="none" style:font-weight-asian="normal" style:font-size-complex="12pt" style:language-complex="zxx" style:country-complex="none" style:font-weight-complex="normal"/>
    </style:style>
    <style:style style:name="P3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72d10" officeooo:paragraph-rsid="00572d10" style:font-size-asian="12pt" style:language-asian="zxx" style:country-asian="none" style:font-weight-asian="normal" style:font-size-complex="12pt" style:language-complex="zxx" style:country-complex="none" style:font-weight-complex="normal"/>
    </style:style>
    <style:style style:name="P3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72d10" officeooo:paragraph-rsid="0096fe54" style:font-size-asian="12pt" style:language-asian="zxx" style:country-asian="none" style:font-weight-asian="normal" style:font-size-complex="12pt" style:language-complex="zxx" style:country-complex="none" style:font-weight-complex="normal"/>
    </style:style>
    <style:style style:name="P3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7607eb" officeooo:paragraph-rsid="007cf90b" style:font-size-asian="12pt" style:language-asian="zxx" style:country-asian="none" style:font-weight-asian="normal" style:font-size-complex="12pt" style:language-complex="zxx" style:country-complex="none" style:font-weight-complex="normal"/>
    </style:style>
    <style:style style:name="P3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93ae9d" officeooo:paragraph-rsid="0093ae9d" style:font-size-asian="12pt" style:language-asian="zxx" style:country-asian="none" style:font-weight-asian="normal" style:font-size-complex="12pt" style:language-complex="zxx" style:country-complex="none" style:font-weight-complex="normal"/>
    </style:style>
    <style:style style:name="P4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701314" officeooo:paragraph-rsid="009b4105" style:font-size-asian="12pt" style:language-asian="zxx" style:country-asian="none" style:font-weight-asian="normal" style:font-size-complex="12pt" style:language-complex="zxx" style:country-complex="none" style:font-weight-complex="normal"/>
    </style:style>
    <style:style style:name="P41"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9fbe93" officeooo:paragraph-rsid="009fbe93" style:font-size-asian="12pt" style:language-asian="zxx" style:country-asian="none" style:font-weight-asian="normal" style:font-size-complex="12pt" style:language-complex="zxx" style:country-complex="none" style:font-weight-complex="normal"/>
    </style:style>
    <style:style style:name="P4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a183e2" officeooo:paragraph-rsid="00a183e2" style:font-size-asian="12pt" style:language-asian="zxx" style:country-asian="none" style:font-weight-asian="normal" style:font-size-complex="12pt" style:language-complex="zxx" style:country-complex="none" style:font-weight-complex="normal"/>
    </style:style>
    <style:style style:name="P4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680e9" officeooo:paragraph-rsid="0055b042" style:font-size-asian="12pt" style:language-asian="zxx" style:country-asian="none" style:font-weight-asian="normal" style:font-size-complex="12pt" style:language-complex="zxx" style:country-complex="none" style:font-weight-complex="normal"/>
    </style:style>
    <style:style style:name="P44"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a4ade" officeooo:paragraph-rsid="00a358dd" style:font-size-asian="12pt" style:language-asian="zxx" style:country-asian="none" style:font-weight-asian="normal" style:font-size-complex="12pt" style:language-complex="zxx" style:country-complex="none" style:font-weight-complex="normal"/>
    </style:style>
    <style:style style:name="P4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a358dd" officeooo:paragraph-rsid="00a358dd" style:font-size-asian="12pt" style:language-asian="zxx" style:country-asian="none" style:font-weight-asian="normal" style:font-size-complex="12pt" style:language-complex="zxx" style:country-complex="none" style:font-weight-complex="normal"/>
    </style:style>
    <style:style style:name="P4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873890" officeooo:paragraph-rsid="007cf90b" style:font-size-asian="12pt" style:language-asian="zxx" style:country-asian="none" style:font-weight-asian="normal" style:font-size-complex="12pt" style:language-complex="zxx" style:country-complex="none" style:font-weight-complex="normal"/>
    </style:style>
    <style:style style:name="P4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7607eb" officeooo:paragraph-rsid="007cf90b" style:font-size-asian="12pt" style:language-asian="zxx" style:country-asian="none" style:font-weight-asian="bold" style:font-size-complex="12pt" style:language-complex="zxx" style:country-complex="none" style:font-weight-complex="bold"/>
    </style:style>
    <style:style style:name="P4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546e41" officeooo:paragraph-rsid="0096fe54" style:font-size-asian="12pt" style:language-asian="zxx" style:country-asian="none" style:font-weight-asian="bold" style:font-size-complex="12pt" style:language-complex="zxx" style:country-complex="none" style:font-weight-complex="bold"/>
    </style:style>
    <style:style style:name="P4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bold" officeooo:rsid="0055b042" officeooo:paragraph-rsid="0055b042"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normal" officeooo:rsid="0055b042" officeooo:paragraph-rsid="0055b04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5b042" officeooo:paragraph-rsid="0055b04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9fbe93" officeooo:paragraph-rsid="009fbe9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14acc" officeooo:paragraph-rsid="009cd8e2" style:font-size-asian="12pt" style:language-asian="zxx" style:country-asian="none" style:font-weight-asian="normal" style:font-size-complex="12pt" style:language-complex="zxx" style:country-complex="none" style:font-weight-complex="normal"/>
    </style:style>
    <style:style style:name="P54"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solid" style:text-underline-width="auto" style:text-underline-color="font-color" fo:font-weight="bold" officeooo:rsid="0055b042" officeooo:paragraph-rsid="0055b042" style:font-size-asian="12pt" style:language-asian="zxx" style:country-asian="none" style:font-weight-asian="bold" style:font-size-complex="12pt" style:language-complex="zxx" style:country-complex="none" style:font-weight-complex="bold"/>
    </style:style>
    <style:style style:name="P55" style:family="paragraph" style:parent-style-name="Text_20_body">
      <style:paragraph-properties fo:margin-top="0cm" fo:margin-bottom="0cm" loext:contextual-spacing="false" fo:text-align="justify" style:justify-single-word="false" style:writing-mode="page"/>
      <style:text-properties style:font-name="Arial" fo:font-size="12pt" officeooo:paragraph-rsid="009b4105" style:font-size-asian="12pt" style:font-size-complex="12pt"/>
    </style:style>
    <style:style style:name="P56" style:family="paragraph" style:parent-style-name="Text_20_body">
      <style:paragraph-properties fo:margin-top="0cm" fo:margin-bottom="0cm" loext:contextual-spacing="false" fo:text-align="justify" style:justify-single-word="false" style:writing-mode="page"/>
      <style:text-properties fo:color="#000000" style:font-name="Arial2" fo:font-size="12pt" fo:language="zxx" fo:country="none" style:text-underline-style="none" fo:font-weight="normal" officeooo:rsid="00632ba1" officeooo:paragraph-rsid="00821067" style:font-size-asian="12pt" style:language-asian="zxx" style:country-asian="none" style:font-weight-asian="normal" style:font-size-complex="12pt" style:language-complex="zxx" style:country-complex="none" style:font-weight-complex="normal"/>
    </style:style>
    <style:style style:name="P57" style:family="paragraph" style:parent-style-name="Text_20_body">
      <style:paragraph-properties fo:margin-top="0cm" fo:margin-bottom="0cm" loext:contextual-spacing="false" fo:text-align="justify" style:justify-single-word="false" style:writing-mode="page"/>
      <style:text-properties fo:color="#000000" style:font-name="Arial2" fo:font-size="12pt" fo:language="zxx" fo:country="none" style:text-underline-style="none" fo:font-weight="bold" officeooo:rsid="00632ba1" officeooo:paragraph-rsid="00821067" style:font-size-asian="12pt" style:language-asian="zxx" style:country-asian="none" style:font-weight-asian="bold" style:font-size-complex="12pt" style:language-complex="zxx" style:country-complex="none" style:font-weight-complex="bold"/>
    </style:style>
    <style:style style:name="P58" style:family="paragraph" style:parent-style-name="Text_20_body">
      <style:paragraph-properties fo:margin-top="0cm" fo:margin-bottom="0cm" loext:contextual-spacing="false" fo:text-align="justify" style:justify-single-word="false" style:writing-mode="page"/>
      <style:text-properties fo:font-size="12pt" officeooo:paragraph-rsid="007cf90b" style:font-size-asian="12pt" style:font-size-complex="12pt"/>
    </style:style>
    <style:style style:name="P59" style:family="paragraph" style:parent-style-name="Text_20_body">
      <style:paragraph-properties fo:margin-top="0cm" fo:margin-bottom="0cm" loext:contextual-spacing="false" fo:text-align="justify" style:justify-single-word="false" style:writing-mode="page"/>
      <style:text-properties fo:font-size="12pt" officeooo:rsid="00a183e2" officeooo:paragraph-rsid="00a183e2" style:font-size-asian="12pt" style:font-size-complex="12pt"/>
    </style:style>
    <style:style style:name="P60" style:family="paragraph" style:parent-style-name="Text_20_body">
      <style:paragraph-properties fo:margin-top="0cm" fo:margin-bottom="0cm" loext:contextual-spacing="false" fo:text-align="justify" style:justify-single-word="false" style:writing-mode="page"/>
      <style:text-properties fo:font-size="12pt" officeooo:rsid="00a358dd" officeooo:paragraph-rsid="00a358dd" style:font-size-asian="12pt" style:font-size-complex="12pt"/>
    </style:style>
    <style:style style:name="P61"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514acc" officeooo:paragraph-rsid="009cd8e2" style:font-size-asian="12pt" style:language-asian="zxx" style:country-asian="none" style:font-weight-asian="normal" style:font-size-complex="12pt" style:language-complex="zxx" style:country-complex="none" style:font-weight-complex="normal"/>
    </style:style>
    <style:style style:name="P62" style:family="paragraph" style:parent-style-name="Intitule2">
      <style:text-properties style:font-name="Liberation Serif" officeooo:rsid="004f767b" officeooo:paragraph-rsid="0070047b"/>
    </style:style>
    <style:style style:name="P63" style:family="paragraph" style:parent-style-name="Intitule2">
      <style:text-properties style:font-name="Liberation Serif" officeooo:rsid="001e4709" officeooo:paragraph-rsid="00a43de4"/>
    </style:style>
    <style:style style:name="P64" style:family="paragraph" style:parent-style-name="Intitule2">
      <style:text-properties officeooo:paragraph-rsid="00a43de4"/>
    </style:style>
    <style:style style:name="P65" style:family="paragraph" style:parent-style-name="Text_20_body">
      <style:paragraph-properties fo:text-align="justify" style:justify-single-word="false" style:shadow="none" style:vertical-align="middle"/>
      <style:text-properties style:font-name="Liberation Serif" fo:font-size="16pt" fo:language="zxx" fo:country="none" officeooo:rsid="0082dff6" officeooo:paragraph-rsid="0082dff6" style:font-size-asian="16pt" style:language-asian="zxx" style:country-asian="none" style:font-size-complex="16pt" style:language-complex="zxx" style:country-complex="none"/>
    </style:style>
    <style:style style:name="P66" style:family="paragraph" style:parent-style-name="Table">
      <style:paragraph-properties fo:margin-left="-0.026cm" fo:margin-right="0cm" fo:text-indent="0cm" style:auto-text-indent="false"/>
      <style:text-properties style:font-name="Liberation Serif" officeooo:paragraph-rsid="0006a6f3"/>
    </style:style>
    <style:style style:name="P67" style:family="paragraph" style:parent-style-name="PA">
      <style:text-properties style:font-name="Liberation Serif" officeooo:paragraph-rsid="0006a6f3"/>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Title">
      <style:paragraph-properties fo:text-align="justify" style:justify-single-word="false"/>
      <style:text-properties fo:font-size="12pt" style:font-size-asian="12pt" style:font-size-complex="12pt"/>
    </style:style>
    <style:style style:name="P71" style:family="paragraph" style:parent-style-name="NumeroConsultation">
      <style:paragraph-properties fo:margin-left="6.35cm" fo:margin-right="0cm" fo:text-align="start" style:justify-single-word="false" fo:text-indent="-5.454cm" style:auto-text-indent="false"/>
      <style:text-properties style:font-name="Liberation Serif" officeooo:paragraph-rsid="009cd8e2"/>
    </style:style>
    <style:style style:name="P72" style:family="paragraph" style:parent-style-name="Contents_20_2">
      <style:paragraph-properties fo:margin-left="0cm" fo:margin-right="0cm" fo:text-indent="0cm" style:auto-text-indent="false">
        <style:tab-stops>
          <style:tab-stop style:position="16.501cm" style:type="right" style:leader-style="dotted" style:leader-text="."/>
        </style:tab-stops>
      </style:paragraph-properties>
      <style:text-properties style:font-name="Liberation Serif" officeooo:rsid="00a358dd" officeooo:paragraph-rsid="00a358dd"/>
    </style:style>
    <style:style style:name="P73" style:family="paragraph" style:parent-style-name="Table" style:master-page-name="First_20_Page">
      <style:paragraph-properties fo:margin-left="-0.026cm" fo:margin-right="0cm" fo:text-indent="0cm" style:auto-text-indent="false" style:page-number="1" fo:break-before="auto" fo:break-after="auto" style:writing-mode="page"/>
      <style:text-properties style:font-name="Liberation Serif" officeooo:paragraph-rsid="0006a6f3"/>
    </style:style>
    <style:style style:name="P74" style:family="paragraph" style:parent-style-name="Heading_20_1">
      <style:text-properties fo:font-size="14pt" style:font-size-asian="14pt" style:font-size-complex="14pt"/>
    </style:style>
    <style:style style:name="P75" style:family="paragraph" style:parent-style-name="Heading_20_1">
      <style:text-properties fo:font-size="12pt" style:font-size-asian="12pt" style:font-size-complex="12pt"/>
    </style:style>
    <style:style style:name="P76" style:family="paragraph" style:parent-style-name="Heading_20_1">
      <style:text-properties fo:font-size="12pt" officeooo:paragraph-rsid="00968633" style:font-size-asian="12pt" style:font-size-complex="12pt"/>
    </style:style>
    <style:style style:name="P77" style:family="paragraph" style:parent-style-name="Heading_20_1">
      <style:text-properties fo:font-size="12pt" officeooo:paragraph-rsid="007a8456" style:font-size-asian="12pt" style:font-size-complex="12pt"/>
    </style:style>
    <style:style style:name="P78" style:family="paragraph" style:parent-style-name="Heading_20_1">
      <style:text-properties fo:font-size="12pt" officeooo:paragraph-rsid="007edf7a" style:font-size-asian="12pt" style:font-size-complex="12pt"/>
    </style:style>
    <style:style style:name="P79" style:family="paragraph" style:parent-style-name="Heading_20_2">
      <style:text-properties fo:font-size="12pt" style:text-underline-style="solid" style:text-underline-width="auto" style:text-underline-color="font-color" officeooo:paragraph-rsid="007f4fd6" style:font-size-asian="12pt" style:font-size-complex="12pt"/>
    </style:style>
    <style:style style:name="P80" style:family="paragraph" style:parent-style-name="Heading_20_2">
      <style:paragraph-properties fo:text-align="justify" style:justify-single-word="false"/>
      <style:text-properties fo:font-size="12pt" style:text-underline-style="solid" style:text-underline-width="auto" style:text-underline-color="font-color" officeooo:paragraph-rsid="006f2bd6" style:font-size-asian="12pt" style:font-size-complex="12pt"/>
    </style:style>
    <style:style style:name="P81" style:family="paragraph" style:parent-style-name="Heading_20_2">
      <style:paragraph-properties fo:text-align="justify" style:justify-single-word="false"/>
      <style:text-properties style:font-name="Arial" fo:font-size="12pt" fo:language="zxx" fo:country="none" style:text-underline-style="none" fo:font-weight="normal" officeooo:rsid="0065bdbb" style:font-size-asian="12pt" style:language-asian="zxx" style:country-asian="none" style:font-weight-asian="normal" style:font-size-complex="12pt" style:language-complex="zxx" style:country-complex="none" style:font-weight-complex="normal"/>
    </style:style>
    <style:style style:name="T1" style:family="text">
      <style:text-properties officeooo:rsid="00909436"/>
    </style:style>
    <style:style style:name="T2" style:family="text">
      <style:text-properties officeooo:rsid="00568d67"/>
    </style:style>
    <style:style style:name="T3" style:family="text">
      <style:text-properties officeooo:rsid="000c8573"/>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style>
    <style:style style:name="T7" style:family="text">
      <style:text-properties fo:font-weight="bold" style:font-weight-asian="bold" style:font-name-complex="Arial" style:font-weight-complex="bold"/>
    </style:style>
    <style:style style:name="T8" style:family="text">
      <style:text-properties fo:font-weight="bold" officeooo:rsid="009368fd" style:font-weight-asian="bold" style:font-name-complex="Arial" style:font-weight-complex="bold"/>
    </style:style>
    <style:style style:name="T9" style:family="text">
      <style:text-properties fo:font-weight="bold" officeooo:rsid="009777aa" style:font-weight-asian="bold" style:font-name-complex="Arial" style:font-weight-complex="bold"/>
    </style:style>
    <style:style style:name="T10" style:family="text">
      <style:text-properties fo:font-weight="bold" officeooo:rsid="009fbe93"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9878f0" style:font-weight-asian="bold" style:font-weight-complex="bold"/>
    </style:style>
    <style:style style:name="T13" style:family="text">
      <style:text-properties fo:font-weight="bold" officeooo:rsid="009fbe93"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officeooo:rsid="0052a49a"/>
    </style:style>
    <style:style style:name="T16" style:family="text">
      <style:text-properties officeooo:rsid="006aeb28"/>
    </style:style>
    <style:style style:name="T17" style:family="text">
      <style:text-properties officeooo:rsid="006bfa63"/>
    </style:style>
    <style:style style:name="T18" style:family="text">
      <style:text-properties fo:font-size="12pt" style:font-size-asian="12pt" style:font-size-complex="12pt"/>
    </style:style>
    <style:style style:name="T19" style:family="text">
      <style:text-properties officeooo:rsid="00632ba1"/>
    </style:style>
    <style:style style:name="T20" style:family="text">
      <style:text-properties officeooo:rsid="006ddfea"/>
    </style:style>
    <style:style style:name="T21" style:family="text">
      <style:text-properties officeooo:rsid="008d1286"/>
    </style:style>
    <style:style style:name="T22" style:family="text">
      <style:text-properties officeooo:rsid="0093609c"/>
    </style:style>
    <style:style style:name="T23" style:family="text">
      <style:text-properties officeooo:rsid="0093ae9d"/>
    </style:style>
    <style:style style:name="T24" style:family="text">
      <style:text-properties officeooo:rsid="0094fcc6"/>
    </style:style>
    <style:style style:name="T25" style:family="text">
      <style:text-properties style:font-name="Arial"/>
    </style:style>
    <style:style style:name="T26" style:family="text">
      <style:text-properties style:font-name="Arial" fo:language="zxx" fo:country="none" style:text-underline-style="none" fo:font-weight="normal" style:language-asian="zxx" style:country-asian="none" style:font-weight-asian="normal" style:language-complex="zxx" style:country-complex="none" style:font-weight-complex="normal"/>
    </style:style>
    <style:style style:name="T27" style:family="text">
      <style:text-properties style:font-name="Arial" fo:language="zxx" fo:country="none" style:text-underline-style="none" fo:font-weight="normal" officeooo:rsid="00821067" style:language-asian="zxx" style:country-asian="none" style:font-weight-asian="normal" style:language-complex="zxx" style:country-complex="none" style:font-weight-complex="normal"/>
    </style:style>
    <style:style style:name="T28" style:family="text">
      <style:text-properties style:font-name="Arial" fo:language="zxx" fo:country="none" style:text-underline-style="none" fo:font-weight="normal" officeooo:rsid="0062b35f" style:language-asian="zxx" style:country-asian="none" style:font-weight-asian="normal" style:language-complex="zxx" style:country-complex="none" style:font-weight-complex="normal"/>
    </style:style>
    <style:style style:name="T29" style:family="text">
      <style:text-properties style:font-name="Arial" fo:language="zxx" fo:country="none" style:text-underline-style="none" fo:font-weight="normal" officeooo:rsid="00873890" style:language-asian="zxx" style:country-asian="none" style:font-weight-asian="normal" style:language-complex="zxx" style:country-complex="none" style:font-weight-complex="normal"/>
    </style:style>
    <style:style style:name="T30" style:family="text">
      <style:text-properties style:font-name="Arial" fo:language="zxx" fo:country="none" style:text-underline-style="none" fo:font-weight="normal" officeooo:rsid="009fbe93" style:language-asian="zxx" style:country-asian="none" style:font-weight-asian="normal" style:language-complex="zxx" style:country-complex="none" style:font-weight-complex="normal"/>
    </style:style>
    <style:style style:name="T31" style:family="text">
      <style:text-properties style:font-name="Arial" officeooo:rsid="00985207"/>
    </style:style>
    <style:style style:name="T32" style:family="text">
      <style:text-properties style:font-name="Arial3" fo:language="zxx" fo:country="none" style:text-underline-style="none" fo:font-weight="normal" officeooo:rsid="00968633" style:language-asian="zxx" style:country-asian="none" style:font-weight-asian="normal" style:language-complex="zxx" style:country-complex="none" style:font-weight-complex="normal"/>
    </style:style>
    <style:style style:name="T33" style:family="text">
      <style:text-properties style:font-name="Arial3" fo:language="zxx" fo:country="none" style:text-underline-style="none" fo:font-weight="normal" officeooo:rsid="00701314" style:language-asian="zxx" style:country-asian="none" style:font-weight-asian="normal" style:language-complex="zxx" style:country-complex="none" style:font-weight-complex="normal"/>
    </style:style>
    <style:style style:name="T34" style:family="text">
      <style:text-properties style:font-name="Arial3" fo:language="zxx" fo:country="none" style:text-underline-style="none" fo:font-weight="normal" officeooo:rsid="009b4105" style:language-asian="zxx" style:country-asian="none" style:font-weight-asian="normal" style:language-complex="zxx" style:country-complex="none" style:font-weight-complex="normal"/>
    </style:style>
    <style:style style:name="T35" style:family="text">
      <style:text-properties officeooo:rsid="0096fe54"/>
    </style:style>
    <style:style style:name="T36" style:family="text">
      <style:text-properties officeooo:rsid="00985207"/>
    </style:style>
    <style:style style:name="T37" style:family="text">
      <style:text-properties fo:font-style="normal"/>
    </style:style>
    <style:style style:name="T38" style:family="text">
      <style:text-properties fo:font-style="normal" officeooo:rsid="009878f0"/>
    </style:style>
    <style:style style:name="T39" style:family="text">
      <style:text-properties fo:font-style="normal" fo:font-weight="normal"/>
    </style:style>
    <style:style style:name="T40" style:family="text">
      <style:text-properties fo:font-style="normal" fo:font-weight="normal" officeooo:rsid="00a64431"/>
    </style:style>
    <style:style style:name="T41" style:family="text">
      <style:text-properties fo:font-style="normal" fo:font-weight="normal" officeooo:rsid="009fbe93"/>
    </style:style>
    <style:style style:name="T42" style:family="text">
      <style:text-properties fo:font-style="normal" fo:font-weight="bold"/>
    </style:style>
    <style:style style:name="T43" style:family="text">
      <style:text-properties fo:font-style="normal" style:text-underline-style="none" fo:font-weight="normal"/>
    </style:style>
    <style:style style:name="T44" style:family="text">
      <style:text-properties fo:font-style="normal" style:text-underline-style="none" fo:font-weight="normal" officeooo:rsid="009fbe93"/>
    </style:style>
    <style:style style:name="T45" style:family="text">
      <style:text-properties fo:font-style="normal" officeooo:rsid="009fbe93"/>
    </style:style>
    <style:style style:name="T46" style:family="text">
      <style:text-properties fo:font-style="normal" officeooo:rsid="00a64431"/>
    </style:style>
    <style:style style:name="T47" style:family="text">
      <style:text-properties officeooo:rsid="009b4105"/>
    </style:style>
    <style:style style:name="T48" style:family="text">
      <style:text-properties officeooo:rsid="009878f0"/>
    </style:style>
    <style:style style:name="T49" style:family="text">
      <style:text-properties officeooo:rsid="009fbe93"/>
    </style:style>
    <style:style style:name="T50" style:family="text">
      <style:text-properties officeooo:rsid="00a183e2"/>
    </style:style>
    <style:style style:name="T51" style:family="text">
      <style:text-properties officeooo:rsid="00a358dd"/>
    </style:style>
    <style:style style:name="T52" style:family="text">
      <style:text-properties officeooo:rsid="00aadc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MA-MA1314 (17704)" text:name="DirectionService"/>
        <text:user-field-decl office:value-type="string" office:string-value="Procédure adaptée" text:name="ProcedurePassation"/>
        <text:user-field-decl office:value-type="string" office:string-value="Conception et impression de supports de communication pour la Mairie des 13e et 14e Arrondissements (2 lots)" text:name="IntituleConsultation"/>
      </text:user-field-decls>
      <text:p text:style-name="P7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66"><text:s text:c="12"/></text:p>
      <text:p text:style-name="P67"><text:user-field-get text:name="PouvoirAdjudicateur">Ville de Marseille - Mairie de Marseille</text:user-field-get></text:p>
      <text:p text:style-name="P10"/>
      <text:p text:style-name="P65"><text:s text:c="4"/><text:span text:style-name="T11">Mairie des </text:span><text:span text:style-name="T13">2</text:span><text:span text:style-name="T11">ème et </text:span><text:span text:style-name="T13">3</text:span><text:span text:style-name="T11">ème arrondissements de Marseille</text:span></text:p>
      <text:p text:style-name="P19"/>
      <text:p text:style-name="P18"/>
      <text:p text:style-name="P18"/>
      <text:p text:style-name="P20">CAHIER DES CLAUSES <text:span text:style-name="T2">TECHNIQUES PARTICULIERES <text:s/></text:span>(C<text:span text:style-name="T3">CTP</text:span>)</text:p>
      <text:p text:style-name="P2"/>
      <text:p text:style-name="P2"/>
      <text:p text:style-name="P2"/>
      <text:p text:style-name="P2"/>
      <text:p text:style-name="P64"/>
      <text:p text:style-name="P63">Impression et livraison de supports de communication</text:p>
      <text:p text:style-name="P62"/>
      <text:p text:style-name="P2"/>
      <text:p text:style-name="P3"/>
      <text:p text:style-name="P2"/>
      <text:p text:style-name="P2"/>
      <text:p text:style-name="P71"><text:span text:style-name="T4">Numéro de la consultation<text:tab/>:</text:span><text:span text:style-name="T7"><text:tab/></text:span><text:span text:style-name="T8">20</text:span><text:span text:style-name="T9">2</text:span><text:span text:style-name="T10">1</text:span><text:span text:style-name="T8">_17</text:span><text:span text:style-name="T10">202</text:span><text:span text:style-name="T8">_00</text:span><text:span text:style-name="T10">69</text:span></text:p>
      <text:p text:style-name="P11"/>
      <text:p text:style-name="P12"/>
      <text:p text:style-name="P21"><text:span text:style-name="T4">Procédure de passation :</text:span><text:span text:style-name="T7"><text:tab/></text:span><text:span text:style-name="T10">Mapa ouvert avec BOAMP</text:span></text:p>
      <text:p text:style-name="P17"/>
      <text:p text:style-name="P22"/>
      <text:p text:style-name="P23"><text:span text:style-name="T5">Date de notification :</text:span><text:span text:style-name="T14"><text:tab/></text:span></text:p>
      <text:p text:style-name="P14"/>
      <text:p text:style-name="P2"/>
      <text:p text:style-name="P2"><text:soft-page-break/></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8"><text:a xlink:type="simple" xlink:href="#__RefHeading___Toc846_2887933897" text:style-name="Index_20_Link" text:visited-style-name="Index_20_Link">1 GENERALITES<text:tab/>3</text:a></text:p>
          <text:p text:style-name="P68"><text:a xlink:type="simple" xlink:href="#__RefHeading___Toc794_581108340" text:style-name="Index_20_Link" text:visited-style-name="Index_20_Link">1.1 INTITULE ET OBJET DE LA CONSULTATION<text:tab/>3</text:a></text:p>
          <text:p text:style-name="P68"><text:a xlink:type="simple" xlink:href="#__RefHeading___Toc796_581108340" text:style-name="Index_20_Link" text:visited-style-name="Index_20_Link">1.2 POUVOIR ADJUDICATEUR<text:tab/>3</text:a></text:p>
          <text:p text:style-name="P68"><text:a xlink:type="simple" xlink:href="#__RefHeading___Toc798_581108340" text:style-name="Index_20_Link" text:visited-style-name="Index_20_Link">1.3 PROCÉDURE<text:tab/>3</text:a></text:p>
          <text:p text:style-name="P68"><text:a xlink:type="simple" xlink:href="#__RefHeading___Toc848_2887933897" text:style-name="Index_20_Link" text:visited-style-name="Index_20_Link">2 DESCRIPTION DES PRESTATIONS ATTENDUES<text:tab/>4</text:a></text:p>
          <text:p text:style-name="P68"><text:a xlink:type="simple" xlink:href="#__RefHeading___Toc800_581108340" text:style-name="Index_20_Link" text:visited-style-name="Index_20_Link">2.1 CONTEXTE ET OBJECTIFS<text:tab/>4</text:a></text:p>
          <text:p text:style-name="P68"><text:a xlink:type="simple" xlink:href="#__RefHeading___Toc802_581108340" text:style-name="Index_20_Link" text:visited-style-name="Index_20_Link">2.2 CONTENU DE LA PRESTATION<text:tab/>4</text:a></text:p>
          <text:p text:style-name="P69"><text:a xlink:type="simple" xlink:href="#__RefHeading___Toc804_581108340" text:style-name="Index_20_Link" text:visited-style-name="Index_20_Link">2.2.1 Déroulement de la prestation<text:tab/>4</text:a></text:p>
          <text:p text:style-name="P69"><text:a xlink:type="simple" xlink:href="#__RefHeading___Toc1026_581108340" text:style-name="Index_20_Link" text:visited-style-name="Index_20_Link">2.2.2 Qualités de la prestation<text:tab/>5</text:a></text:p>
          <text:p text:style-name="P72"/>
          <text:p text:style-name="P72">3 <text:s text:c="2"/>Délais d’exécution</text:p>
        </text:index-body>
      </text:table-of-content>
      <text:p text:style-name="P2"/>
      <text:p text:style-name="P2"/>
      <text:p text:style-name="P2"/>
      <text:p text:style-name="P2"/>
      <text:p text:style-name="P2"/>
      <text:p text:style-name="P2"/>
      <text:p text:style-name="P4"/>
      <text:h text:style-name="P74" text:outline-level="1"><text:bookmark-start text:name="__RefHeading___Toc846_2887933897"/>1 GENERALITES<text:bookmark-end text:name="__RefHeading___Toc846_2887933897"/></text:h>
      <text:p text:style-name="P9"/>
      <text:h text:style-name="P75" text:outline-level="1"><text:bookmark-start text:name="__RefHeading___Toc794_581108340"/>1.1 INTITULE ET OBJET DE LA CONSULTATION<text:bookmark-end text:name="__RefHeading___Toc794_581108340"/></text:h>
      <text:p text:style-name="P6">Le présent marché a pour objet<text:span text:style-name="T16"> l'impression et la livraison</text:span> de supports de communication de la Mairie des <text:span text:style-name="T49">2</text:span>ème et <text:span text:style-name="T49">3</text:span>ème arrondissements de Marseille.</text:p>
      <text:h text:style-name="P76" text:outline-level="1"><text:bookmark-start text:name="__RefHeading___Toc796_581108340"/><text:soft-page-break/>1.2 <text:s text:c="2"/>POUVOIR ADJUDICATEUR<text:bookmark-end text:name="__RefHeading___Toc796_581108340"/></text:h>
      <text:p text:style-name="P7">Acheteur public :</text:p>
      <text:p text:style-name="P5">Ville de Marseille</text:p>
      <text:p text:style-name="P27">Mairie des <text:span text:style-name="T49">2</text:span>ème et <text:span text:style-name="T49">3</text:span>ème arrondissements</text:p>
      <text:p text:style-name="P41">2 Place de la Major</text:p>
      <text:p text:style-name="P28">13014 Marseille</text:p>
      <text:p text:style-name="P24"><text:span text:style-name="T18">Profil acheteur: </text:span><text:a xlink:type="simple" xlink:href="http://marchespublics.marseille.fr/" text:style-name="Internet_20_link" text:visited-style-name="Visited_20_Internet_20_Link"><text:span text:style-name="T18">http://marchespublics.marseille.fr/</text:span></text:a></text:p>
      <text:p text:style-name="P24"><text:span text:style-name="T18">Adresse internet : </text:span><text:a xlink:type="simple" xlink:href="http://www.marseille.fr/" text:style-name="Internet_20_link" text:visited-style-name="Visited_20_Internet_20_Link"><text:span text:style-name="T18">www.marseille.fr</text:span></text:a></text:p>
      <text:h text:style-name="P75" text:outline-level="1"><text:bookmark-start text:name="__RefHeading___Toc798_581108340"/>1.3 <text:s/>PROCÉDURE<text:bookmark-end text:name="__RefHeading___Toc798_581108340"/></text:h>
      <text:p text:style-name="P39">La procédure de passation est la suivante : <text:span text:style-name="T11">Mapa ouvert </text:span><text:span text:style-name="T13">avec </text:span><text:span text:style-name="T11">BOAMP</text:span> selon les articles suivants : article L2123-1, R2123-1, R2123-4 du code de la commande publique.</text:p>
      <text:p text:style-name="P32"/>
      <text:p text:style-name="P52">Les bons de commandes seront émis dans les limites suivantes :</text:p>
      <text:p text:style-name="P61"><text:span text:style-name="T38">- Montant </text:span><text:span text:style-name="T37">minimum : <text:s text:c="3"/></text:span><text:span text:style-name="T40">6</text:span><text:span text:style-name="T41">000</text:span><text:span text:style-name="T39"> € HT sur la durée annuelle du marché</text:span></text:p>
      <text:p text:style-name="P31"><text:span text:style-name="T12">- </text:span><text:span text:style-name="T11">Montant maximum :</text:span> <text:span text:style-name="T48">40 000 € HT </text:span><text:span text:style-name="T37">sur la durée annuelle du marché.</text:span></text:p>
      <text:p text:style-name="P53"/>
      <text:p text:style-name="P29"/>
      <text:p text:style-name="P31">L'accord-cadre est conclu pour une durée d'<text:span text:style-name="T22">un an à compter de la date de notification du marché au titulaire. </text:span></text:p>
      <text:p text:style-name="P15">Le marché est reconductible par période <text:span text:style-name="T6">d'une année</text:span><text:span text:style-name="T43">, dans la limite d</text:span><text:span text:style-name="T44">e deux (2)</text:span><text:span text:style-name="T43"> reconduction</text:span><text:span text:style-name="T44">s</text:span><text:span text:style-name="T43">.</text:span></text:p>
      <text:p text:style-name="P31"><text:span text:style-name="T37">La reconduction du marché se fera de manière</text:span><text:span text:style-name="T42"> tacite.</text:span></text:p>
      <text:h text:style-name="P77" text:outline-level="1"><text:bookmark-start text:name="__RefHeading___Toc848_2887933897"/>2 DESCRIPTION DES PRESTATIONS ATTENDUES<text:bookmark-end text:name="__RefHeading___Toc848_2887933897"/></text:h>
      <text:p text:style-name="P70"/>
      <text:h text:style-name="P75" text:outline-level="1"><text:bookmark-start text:name="__RefHeading___Toc800_581108340"/>2.1 <text:s text:c="2"/>CONTEXTE ET OBJECTIFS<text:bookmark-end text:name="__RefHeading___Toc800_581108340"/></text:h>
      <text:p text:style-name="P29">La <text:span text:style-name="T35">M</text:span>airie des <text:span text:style-name="T49">2</text:span>ème et <text:span text:style-name="T49">3</text:span>ème arrondissements de Marseille édite régulièrement des documents d'information et de communication sur les projets qu'elle conduit ou qu'elle soutient afin d'informer ses administrés, ses élus, ses responsables associatifs, ses acteurs éducatifs, ses partenaires et de promouvoir <text:span text:style-name="T15">son secteur.</text:span></text:p>
      <text:p text:style-name="P48"/>
      <text:p text:style-name="P33">Les prestations attendues ainsi que les différents supports à réaliser sont listés et détaillés dans le <text:span text:style-name="T50">borderau des prix unitaires ( BPU)</text:span>.</text:p>
      <text:h text:style-name="P75" text:outline-level="1"><text:bookmark-start text:name="__RefHeading___Toc802_581108340"/><text:soft-page-break/>2.2 <text:s text:c="2"/>CONTENU DE LA PRESTATION<text:bookmark-end text:name="__RefHeading___Toc802_581108340"/></text:h>
      <text:h text:style-name="P79" text:outline-level="2"><text:bookmark-start text:name="__RefHeading___Toc804_581108340"/>2.2.1 <text:s/>Déroulement de la prestation<text:bookmark-end text:name="__RefHeading___Toc804_581108340"/></text:h>
      <text:p text:style-name="P35">Chacun des supports commandés sera réalisé sur le mode de fonctionnement suivant :</text:p>
      <text:p text:style-name="P54"/>
      <text:p text:style-name="P51">Avant le démarrage du processus de travail, un <text:span text:style-name="T49">échange </text:span>permettra à la mairie des <text:span text:style-name="T49">2</text:span>ème et <text:span text:style-name="T49">3</text:span>ème arrondissements d'expliquer au titulaire les besoins, de communiquer tous les éléments utiles à la réalisation de la prestation.</text:p>
      <text:p text:style-name="P51">Un calendrier fixant les differentes étapes sera établi en concertation avec le titulaire.</text:p>
      <text:p text:style-name="P50"/>
      <text:p text:style-name="P49">- Ex<text:span text:style-name="T35">é</text:span>cution de la prestation :</text:p>
      <text:p text:style-name="P42">les délais de fabrication et de livraison exprimés en jours s'entendent à compter de la remise du B.A.T ( Bon à tirer) validé. Ces délais devront être rensigné dans l'acte d'engagement.</text:p>
      <text:p text:style-name="P34"/>
      <text:p text:style-name="P34">Pendant la durée de la prestation, le titulaire devra <text:span text:style-name="T23">ê</text:span>tre disponible à tou<text:span text:style-name="T23">t</text:span> moment, aux horaires de bureau. Il devra désigner pour chaque support un référent dont les coordonnées seront communiquées lors de la réunion préparatoire.</text:p>
      <text:p text:style-name="P43"/>
      <text:p text:style-name="P36"/>
      <text:p text:style-name="P37"/>
      <text:p text:style-name="P37"/>
      <text:p text:style-name="P36"/>
      <text:p text:style-name="P36"/>
      <text:p text:style-name="P38"/>
      <text:p text:style-name="P47"/>
      <text:p text:style-name="P58"><text:span text:style-name="T28">Une fois l'impression achevée, les exemplaires imprimés seront à livrer à la </text:span><text:span text:style-name="T27">M</text:span><text:span text:style-name="T28">airie des </text:span><text:span text:style-name="T30">2</text:span><text:span text:style-name="T28">ème et </text:span><text:span text:style-name="T30">3</text:span><text:span text:style-name="T28">ème arrondissements <text:s/>aux heures habituelles d'ouverture </text:span><text:span text:style-name="T29">ou à une autre adresse qui sera précisée lors de la commande.</text:span></text:p>
      <text:p text:style-name="P60"><text:span text:style-name="T29">L</text:span><text:span text:style-name="T26">a livraison est à la charge du prestataire.</text:span></text:p>
      <text:p text:style-name="P45">Le conditionnement des fournitures doit assurer une protection efficace lors du transport, des manutentions et du stockage.</text:p>
      <text:p text:style-name="P46"/>
      <text:p text:style-name="P59"><text:span text:style-name="T29">E</text:span><text:span text:style-name="T26">tant donné la diversité des prestations dans le domaine de l'impression, la liste figurant dans le bordereau de prix unitaire n'est pas exhaustive.</text:span></text:p>
      <text:p text:style-name="P42">En conséquence la Mairie des 2° et 3° arrondissements pourra dans le cadre du marché, commander occasionnellement des prestations non prévues après acceptation d'un devis détaillé préalablement fourni par le titulaire du marché.</text:p>
      <text:p text:style-name="P42"/>
      <text:p text:style-name="P42"><text:soft-page-break/>Les techniques d'impression étant susceptibles d'évoluer très vite, de même que les suppo<text:span text:style-name="T52">r</text:span>ts, le prestataire s'engage à faire bénéficier la Mairie de secteur des avancées technologiques en la matière.</text:p>
      <text:h text:style-name="P80" text:outline-level="2"><text:bookmark-start text:name="__RefHeading___Toc1026_581108340"/>2.2.2 Qualités de la prestation<text:bookmark-end text:name="__RefHeading___Toc1026_581108340"/></text:h>
      <text:p text:style-name="P8"/>
      <text:p text:style-name="P26">La mairie des <text:span text:style-name="T49">2</text:span>ème et <text:span text:style-name="T49">3</text:span>ème arrondissements souhaite que les moyens humains et techniques engagés pour l'<text:span text:style-name="T19">impression, le façonnage et la livraison</text:span> présentent des garanties de qualité :</text:p>
      <text:p text:style-name="P25">- Qualité de l'aspect du support, de l'impression (absence de maculage, régularité des couleurs d'un exemplaire à l'autre), du fa<text:span text:style-name="T36">ç</text:span>onnage (précision du massicotage, respect des dimensions, bonne réalisation des finitions), conformité du conditionnement de livraison (pas de cartons endommagés,<text:span text:style-name="T24"> ni </text:span>d'exemplaires froissés ou abimés).</text:p>
      <text:p text:style-name="P25">- Qualité écologique environ<text:span text:style-name="T20">n</text:span>ementale : <text:span text:style-name="T36">l</text:span>e candidat retenu d<text:span text:style-name="T36">evra</text:span> <text:span text:style-name="T21">ê</text:span>tre engagé dans une démarche de management environnemental de son site et utiliser des matières et des techniques respectueuses des normes, des labels ou des marques de développement durable en vigueur.</text:p>
      <text:p text:style-name="P56">La fourniture de toutes les matières premières d’impression <text:span text:style-name="T36">sera</text:span> incluse dans le marché. </text:p>
      <text:p text:style-name="P57">Chaque t<text:span text:style-name="T25">itulaire s’engage</text:span><text:span text:style-name="T31">ra</text:span><text:span text:style-name="T25"> à fournir tous types de papier (y compris recyclés) et tous supports, tous formats, tous grammages et tous coloris.</text:span></text:p>
      <text:p text:style-name="P13">La traçabilité des matières premières devra être assurée en fonction des prestations commandées.</text:p>
      <text:p text:style-name="P13">Une attention particulière sera apportée aux éléments pouvant comporter des colles et des solvants,en matière d’outils de maîtrise de la traçabilité de ses approvisionnements.</text:p>
      <text:p text:style-name="P13">Il pourra être proposé l’utilisation de matériaux recyclés pour la production des documents de<text:span text:style-name="T21"> communication.</text:span></text:p>
      <text:p text:style-name="P25">Un questionnaire sur les aspects environnementaux de l'offre est soumis aux candidats qui devront fournir les justificatifs nécessaires (CF règlement de consultation).</text:p>
      <text:h text:style-name="P81" text:outline-level="2"/>
      <text:h text:style-name="P78" text:outline-level="1"><text:bookmark-start text:name="__RefHeading___Toc852_2887933897"/><text:span text:style-name="T51">3 </text:span>DÉLAIS D’EXÉCUTION<text:bookmark-end text:name="__RefHeading___Toc852_2887933897"/></text:h>
      <text:p text:style-name="P44">Le délai d'<text:span text:style-name="T17">éxécution</text:span> des supports de communication <text:span text:style-name="T47">sera</text:span> <text:s/><text:span text:style-name="T51">noté par le prestataire dans l'acte d'engagement.On distinguera le délai normal et délai d'urgence.</text:span></text:p>
      <text:p text:style-name="P44"/>
      <text:p text:style-name="P40">La livraison <text:span text:style-name="T47">sera</text:span> effectué<text:span text:style-name="T24">e</text:span> à l'adresse de la Mairie de secteur, <text:span text:style-name="T51">2 place de la Major 13002 Marseille,</text:span> aux horaires habituels d'ouverture <text:span text:style-name="T51">ou à un autre site indiqué sur le bon de commande.</text:span></text:p>
      <text:p text:style-name="P55"><text:span text:style-name="T32">Le prestataire retenu</text:span><text:span text:style-name="T33"> s'engage</text:span><text:span text:style-name="T34">ra</text:span><text:span text:style-name="T33"> à être très rigoureux dans le choix de ses prestataires de livraison.</text:span></text:p>
      <text:p text:style-name="P1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Mangal1" svg:font-family="Mangal"/>
    <style:font-face style:name="OpenSymbol" svg:font-family="OpenSymbol"/>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officeooo:rsid="0090943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Footer"><text:page-number text:select-page="current">5</text:page-number><text:span text:style-name="MT1">/</text:span><text:span text:style-name="MT1"><text:page-count>5</text:page-count></text:span></text:p>
      </style:footer>
    </style:master-page>
    <style:master-page style:name="First_20_Page" style:display-name="First Page" style:page-layout-name="Mpm2" style:next-style-name="Standard">
      <style:header>
        <text:p text:style-name="Header"/>
      </style:header>
      <style:footer>
        <text:p text:style-name="MP1"><text:tab/><text:tab/></text:p>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09:26:25.333000000</meta:creation-date>
    <dc:date>2021-10-04T08:01:07.056000000</dc:date>
    <meta:editing-duration>PT7H12M17S</meta:editing-duration>
    <meta:editing-cycles>102</meta:editing-cycles>
    <meta:generator>LibreOffice/5.3.6.1$Windows_x86 LibreOffice_project/686f202eff87ef707079aeb7f485847613344eb7</meta:generator>
    <meta:document-statistic meta:table-count="0" meta:image-count="1" meta:object-count="0" meta:page-count="5" meta:paragraph-count="72" meta:word-count="935" meta:character-count="6119" meta:non-whitespace-character-count="5217"/>
  </office:meta>
</office:document-meta>
</file>