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fo:background-color="#fff200"/>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fo:font-weight="bold" officeooo:paragraph-rsid="001dc95d"/>
    </style:style>
    <style:style style:name="P16" style:family="paragraph" style:parent-style-name="Standard">
      <style:text-properties fo:background-color="#ffffff"/>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outline="false" style:text-line-through-style="none" style:text-line-through-type="none" style:font-name="Times New Roman1" fo:letter-spacing="normal" fo:language="zxx" fo:country="none" fo:font-style="normal" fo:text-shadow="none" style:text-underline-style="none" fo:font-weight="normal" style:letter-kerning="true" style:language-asian="zxx" style:country-asian="none" style:font-style-asian="normal" style:font-weight-asian="normal" style:language-complex="zxx" style:country-complex="none" style:text-emphasize="none"/>
    </style:style>
    <style:style style:name="P27" style:family="paragraph" style:parent-style-name="Intitule2">
      <style:text-properties officeooo:rsid="001e4709" officeooo:paragraph-rsid="0018a604"/>
    </style:style>
    <style:style style:name="P28" style:family="paragraph" style:parent-style-name="Intitule2">
      <style:text-properties officeooo:paragraph-rsid="0018a604"/>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2439f5"/>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1fbae1"/>
    </style:style>
    <style:style style:name="T17" style:family="text">
      <style:text-properties fo:font-style="normal" style:text-underline-style="none" fo:font-weight="bold" officeooo:rsid="00265390"/>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18a604"/>
    </style:style>
    <style:style style:name="T22" style:family="text">
      <style:text-properties officeooo:rsid="001dc95d"/>
    </style:style>
    <style:style style:name="T23" style:family="text">
      <style:text-properties style:text-position="super 58%" fo:font-style="normal" style:text-underline-style="none" fo:font-weight="bold" officeooo:rsid="001fba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9" text:name="NumeroConsultation"/>
        <text:user-field-decl office:value-type="string" office:string-value="Procédure adaptée" text:name="ProcedurePassation"/>
        <text:user-field-decl office:value-type="string" office:string-value="CCAP"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P28"/>
      <text:p text:style-name="P27">Impression et livraison de supports de communication</text:p>
      <text:p text:style-name="Intitule2"/>
      <text:p text:style-name="Text_20_body"/>
      <text:p text:style-name="Text_20_body"/>
      <text:p text:style-name="Text_20_body"/>
      <text:p text:style-name="Text_20_body"/>
      <text:p text:style-name="P17"><text:span text:style-name="T8">Numéro de la consultation<text:tab/>:</text:span><text:span text:style-name="T5"><text:tab/></text:span><text:span text:style-name="T4"><text:user-field-get text:name="NumeroConsultation">2021_17202_0069</text:user-field-get></text:span></text:p>
      <text:p text:style-name="P7"/>
      <text:p text:style-name="P8"/>
      <text:p text:style-name="P18"><text:span text:style-name="T8">Procédure de passation :</text:span><text:span text:style-name="T5"><text:tab/></text:span><text:span text:style-name="T4"><text:user-field-get text:name="ProcedurePassation">Procédure adaptée</text:user-field-get></text:span></text:p>
      <text:p text:style-name="P4"/>
      <text:p text:style-name="P20"/>
      <text:p text:style-name="P19"><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2">1.4 <text:s/>Modalités d'exécution des tranches optionnelles<text:tab/>5</text:p>
          <text:p text:style-name="P22">1.5 <text:s/>Accord-cadre à bons de commande<text:tab/>5</text:p>
          <text:p text:style-name="P22">1.6 <text:s/>Date d'effet du marché<text:tab/>6</text:p>
          <text:p text:style-name="P22">1.7 <text:s/>Durée du marché - Période de validité<text:tab/>6</text:p>
          <text:p text:style-name="P22">1.8 <text:s/>Clause obligatoire d'insertion par l'activité économique<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6</text:p>
          <text:p text:style-name="P22">3.1 <text:s/>Délais<text:tab/>7</text:p>
          <text:p text:style-name="P22">3.2 <text:s/>Emission des bons de commande <text:tab/>7</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2">7.1 <text:s/>Vérifications<text:tab/>8</text:p>
          <text:p text:style-name="P22">7.2 <text:s/>Admission<text:tab/>8</text:p>
          <text:p text:style-name="P24"><text:span text:style-name="Strong_20_Emphasis">Article 8 -</text:span> <text:s/><text:span text:style-name="Strong_20_Emphasis">GARANTIE CONTRACTUELLE</text:span><text:tab/>9</text:p>
          <text:p text:style-name="P22">8.1 <text:s/>Durée de garantie<text:tab/>9</text:p>
          <text:p text:style-name="P22">8.2 <text:s/>Point de départ de la garantie<text:tab/>9</text:p>
          <text:p text:style-name="P24"><text:span text:style-name="Strong_20_Emphasis">Article 9 -</text:span> <text:s/><text:span text:style-name="Strong_20_Emphasis">PROPRIETE INTELLECTUELLE ET UTILISATION DES RESULTATS</text:span><text:tab/>9</text:p>
          <text:p text:style-name="P24"><text:span text:style-name="Strong_20_Emphasis">Article 10 -</text:span> <text:s/><text:span text:style-name="Strong_20_Emphasis">CONFIDENTIALITE – MESURES DE SECURITE</text:span><text:tab/>9</text:p>
          <text:p text:style-name="P24"><text:soft-page-break/><text:span text:style-name="Strong_20_Emphasis">Article 11 -</text:span> <text:s/><text:span text:style-name="Strong_20_Emphasis">MODALITES DE DETERMINATION DES PRIX</text:span><text:tab/>12</text:p>
          <text:p text:style-name="P22">11.1 <text:s/>Nature du prix<text:tab/>12</text:p>
          <text:p text:style-name="P22">11.2 <text:s/>Variations de prix<text:tab/>13</text:p>
          <text:p text:style-name="P22">11.3 <text:s/>Disparition d'indice<text:tab/>13</text:p>
          <text:p text:style-name="P24"><text:span text:style-name="Strong_20_Emphasis">Article 12 -</text:span> <text:s/><text:span text:style-name="Strong_20_Emphasis">AVANCE</text:span><text:tab/>13</text:p>
          <text:p text:style-name="P22">12.1 <text:s/>Régime de l'avance<text:tab/>13</text:p>
          <text:p text:style-name="P22">12.2 <text:s/>Dispositions complémentaires<text:tab/>14</text:p>
          <text:p text:style-name="P24"><text:span text:style-name="Strong_20_Emphasis">Article 13 -</text:span> <text:s/><text:span text:style-name="Strong_20_Emphasis">MODALITÉS DE REGLEMENT</text:span><text:tab/>14</text:p>
          <text:p text:style-name="P24"><text:span text:style-name="Strong_20_Emphasis">Article 14 -</text:span> <text:s/><text:span text:style-name="Strong_20_Emphasis">PAIEMENT – ETABLISSEMENT DE LA FACTURE</text:span><text:tab/>14</text:p>
          <text:p text:style-name="P22">14.1 <text:s/>Délais de paiements<text:tab/>14</text:p>
          <text:p text:style-name="P22">14.2 <text:s/>Intérêts moratoires<text:tab/>14</text:p>
          <text:p text:style-name="P22">14.3 <text:s/>Modalités de paiement direct des sous-traitants<text:tab/>15</text:p>
          <text:p text:style-name="P22">14.4 <text:s/>Présentation des demandes de paiement<text:tab/>15</text:p>
          <text:p text:style-name="P22">14.5 <text:s/>Dématérialisation des factures<text:tab/>16</text:p>
          <text:p text:style-name="P24"><text:span text:style-name="Strong_20_Emphasis">Article 15 -</text:span> <text:s/><text:span text:style-name="Strong_20_Emphasis">PENALITES</text:span><text:tab/>16</text:p>
          <text:p text:style-name="P22">15.1 <text:s/>Pénalités de retard<text:tab/>17</text:p>
          <text:p text:style-name="P22">15.2 <text:s/>Pénalités pour non respect des obligations environnementales du titulaire<text:tab/>17</text:p>
          <text:p text:style-name="P22">15.3 <text:s/>Pénalités pour non respect des dispositions du Code du Travail<text:tab/>17</text:p>
          <text:p text:style-name="P22">15.4 <text:s/>Autres pénalités<text:tab/>18</text:p>
          <text:p text:style-name="P24"><text:span text:style-name="Strong_20_Emphasis">Article 16 -</text:span> <text:s/><text:span text:style-name="Strong_20_Emphasis">RESILIATION – EXECUTION DES PRESTATIONS AUX FRAIS ET RISQUES DU TITULAIRE</text:span><text:tab/>18</text:p>
          <text:p text:style-name="P24"><text:span text:style-name="Strong_20_Emphasis">Article 17 -</text:span> <text:s/><text:span text:style-name="Strong_20_Emphasis">CLAUSES DE GESTION DES DONNEES</text:span><text:tab/>18</text:p>
          <text:p text:style-name="P22">17.1 <text:s/>Les contraintes réglementaires <text:tab/>18</text:p>
          <text:p text:style-name="P23">17.1.1 <text:s/>Le RGS<text:tab/>18</text:p>
          <text:p text:style-name="P23">17.1.2 <text:s/>Le Règlement Général sur la Protection des Données (RGPD)<text:tab/>18</text:p>
          <text:p text:style-name="P23">17.1.3 <text:s/>Le Code du Patrimoine<text:tab/>19</text:p>
          <text:p text:style-name="P22">17.2 <text:s/>Les clauses générales de confidentialité<text:tab/>19</text:p>
          <text:p text:style-name="P22">17.3 <text:s/>Les contrôles<text:tab/>20</text:p>
          <text:p text:style-name="P22">17.4 <text:s/>Phase de réversibilité<text:tab/>21</text:p>
          <text:p text:style-name="P24"><text:span text:style-name="Strong_20_Emphasis">Article 18 -</text:span> <text:s/><text:span text:style-name="Strong_20_Emphasis">LOGICIEL E-ATTESTATIONS</text:span><text:tab/>21</text:p>
          <text:p text:style-name="P24"><text:span text:style-name="Strong_20_Emphasis">Article 19 -</text:span> <text:s/><text:span text:style-name="Strong_20_Emphasis">LOI APPLICABLE</text:span><text:tab/>21</text:p>
          <text:p text:style-name="P24"><text:span text:style-name="Strong_20_Emphasis">Article 20 -</text:span> <text:s/><text:span text:style-name="Strong_20_Emphasis">CONFORMITE AUX NORMES</text:span><text:tab/>21</text:p>
          <text:p text:style-name="P24"><text:soft-page-break/><text:span text:style-name="Strong_20_Emphasis">Article 21 -</text:span> <text:s/><text:span text:style-name="Strong_20_Emphasis">ASSURANCES</text:span><text:tab/>22</text:p>
          <text:p text:style-name="P24"><text:span text:style-name="Strong_20_Emphasis">Article 22 -</text:span> <text:s/><text:span text:style-name="Strong_20_Emphasis">DEROGATIONS AUX DOCUMENTS GENERAUX</text:span><text:tab/>22</text:p>
        </text:index-body>
      </text:table-of-content>
      <text:p text:style-name="P21"><text:s/></text:p>
      <text:h text:style-name="Heading_20_1" text:outline-level="1">OBJET ET DUREE DU MARCHE</text:h>
      <text:h text:style-name="Heading_20_2" text:outline-level="2">Intitulé et Objet des prestations</text:h>
      <text:p text:style-name="Standard">Intitulé de la consultation :</text:p>
      <text:p text:style-name="Standard">Impression supports de communication </text:p>
      <text:p text:style-name="P10"/>
      <text:p text:style-name="Standard">La présente consultation a pour objet : Cette consultation a pour objet l'impression <text:span text:style-name="T21">et la livraison </text:span>de divers documents de communication pour la mairie des 2° et 3° arrondissements. </text:p>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text:span text:style-name="T3">pour un an :</text:span></text:p>
      <text:p text:style-name="P14"/>
      <text:p text:style-name="P15"><text:span text:style-name="T22">M</text:span>inimum:    6 000€ Ht par an.<text:span text:style-name="T13"> </text:span></text:p>
      <text:p text:style-name="P14">Maximum: 40 000 € Ht par an</text:p>
      <text:p text:style-name="P10"/>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text:p>
      <text:p text:style-name="Standard">Le marché est reconductible par période <text:span text:style-name="T3">d'un an</text:span><text:span text:style-name="T13">, dans la limite de </text:span><text:span text:style-name="T15">2 </text:span><text:span text:style-name="T13">reconductions.</text:span></text:p>
      <text:p text:style-name="P10"/>
      <text:p text:style-name="Standard"><text:span text:style-name="T13">La reconduction du marché se fera de manière </text:span><text:span text:style-name="T15">tacite.</text:span></text:p>
      <text:p text:style-name="P10"/>
      <text:p text:style-name="Standard"><text:span text:style-name="T13">En cas de décision de </text:span><text:span text:style-name="T15">non</text:span><text:span text:style-name="T13"> reconduction du marché, le représentant du pouvoir adjudicateur transmet sa décision au titulaire par lettre recommandée avec accusé de réception au plus tard </text:span><text:span text:style-name="T15">3 </text:span><text:span text:style-name="T13"> mois avant la fin de la durée de validité du marché.</text:span></text:p>
      <text:p text:style-name="P10"/>
      <text:p text:style-name="P10"><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3"> , les pièces constitutives du marché sont les suivantes par ordre de priorité décroissante :</text:span></text:p>
      <text:p text:style-name="P10"/>
      <text:p text:style-name="P10"><text:s/></text:p>
      <text:p text:style-name="P10"><text:soft-page-break/>- L'Acte d'Engagement (AE) et ses annexes désignées ci-après : </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text:h text:style-name="Heading_20_1" text:outline-level="1">DELAIS DE LIVRAISON ET/OU D'EXECUTION</text:h>
      <text:h text:style-name="Heading_20_2" text:outline-level="2">Délais</text:h>
      <text:p text:style-name="Standard"><text:s/>Le délai de livraison est fixé dans dans l'article 6 de l'acte d'engagement par le candidat.</text:p>
      <text:p text:style-name="Standard">Ces délais permettront au pouvoir adjudicateur de juger le candidat conformément à ce qui est annoté dans l'article 6.2 du règlement de consultation au niveau des critères.</text:p>
      <text:p text:style-name="Standard">Ces délais devront être respectés par le titulaire.</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 La désignation de la </text:span><text:span text:style-name="T15">prestation</text:span><text:span text:style-name="T13"> à effectuer</text:span></text:p>
      <text:p text:style-name="P10">• La quantité commandée,</text:p>
      <text:p text:style-name="Standard"><text:span text:style-name="T13">• Le lieu </text:span><text:span text:style-name="T15">d'exécution ou de livraison</text:span><text:span text:style-name="T13">,</text:span></text:p>
      <text:p text:style-name="Standard"><text:span text:style-name="T13">• Le délai </text:span><text:span text:style-name="T15">d'exécution ou de livrais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6">Monsieur <text:s/>Didier</text:span><text:span text:style-name="T17"> OSTRE</text:span><text:span text:style-name="T16">, Directeur Général des Services </text:span><text:span text:style-name="T17">par intérim </text:span><text:span text:style-name="T16">de la Mairie des 2</text:span><text:span text:style-name="T23">e</text:span><text:span text:style-name="T16"> et 3</text:span><text:span text:style-name="T23">e</text:span><text:span text:style-name="T16"> arrondissements.</text:span></text:p>
      <text:p text:style-name="P12"/>
      <text:p text:style-name="P10"/>
      <text:p text:style-name="Standard"><text:span text:style-name="T13">Les bons de commande seront notifiés par </text:span><text:span text:style-name="T15">courrier ou par mail</text:span><text:span text:style-name="T13"> (avec accusé de réception).</text:span></text:p>
      <text:p text:style-name="P10"/>
      <text:p text:style-name="P10"><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3">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3"> font l'objet d'une garantie d'une durée de 1 an, conformément à l'article 33 du CCAG/FCS.</text:span></text:p>
      <text:p text:style-name="P10"/>
      <text:p text:style-name="P10"/>
      <text:p text:style-name="P10"><text:s/></text:p>
      <text:h text:style-name="Heading_20_2" text:outline-level="2"><text:soft-page-break/>Point de départ de la garantie</text:h>
      <text:p text:style-name="Standard"><text:s/>Conformément à l'article 33.1 du CCAG/FCS, le point de départ du délai de garantie est la date de notification de la prestat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4">1. Obligation de confidentialité</text:p>
      <text:p text:style-name="P10"/>
      <text:p text:style-name="P10">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0"/>
      <text:p text:style-name="P10">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0"/>
      <text:p text:style-name="P10">1.3. Le titulaire doit informer ses sous-traitants des obligations de confidentialité et des mesures de sécurité qui s'imposent à lui pour l'exécution du marché. Il doit s'assurer du respect de ces obligations par ses sous-traitants.</text:p>
      <text:p text:style-name="P10"/>
      <text:p text:style-name="P10"><text:soft-page-break/>1.4. Ne sont pas couverts par cette obligation de confidentialité les informations, documents ou éléments :</text:p>
      <text:p text:style-name="P10">- qui étaient dans le domaine public au moment de leur divulgation ou que l'acheteur aurait lui-même rendus publics pendant l'exécution du marché ;</text:p>
      <text:p text:style-name="P10">- signalés comme présentant un caractère non confidentiel et relatifs aux prestations du marché ;</text:p>
      <text:p text:style-name="P10">- qui ont été communiqués au titulaire par un tiers ayant légalement le droit de diffuser ces informations, documents ou éléments, comme le prouvent des documents existant antérieurement à leur divulgation.</text:p>
      <text:p text:style-name="P10"/>
      <text:p text:style-name="P12">2. Protection des données à caractère personnel </text:p>
      <text:p text:style-name="P10"/>
      <text:p text:style-name="P10">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0"/>
      <text:p text:style-name="P10">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0"/>
      <text:p text:style-name="P10">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0">- la finalité, la description et la durée du traitement dans le strict respect des instructions documentées de l'acheteur ;</text:p>
      <text:p text:style-name="P10">-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0">- les modalités de prise en compte du droit à l'information et des autres droits des personnes concernées, dont l'exercice doit être garanti ;</text:p>
      <text:p text:style-name="P10">- les mesures de sécurité mises en oeuvre pour garantir l'intégrité, la confidentialité et la disponibilité des données, ainsi que les conditions de notification des violations de données à caractère personnel ;</text:p>
      <text:p text:style-name="P10">- la durée et les modalités de conservation des données et le sort de celles-ci au terme de l'exécution du marché.</text:p>
      <text:p text:style-name="P10">Les documents particuliers du marché précisent également les pénalités applicables au titulaire en cas de méconnaissance de la réglementation.</text:p>
      <text:p text:style-name="P10"><text:soft-page-break/></text:p>
      <text:p text:style-name="P10">En cas de manquement par le titulaire ou son sous-traitant à ses obligations légales et contractuelles relatives à la protection des données personnelles, le marché peut être résilié pour faute en application de l'article 41 du CCAG FCS.</text:p>
      <text:p text:style-name="P10"/>
      <text:p text:style-name="P12">3. Mesures de sécurité</text:p>
      <text:p text:style-name="P10"><text:s/></text:p>
      <text:p text:style-name="P10">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0"/>
      <text:p text:style-name="P10">Le titulaire ne peut prétendre, de ce fait, ni à prolongation du délai d'exécution, ni à indemnité, ni à supplément de prix, à moins que les deux conditions suivantes soient remplies :</text:p>
      <text:p text:style-name="P10">- les informations ne lui ont été communiquées que postérieurement au dépôt de son offre ;</text:p>
      <text:p text:style-name="P10">- il peut établir que les obligations qui lui sont ainsi imposées nécessitent un délai supplémentaire pour l'exécution des prestations prévues par le marché ou rendent plus difficile ou plus onéreuse pour lui l'exécution de son contrat.</text:p>
      <text:p text:style-name="P10"/>
      <text:p text:style-name="P10">3.2 Le titulaire sensibilise son personnel, intervenant dans le cadre des prestations, à la sécurité de l'information, des systèmes d'information et à l'ensemble des mesures de sécurité définies par l'acheteur ou s'imposant à ce dernier.</text:p>
      <text:p text:style-name="P10">Le titulaire veille notamment à ce que son personnel intervenant dans le cadre des prestations respecte les stipulations du présent marché concernant la sécurité.</text:p>
      <text:p text:style-name="P10"/>
      <text:p text:style-name="P12">4. Information sur les vulnérabilités et les incidents de sécurité détectés sur le système d'information du titulaire</text:p>
      <text:p text:style-name="P10"/>
      <text:p text:style-name="P10">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0"/>
      <text:p text:style-name="P12">5. Information des sous-traitants</text:p>
      <text:p text:style-name="P10"><text:soft-page-break/></text:p>
      <text:p text:style-name="P10">Le titulaire informe ses sous-traitants de leur soumission aux obligations énoncées au présent article du CCAP. Il reste responsable du respect de celles-ci.</text:p>
      <text:p text:style-name="P10"/>
      <text:p text:style-name="P10">Pénalités pour violation des obligations de sécurité ou de confidentialité :</text:p>
      <text:p text:style-name="P10"/>
      <text:p text:style-name="P10">■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0">-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0">- en cas de constatation de plusieurs faits générateurs, les pénalités ainsi établies sont appliquées de façon cumulative.</text:p>
      <text:p text:style-name="P10">De même, ces pénalités sont distinctes et cumulatives de celles sanctionnant le non-respect de la réglementation relative à la protection des données personnelles (article 5.2 du CCAG FCS, et article 19 du présent CCAP).</text:p>
      <text:p text:style-name="P10"/>
      <text:p text:style-name="P10">■ Information sur les vulnérabilités et les incidents de sécurité détectés sur le système d'information du titulaire</text:p>
      <text:p text:style-name="P10"/>
      <text:p text:style-name="P10">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text:soft-page-break/>Le titulaire pourra facturer les prestations ou les fournitures en fonction des offres promotionnelles momentanées appliquées à ses tarifs publics, à condition qu'elles soient plus avantageuses que les prix prévus au marché.</text:p>
      <text:p text:style-name="P11"/>
      <text:p text:style-name="P16"><text:span text:style-name="T13">Il signalera au service gestionnaire de la Ville de Marseille, suffisamment tôt, par message mail ou </text:span><text:span text:style-name="T14">courrier </text:span><text:span text:style-name="T13">ou document promotionnel, l'existence de ces tarifs et leur période d'application, afin que celui-ci puisse en tenir compte dans ses commandes, ses bons de commande et leur planification. </text:span></text:p>
      <text:p text:style-name="P16">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Par dérogation à l'article 10.2.4 du CCAG, les prix du présent marché sont réputés établis sur la base des conditions économiques du mois de la date <text:span text:style-name="T6">limite</text:span> de remise des offres ; ce mois est appelé "mois zéro".</text:p>
      <text:p text:style-name="P10"/>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text:span text:style-name="T3">e</text:span></text:p>
      <text:p text:style-name="P10">I (0) : Même indice pris à la date limite de remise des offres. </text:p>
      <text:p text:style-name="P10"/>
      <text:p text:style-name="P10"/>
      <text:p text:style-name="P26">Indice de prix de production de l'industrie française pour le marché français − A38 CC − Articles en bois, papier et carton, travaux d'impression et repro. Prix de marché − Base 2015 − Données mensuelles brutes – Identifiant 010534819 </text:p>
      <text:p text:style-name="P10"/>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oft-page-break/></text:p>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text:soft-page-break/>Les sous-traitants adressent leur demande de paiement, libellée au nom du pouvoir adjudicateur, au titulaire ainsi qu'à la personne désignée ci-après :</text:p>
      <text:p text:style-name="Standard">Ville de Marseille</text:p>
      <text:p text:style-name="Standard">Mairie des 2° et 3° arrondissements</text:p>
      <text:p text:style-name="Standard">service des marchés</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
      <text:p text:style-name="P10">Ville de Marseille</text:p>
      <text:p text:style-name="P10">Mairie des 2° et 3° arrondissements</text:p>
      <text:p text:style-name="P10">service des marchés</text:p>
      <text:p text:style-name="P10">2 Place de la Major</text:p>
      <text:p text:style-name="P10">13002 Marseille</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0"> : en lieu et place du numéro de SIRET, indiquer le N° de TVA intracommunautaire</text:span></text:p>
      <text:p text:style-name="P10"><text:soft-page-break/>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8">numéro SIRET</text:span><text:span text:style-name="T13"> devant être utilisé.</text:span></text:p>
      <text:p text:style-name="P10"/>
      <text:p text:style-name="Standard"><text:span text:style-name="T13">De même, la Ville de Marseille a choisi de rendre obligatoire la </text:span><text:span text:style-name="T18">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text:span text:style-name="T3">sans mise en demeure préalable</text:span><text:span text:style-name="T13">, une pénalité calculée par application de la formule suivante :</text:span></text:p>
      <text:p text:style-name="P10"><text:soft-page-break/></text:p>
      <text:p text:style-name="Standard"><text:span text:style-name="T13">P = V x R / </text:span><text:span text:style-name="T15">10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3">Toutefois, le montant des pénalités de retard ne peut dépasser le montant total </text:span><text:span text:style-name="T15">du bon de commande.</text:span></text:p>
      <text:p text:style-name="P12"/>
      <text:p text:style-name="P10">En application de l'article 14.1.2 du CCAG FCS, le montant total des pénalités de retard ne peut excéder 10 % du montant total hors taxes du marché,<text:span text:style-name="T3"> de la tranche considérée ou du bon de commande (le cas échéant).</text:span></text:p>
      <text:p text:style-name="P10"/>
      <text:p text:style-name="P10">En application de l'article 14.1.3 du CCAG FCS, le titulaire est exonéré des pénalités dont le montant ne dépasse pas <text:span text:style-name="T3">1000 euros HT</text:span> pour l'ensemble du marché. </text:p>
      <text:h text:style-name="Heading_20_2" text:outline-level="2">Pénalités pour non respect des obligations environnementales du titulaire</text:h>
      <text:p text:style-name="Standard"><text:s/>En application de l'article 16.2 du CCAG FCS,<text:span text:style-name="T3"> le présent CCP / le CCTP</text:span><text:span text:style-name="T13"> précise les obligations environnementales du titulaire dans l'exécution du marché.</text:span></text:p>
      <text:p text:style-name="P10"/>
      <text:p text:style-name="P12">[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P10"/>
      <text:p text:style-name="P14"><text:span text:style-name="T13">En cas de non-respect des obligations prévues en la matière, et conformément à l'article 16.2.3 du CCAG FCS,le titulaire se voit appliquer pour chaque manquement, après mise en demeure restée infructueuse, une pénalité dont le montant est fixé à</text:span><text:span text:style-name="T12"> 100 euros H.T.</text:span></text:p>
      <text:p text:style-name="P12"/>
      <text:p text:style-name="P10"><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20">(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9">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4"><text:soft-page-break/><text:span text:style-name="T12">La société</text:span><text:span text:style-name="T13"> prestataire s'engage donc à respecter les obligations suivantes et à les faire respecter par son personnel :</text:span></text:p>
      <text:p text:style-name="P10"/>
      <text:p text:style-name="P10"/>
      <text:list xml:id="list1859259770" text:style-name="List_20_1">
        <text:list-item>
          <text:p text:style-name="P30"><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p text:style-name="P25"><text:line-break/></text:p>
      <text:list xml:id="list83241778946014" text:continue-numbering="true" text:style-name="List_20_1">
        <text:list-item>
          <text:p text:style-name="P30"><text:line-break/><text:line-break/>ne pas utiliser les documents et informations traités à des fins autres que celles spécifiées dans ce marché ;</text:p>
        </text:list-item>
      </text:list>
      <text:p text:style-name="P25"/>
      <text:p text:style-name="P25"><text:line-break/></text:p>
      <text:list xml:id="list83240403762565" text:continue-numbering="true" text:style-name="List_20_1">
        <text:list-item>
          <text:p text:style-name="P30"><text:line-break/><text:line-break/>ne pas divulguer ces documents ou informations à d'autres personnes, qu'il s'agisse de personnes privées ou publiques, physiques ou morales ;</text:p>
        </text:list-item>
      </text:list>
      <text:p text:style-name="P25"/>
      <text:p text:style-name="P25"><text:line-break/></text:p>
      <text:list xml:id="list83240285889475" text:continue-numbering="true" text:style-name="List_20_1">
        <text:list-item>
          <text:p text:style-name="P30"><text:line-break/><text:line-break/>prendre toutes mesures permettant d'éviter toute utilisation détournée ou frauduleuse des fichiers informatiques en cours d'exécution du marché ;</text:p>
        </text:list-item>
      </text:list>
      <text:p text:style-name="P25"/>
      <text:p text:style-name="P25"><text:line-break/></text:p>
      <text:list xml:id="list83241822893562" text:continue-numbering="true" text:style-name="List_20_1">
        <text:list-item>
          <text:p text:style-name="P30"><text:line-break/><text:line-break/>prendre toutes mesures de sécurité, notamment matérielle, pour assurer la conservation et l'intégrité des documents et informations traités pendant la durée du marché ;</text:p>
        </text:list-item>
      </text:list>
      <text:p text:style-name="P25"/>
      <text:p text:style-name="P25"><text:line-break/></text:p>
      <text:list xml:id="list83241031277686" text:continue-numbering="true" text:style-name="List_20_1">
        <text:list-item>
          <text:p text:style-name="P30"><text:line-break/><text:line-break/>échanger des informations personnelles, sensibles ou des authentifications/identifications uniquement de manière chiffrée ;</text:p>
        </text:list-item>
      </text:list>
      <text:p text:style-name="P25"/>
      <text:p text:style-name="P25"><text:soft-page-break/><text:line-break/></text:p>
      <text:list xml:id="list83239847397957" text:continue-numbering="true" text:style-name="List_20_1">
        <text:list-item>
          <text:p text:style-name="P30"><text:line-break/><text:line-break/>en fin de marché à procéder à la mise à disposition de toutes les données appartenant à la Ville de Marseille ;</text:p>
        </text:list-item>
      </text:list>
      <text:p text:style-name="P25"/>
      <text:p text:style-name="P25"><text:line-break/></text:p>
      <text:list xml:id="list83239708772753" text:continue-numbering="true" text:style-name="List_20_1">
        <text:list-item>
          <text:p text:style-name="P30"><text:line-break/><text:line-break/>et en fin de marché à procéder à la destruction de tous fichiers manuels ou informatisés stockant les informations saisies.</text:p>
        </text:list-item>
      </text:list>
      <text:p text:style-name="P25"/>
      <text:p text:style-name="P25"><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08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Impression supports de communication</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09:44:15</meta:creation-date>
    <meta:editing-duration>PT23M56S</meta:editing-duration>
    <meta:editing-cycles>16</meta:editing-cycles>
    <meta:generator>LibreOffice/5.3.6.1$Windows_x86 LibreOffice_project/686f202eff87ef707079aeb7f485847613344eb7</meta:generator>
    <dc:date>2021-10-05T08:32:39.179000000</dc:date>
    <meta:document-statistic meta:table-count="0" meta:image-count="1" meta:object-count="0" meta:page-count="25" meta:paragraph-count="398" meta:word-count="6193" meta:character-count="39380" meta:non-whitespace-character-count="33414"/>
    <meta:user-defined meta:name="Info 1"/>
    <meta:user-defined meta:name="Info 2"/>
    <meta:user-defined meta:name="Info 3"/>
    <meta:user-defined meta:name="Info 4"/>
  </office:meta>
</office:document-meta>
</file>