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rsid="00272cb4" officeooo:paragraph-rsid="00272cb4"/>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27afee"/>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Table">
      <style:paragraph-properties fo:text-align="start" style:justify-single-word="fals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Intitule2">
      <style:text-properties officeooo:rsid="001e4709" officeooo:paragraph-rsid="001e4709"/>
    </style:style>
    <style:style style:name="P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language="zxx" fo:country="none" officeooo:rsid="00235ea6" officeooo:paragraph-rsid="00235ea6" style:language-asian="zxx" style:country-asian="none" style:language-complex="zxx" style:country-complex="none"/>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1" style:family="paragraph" style:parent-style-name="Standard">
      <style:text-properties officeooo:paragraph-rsid="00370e20"/>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d9f64" style:font-weight-asian="bold" style:font-weight-complex="bold"/>
    </style:style>
    <style:style style:name="T8" style:family="text">
      <style:text-properties fo:font-weight="bold" officeooo:rsid="002d9f64"/>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2d9f64"/>
    </style:style>
    <style:style style:name="T16" style:family="text">
      <style:text-properties fo:font-style="normal" style:text-underline-style="none" fo:font-weight="bold"/>
    </style:style>
    <style:style style:name="T17" style:family="text">
      <style:text-properties fo:font-style="normal" style:text-underline-style="none" fo:font-weight="bold" style:font-weight-asian="bold" style:font-weight-complex="bold"/>
    </style:style>
    <style:style style:name="T18" style:family="text">
      <style:text-properties fo:font-style="normal" style:text-underline-style="none" fo:font-weight="bold" officeooo:rsid="002d9f64" style:font-weight-asian="bold" style:font-weight-complex="bold"/>
    </style:style>
    <style:style style:name="T19" style:family="text">
      <style:text-properties fo:font-style="normal" style:text-underline-style="none" fo:font-weight="bold" officeooo:rsid="002d9f64"/>
    </style:style>
    <style:style style:name="T20" style:family="text">
      <style:text-properties fo:font-style="normal" style:text-underline-style="none" fo:font-weight="bold" officeooo:rsid="002f7d15"/>
    </style:style>
    <style:style style:name="T21" style:family="text">
      <style:text-properties fo:font-style="normal" style:text-underline-style="none" fo:font-weight="bold" officeooo:rsid="0032929e"/>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1e4709"/>
    </style:style>
    <style:style style:name="T25" style:family="text">
      <style:text-properties officeooo:rsid="001ed99b"/>
    </style:style>
    <style:style style:name="T26" style:family="text">
      <style:text-properties officeooo:rsid="00242b0d"/>
    </style:style>
    <style:style style:name="T27" style:family="text">
      <style:text-properties officeooo:rsid="0025c850"/>
    </style:style>
    <style:style style:name="T28" style:family="text">
      <style:text-properties officeooo:rsid="00272cb4"/>
    </style:style>
    <style:style style:name="T29" style:family="text">
      <style:text-properties officeooo:rsid="002d9f64"/>
    </style:style>
    <style:style style:name="T30" style:family="text">
      <style:text-properties officeooo:rsid="003519f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Impression supports de communication" text:name="IntituleConsultation"/>
        <text:user-field-decl office:value-type="string" office:string-value="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69" text:name="NumeroConsultation"/>
        <text:user-field-decl office:value-type="string" office:string-value="Procédure adaptée" text:name="ProcedurePassation"/>
        <text:user-field-decl office:value-type="string" office:string-value="Acte d'engagement" text:name="TitreDocument"/>
      </text:user-field-decls>
      <text:p text:style-name="P3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28">Impression et livraison de supports de communication</text:p>
      <text:p text:style-name="Intitule2"/>
      <text:p text:style-name="Text_20_body"/>
      <text:p text:style-name="Text_20_body"/>
      <text:p text:style-name="Text_20_body"/>
      <text:p text:style-name="Text_20_body"/>
      <text:p text:style-name="P20"><text:span text:style-name="T9">Numéro de la consultation<text:tab/>:</text:span><text:span text:style-name="T5"><text:tab/></text:span><text:span text:style-name="T4"><text:user-field-get text:name="NumeroConsultation">2021_17202_0069</text:user-field-get></text:span></text:p>
      <text:p text:style-name="P7"/>
      <text:p text:style-name="P8"/>
      <text:p text:style-name="P21"><text:span text:style-name="T9">Procédure de passation :</text:span><text:span text:style-name="T5"><text:tab/></text:span><text:span text:style-name="T4"><text:user-field-get text:name="ProcedurePassation">Procédure adaptée</text:user-field-get></text:span></text:p>
      <text:p text:style-name="P4"/>
      <text:p text:style-name="P23"/>
      <text:p text:style-name="P22"><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4</text:p>
          <text:p text:style-name="P25"><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2</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Standard"/>
      <text:p text:style-name="Standard">Représentant du pouvoir adjudicateur :Monsieur <text:span text:style-name="T25">Didier OSTRE, Directeur Général <text:s/>des Services par Intérim de la Ville de Marseille.</text:span></text:p>
      <text:p text:style-name="P29">Habilité à signer selon l'<text:span text:style-name="T26">a</text:span>rrêté N° 2021_02005_VDM en date du 9 juillet 2021, portant délégati<text:span text:style-name="T27">on</text:span> de signature en matière de marchés publics.</text:p>
      <text:p text:style-name="Standard"><text:s/></text:p>
      <text:p text:style-name="Standard">Personne habilitée à donner des renseignements prévus à l'article R2191-60 du Code de la commande publique : Le directeur Général des Services de la Mairie des 2° et 3° arrondissements. </text:p>
      <text:p text:style-name="Standard"><text:s/>Service responsable de l'exécution du marché : Cabinet du mair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text:soft-page-break/>Code CPV</text:h>
      <text:p text:style-name="P10">Code CPV principal<text:span text:style-name="T14"> : <text:s/></text:span><text:span text:style-name="T16">79810000</text:span></text:p>
      <text:p text:style-name="P12"><text:s/></text:p>
      <text:p text:style-name="P12"/>
      <text:h text:style-name="Heading_20_1" text:outline-level="1">CONTRACTANT(S)</text:h>
      <text:h text:style-name="Heading_20_2" text:outline-level="2">Identification</text:h>
      <text:p text:style-name="P16">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ext:soft-page-break/>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6">EN CAS DE CANDIDATURE SOUS FORME DE GROUPEMENT D'ENTREPRISES<text:span text:style-name="T14"> </text:span></text:p>
      <text:p text:style-name="P12"/>
      <text:p text:style-name="P16"><text:span text:style-name="T14">- </text:span><text:span text:style-name="T23">1er co-contractant</text:span><text:span text:style-name="T14"> :  </text:span><text:span text:style-name="T13">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1"><text:span text:style-name="T22">agissant en tant que mandataire</text:span><text:span text:style-name="T14"> :</text:span></text:p>
      <text:p text:style-name="P12">* du groupement conjoint </text:p>
      <text:p text:style-name="P12">* pour lequel il est solidaire des cotraitants membres du groupement conjoint</text:p>
      <text:p text:style-name="P12">* du groupement solidaire </text:p>
      <text:p text:style-name="P12"><text:soft-page-break/>(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1"><text:span text:style-name="T14">- </text:span><text:span text:style-name="T12">2ème co-contractant</text:span><text:span text:style-name="T14">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1"><text:span text:style-name="T14">- </text:span><text:span text:style-name="T12">3ème co-contractant</text:span><text:span text:style-name="T14">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p text:style-name="P11"/>
      <text:h text:style-name="Heading_20_2" text:outline-level="2">Compte à créditer</text:h>
      <text:p text:style-name="P10">Règlement sur un compte unique<text:span text:style-name="T14">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0"><text:span text:style-name="T22">Règlements sur des comptes séparés</text:span><text:span text:style-name="T14"> :</text:span></text:p>
      <text:p text:style-name="P12"><text:soft-page-break/></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4">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Cette consultation a pour objet l'impression <text:span text:style-name="T24">et la livraison </text:span>de divers documents de communication pour la mairie des 2° et 3° arrondissements. </text:p>
      <text:p text:style-name="Standard"/>
      <text:p text:style-name="Standard">- La variante suivante :</text:p>
      <text:p text:style-name="Standard"/>
      <text:p text:style-name="Standard"/>
      <text:p text:style-name="Standard"/>
      <text:p text:style-name="Standard"><text:s/></text:p>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6"><text:s text:c="3"/></text:span><text:span text:style-name="T7">6</text:span><text:span text:style-name="T6"> </text:span><text:span text:style-name="T3">000€ H</text:span><text:span text:style-name="T8">T</text:span><text:span text:style-name="T3"> par an</text:span></text:p>
      <text:p text:style-name="Standard"><text:span text:style-name="T14">- maximum :</text:span><text:span text:style-name="T17"> </text:span><text:span text:style-name="T18">40 </text:span><text:span text:style-name="T16">000€ H</text:span><text:span text:style-name="T19">T</text:span><text:span text:style-name="T16"> par an.</text:span></text:p>
      <text:p text:style-name="P12"/>
      <text:p text:style-name="P12"/>
      <text:p text:style-name="P12"/>
      <text:p text:style-name="P12"/>
      <text:p text:style-name="P12"><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6">Le candidat est une PME* : oui/non</text:p>
      <text:p text:style-name="P15">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Un an </text:p>
      <text:p text:style-name="Standard">Le marché est reconductible par période <text:span text:style-name="T3">d'un an</text:span><text:span text:style-name="T14">, dans la limite de </text:span><text:span text:style-name="T16">2 </text:span><text:span text:style-name="T14">reconductions.</text:span></text:p>
      <text:p text:style-name="P12"/>
      <text:p text:style-name="Standard"><text:span text:style-name="T14">La reconduction du marché se fera de manière </text:span><text:span text:style-name="T16">ta</text:span><text:span text:style-name="T21">c</text:span><text:span text:style-name="T16">ite.</text:span></text:p>
      <text:p text:style-name="P12"/>
      <text:p text:style-name="Standard"><text:span text:style-name="T14">En cas de décision de </text:span><text:span text:style-name="T16">non</text:span><text:span text:style-name="T14"> reconduction du marché, le représentant du pouvoir adjudicateur transmet sa décision au titulaire par lettre recommandée avec accusé de réception au plus tard </text:span><text:span text:style-name="T20">3</text:span><text:span text:style-name="T14"> mois avant la fin de la durée de validité du marché.</text:span></text:p>
      <text:p text:style-name="P12">En ce qui concerne les délais de livraison à réception et validation du BAT, il est demandé au candidat de les noter ci-dessous.</text:p>
      <text:p text:style-name="P12"/>
      <text:p text:style-name="P12">Délai normal:.....................</text:p>
      <text:p text:style-name="P12"/>
      <text:p text:style-name="P12"><text:soft-page-break/>Délai d'urgence:........................</text:p>
      <text:p text:style-name="P12"/>
      <text:p text:style-name="P12"/>
      <text:p text:style-name="P12"/>
      <text:p text:style-name="P12"><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text:span><text:span text:style-name="T14"> mois. </text:span></text:p>
      <text:h text:style-name="Heading_20_1" text:outline-level="1">ENGAGEMENT ET SIGNATURE DU CANDIDAT</text:h>
      <text:p text:style-name="Standard"/>
      <text:p text:style-name="Standard"/>
      <text:p text:style-name="Standard">Les annexes au présent document sont les suivantes : </text:p>
      <text:p text:style-name="P12">Bordereau des prix unitaires</text:p>
      <text:p text:style-name="P12"/>
      <text:p text:style-name="P12"><text:s/></text:p>
      <text:p text:style-name="P12"/>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2">(Le signataire doit avoir le pouvoir d'engager la personne qu'il représente).</text:p>
      <text:p text:style-name="P12"/>
      <text:p text:style-name="P12"/>
      <text:p text:style-name="P12"/>
      <text:p text:style-name="P12"><text:soft-page-break/></text:p>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8">(Représentant du pouvoir adjudicateur habilité à signer)</text:p>
      <text:p text:style-name="P12"/>
      <text:p text:style-name="P12"/>
      <text:p text:style-name="P12"><text:s text:c="23"/><text:span text:style-name="T28">Didier OSTRE</text:span></text:p>
      <text:p text:style-name="P14"><text:s text:c="4"/>Directeur Général des Services <text:span text:style-name="T30">par intérim</text:span></text:p>
      <text:p text:style-name="P12"/>
      <text:p text:style-name="P12"/>
      <text:p text:style-name="P12"/>
      <text:p text:style-name="P12">Date de transmission en Préfecture :</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text:soft-page-break/>CADRE POUR LA FORMULE DE NANTISSEMENT OU DE CESSION DE CREANCES</text:p>
      <text:p text:style-name="Standard">-------------------------------------------------------------------------------------------------------------------------------</text:p>
      <text:p text:style-name="Standard">Pouvoir adjudicateur : Ville de Marseille - Mairie des 2ème et 3ème Arrondissements </text:p>
      <text:p text:style-name="Standard">(voir l'article 1.2) </text:p>
      <text:p text:style-name="Standard">Direction / Service : <text:s/>MA-MA23 (17204) </text:p>
      <text:p text:style-name="P31">A l'attention de : Mairie des 2e et 3e arrondissements de Marseille</text:p>
      <text:p text:style-name="P31">Monsieur le Maire Anthony KREHMEIER </text:p>
      <text:p text:style-name="P19">2 Place de la Major</text:p>
      <text:p text:style-name="P19">13002 Marseille</text:p>
      <text:p text:style-name="P19">Tél : 04 91 14 57 8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text:soft-page-break/>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Impression supports de communication" text:name="IntituleConsultation"/>
          <text:user-field-decl office:value-type="string" office:string-value="ACTE D'ENGAGEMENT" text:name="TypeDocument"/>
        </text:user-field-decls>
        <text:p text:style-name="MP1"><text:user-field-get text:name="DirectionService">MA-MA23 (17204)</text:user-field-get> / <text:user-field-get text:name="TypeDocument">ACTE D'ENGAGEMENT</text:user-field-get></text:p>
        <text:p text:style-name="MP2"><text:span text:style-name="Police_20_par_20_défaut"><text:span text:style-name="MT1"><text:user-field-get text:name="IntituleConsultation">Impression supports de communication</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9T09:43:12</meta:creation-date>
    <meta:editing-duration>PT19M50S</meta:editing-duration>
    <meta:editing-cycles>25</meta:editing-cycles>
    <meta:generator>LibreOffice/5.3.6.1$Windows_x86 LibreOffice_project/686f202eff87ef707079aeb7f485847613344eb7</meta:generator>
    <dc:date>2021-10-04T07:47:47.422000000</dc:date>
    <meta:print-date>2021-10-04T07:46:27.786000000</meta:print-date>
    <meta:document-statistic meta:table-count="1" meta:image-count="1" meta:object-count="0" meta:page-count="14" meta:paragraph-count="308" meta:word-count="2519" meta:character-count="19746" meta:non-whitespace-character-count="17336"/>
    <meta:user-defined meta:name="Info 1"/>
    <meta:user-defined meta:name="Info 2"/>
    <meta:user-defined meta:name="Info 3"/>
    <meta:user-defined meta:name="Info 4"/>
  </office:meta>
</office:document-meta>
</file>