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fo:background-color="#fff200"/>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rsid="000d48cf" officeooo:paragraph-rsid="000d48cf"/>
    </style:style>
    <style:style style:name="P21" style:family="paragraph" style:parent-style-name="Standard">
      <style:text-properties fo:background-color="#ffffff"/>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23dde5" style:font-weight-asian="bold" style:font-weight-complex="bold"/>
    </style:style>
    <style:style style:name="T9" style:family="text">
      <style:text-properties fo:font-weight="bold" officeooo:rsid="00292361" style:font-weight-asian="bold" style:font-weight-complex="bold"/>
    </style:style>
    <style:style style:name="T10" style:family="text">
      <style:text-properties fo:font-weight="bold" officeooo:rsid="002e4052"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0f39f1"/>
    </style:style>
    <style:style style:name="T20" style:family="text">
      <style:text-properties fo:font-style="normal" style:text-underline-style="none" fo:font-weight="bold" style:font-weight-asian="bold" style:font-weight-complex="bold"/>
    </style:style>
    <style:style style:name="T21" style:family="text">
      <style:text-properties fo:font-style="normal" style:text-underline-style="none" fo:font-weight="bold" officeooo:rsid="000f39f1" style:font-weight-asian="bold" style:font-weight-complex="bold"/>
    </style:style>
    <style:style style:name="T22" style:family="text">
      <style:text-properties fo:font-style="normal" style:text-underline-style="none" style:font-weight-asian="bold" style:font-weight-complex="bold"/>
    </style:style>
    <style:style style:name="T23" style:family="text">
      <style:text-properties fo:font-style="normal" style:text-underline-style="none" officeooo:rsid="000f39f1" style:font-weight-asian="bold" style:font-weight-complex="bold"/>
    </style:style>
    <style:style style:name="T24" style:family="text">
      <style:text-properties fo:font-style="normal" fo:font-weight="normal"/>
    </style:style>
    <style:style style:name="T25" style:family="text">
      <style:text-properties fo:color="#0000ff" fo:font-weight="bold"/>
    </style:style>
    <style:style style:name="T26" style:family="text">
      <style:text-properties fo:color="#0000ff" fo:font-style="normal" style:text-underline-style="none" fo:font-weight="bold"/>
    </style:style>
    <style:style style:name="T27" style:family="text">
      <style:text-properties officeooo:rsid="000f39f1"/>
    </style:style>
    <style:style style:name="T28" style:family="text">
      <style:text-properties fo:background-color="#ffffff" loext:char-shading-value="0"/>
    </style:style>
    <style:style style:name="T29" style:family="text">
      <style:text-properties officeooo:rsid="001e2bc2" fo:background-color="#ffffff" loext:char-shading-value="0"/>
    </style:style>
    <style:style style:name="T30" style:family="text">
      <style:text-properties officeooo:rsid="0029236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Location de fournitures, pose, dépose et maintenance d'illuminations pour les fêtes de fin d'année de la mairie des 2° et 3° arrondissements de Marseille"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60" text:name="NumeroConsultation"/>
        <text:user-field-decl office:value-type="string" office:string-value="Procédure adaptée" text:name="ProcedurePassation"/>
        <text:user-field-decl office:value-type="string" office:string-value="Règlement de consultation" text:name="TitreDocument"/>
      </text:user-field-decls>
      <text:p text:style-name="P30"><draw:frame draw:style-name="fr1" draw:name="images1" text:anchor-type="paragraph" svg:width="2.05cm" style:rel-width="14%" svg:height="2.143cm" style:rel-height="9%" draw:z-index="0"><draw:image xlink:href="Pictures/2000000B000015F00000162C1EB67E603263EAA0.svm" xlink:type="simple" xlink:show="embed" xlink:actuate="onLoad"/></draw:frame> </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Location de fournitures, pose, dépose et maintenance d'illuminations pour les fêtes de fin d'année de la mairie des 2° et 3° arrondissements de Marseille</text:user-field-get></text:p>
      <text:p text:style-name="Intitule2"/>
      <text:p text:style-name="Text_20_body"/>
      <text:p text:style-name="Text_20_body"/>
      <text:p text:style-name="Text_20_body"/>
      <text:p text:style-name="Text_20_body"/>
      <text:p text:style-name="P22"><text:span text:style-name="T13">Numéro de la consultation<text:tab/>:</text:span><text:span text:style-name="T7"><text:tab/></text:span><text:span text:style-name="T6"><text:user-field-get text:name="NumeroConsultation">2021_17202_0060</text:user-field-get></text:span></text:p>
      <text:p text:style-name="P7"/>
      <text:p text:style-name="P8"/>
      <text:p text:style-name="P23"><text:span text:style-name="T13">Procédure de passation :</text:span><text:span text:style-name="T7"><text:tab/></text:span><text:span text:style-name="T6"><text:user-field-get text:name="ProcedurePassation">Procédure adaptée</text:user-field-get></text:span></text:p>
      <text:p text:style-name="P4"/>
      <text:p text:style-name="P25"/>
      <text:p text:style-name="P24"><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6"><text:span text:style-name="Strong_20_Emphasis">Article 2 -</text:span> <text:s/><text:span text:style-name="Strong_20_Emphasis">CARACTERISTIQUES DE LA CONSULTATION</text:span><text:tab/>4</text:p>
          <text:p text:style-name="P27">2.1 <text:s/>Décomposition en lots, tranches et postes<text:tab/>4</text:p>
          <text:p text:style-name="P29">2.1.1 <text:s/>Décomposition en lots<text:tab/>4</text:p>
          <text:p text:style-name="P29">2.1.2 <text:s/>Décomposition en tranches<text:tab/>4</text:p>
          <text:p text:style-name="P29">2.1.3 <text:s/>Décomposition en postes<text:tab/>4</text:p>
          <text:p text:style-name="P27">2.2 <text:s/>Accord-cadre à bons de commande<text:tab/>5</text:p>
          <text:p text:style-name="P27">2.3 <text:s/>Durée<text:tab/>5</text:p>
          <text:p text:style-name="P27">2.4 <text:s/>Options<text:tab/>5</text:p>
          <text:p text:style-name="P27">2.5 <text:s/>Clause obligatoire d'insertion par l'activité économique<text:tab/>5</text:p>
          <text:p text:style-name="P27">2.6 <text:s/>Groupements d'opérateurs économiques<text:tab/>5</text:p>
          <text:p text:style-name="P27">2.7 <text:s/>Conditions relatives au marché<text:tab/>5</text:p>
          <text:p text:style-name="P29">2.7.1 <text:s/>Cautionnement et garanties exigées<text:tab/>5</text:p>
          <text:p text:style-name="P29">2.7.2 <text:s/>Modalités essentielles de financement et de paiement<text:tab/>6</text:p>
          <text:p text:style-name="P26"><text:span text:style-name="Strong_20_Emphasis">Article 3 -</text:span> <text:s/><text:span text:style-name="Strong_20_Emphasis">DOSSIER DE CONSULTATION DES ENTREPRISES (DCE)</text:span><text:tab/>6</text:p>
          <text:p text:style-name="P26"><text:span text:style-name="Strong_20_Emphasis">Article 4 -</text:span> <text:s/><text:span text:style-name="Strong_20_Emphasis">ELEMENTS EXIGES DU CANDIDAT </text:span><text:tab/>7</text:p>
          <text:p text:style-name="P27">4.1 <text:s/>Renseignements et documents demandés à l'appui des candidatures <text:tab/>7</text:p>
          <text:p text:style-name="P27">4.2 <text:s/>Eléments exigés au titre de l'offre<text:tab/>8</text:p>
          <text:p text:style-name="P29">4.2.1 <text:s/>Présentation des offres<text:tab/>8</text:p>
          <text:p text:style-name="P29">4.2.2 <text:s/>Présentation de variantes<text:tab/>8</text:p>
          <text:p text:style-name="P27">4.3 <text:s/>Visite sur site<text:tab/>9</text:p>
          <text:p text:style-name="P26"><text:span text:style-name="Strong_20_Emphasis">Article 5 -</text:span> <text:s/><text:span text:style-name="Strong_20_Emphasis">REMISE DES PLIS PAR LES CANDIDATS</text:span><text:tab/>9</text:p>
          <text:p text:style-name="P27"><text:soft-page-break/>5.1 <text:s/>Remise électronique<text:tab/>9</text:p>
          <text:p text:style-name="P27">5.2 <text:s/>Copie de sauvegarde<text:tab/>9</text:p>
          <text:p text:style-name="P27">5.3 <text:s/>Echantillons, maquettes, prototypes ou modèles réduits<text:tab/>10</text:p>
          <text:p text:style-name="P27">5.4 <text:s/>Date et heure limites de remise des plis<text:tab/>10</text:p>
          <text:p text:style-name="P27">5.5 <text:s/>Délai de validité des offres<text:tab/>10</text:p>
          <text:p text:style-name="P26"><text:span text:style-name="Strong_20_Emphasis">Article 6 -</text:span> <text:s/><text:span text:style-name="Strong_20_Emphasis">EXAMEN DES PLIS</text:span><text:tab/>10</text:p>
          <text:p text:style-name="P27">6.1 <text:s/>Examen des candidatures <text:tab/>10</text:p>
          <text:p text:style-name="P27">6.2 <text:s/>Jugement des offres<text:tab/>11</text:p>
          <text:p text:style-name="P26"><text:span text:style-name="Strong_20_Emphasis">Article 7 -</text:span> <text:s/><text:span text:style-name="Strong_20_Emphasis">PIECES A REMETTRE PAR LE(S) CANDIDAT(S) RETENU(S)</text:span><text:tab/>12</text:p>
          <text:p text:style-name="P26"><text:span text:style-name="Strong_20_Emphasis">Article 8 -</text:span> <text:s/><text:span text:style-name="Strong_20_Emphasis">MODALITES RELATIVES AUX COMMUNICATIONS ET AUX ECHANGES D'INFORMATION</text:span><text:tab/>13</text:p>
          <text:p text:style-name="P27">8.1 <text:s/>Règles liées aux échanges électroniques<text:tab/>13</text:p>
          <text:p text:style-name="P27">8.2 <text:s/>Demandes de renseignements en cours de consultation<text:tab/>13</text:p>
        </text:index-body>
      </text:table-of-content>
      <text:p text:style-name="P28"><text:s/></text:p>
      <text:h text:style-name="Heading_20_1" text:outline-level="1">GENERALITES</text:h>
      <text:h text:style-name="Heading_20_2" text:outline-level="2">Objet et description de la consultation</text:h>
      <text:p text:style-name="Standard">La présente consultation a pour objet : La Mairie des 2° et 3° arrondissements lance une consultation dans le cadre des illuminations festives pour les fêtes de fin d'années.Elle consiste dans la location la pose et la maintenance d'illuminations et décors pour différents site du secteur. </text:p>
      <text:p text:style-name="Standard">[champ en texte libre paramétrable - à utiliser, le cas échéant]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 - Mairie des 2eme et 3eme arrondissements</text:p>
      <text:p text:style-name="P14">2, place de la Major</text:p>
      <text:p text:style-name="P14">13002 MARSEILLE </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text:s/>Les prestations ne font pas l'objet de bons de commande.</text:p>
      <text:p text:style-name="Standard"/>
      <text:p text:style-name="P20">Le <text:span text:style-name="T30">budget annuel maximal alloué au</text:span> marché est de 50 000 € HT par an soit 150 000 € sur l'ensemble du marché.</text:p>
      <text:p text:style-name="Standard"/>
      <text:p text:style-name="Standard"/>
      <text:p text:style-name="Standard"/>
      <text:p text:style-name="Standard"><text:s/></text:p>
      <text:h text:style-name="Heading_20_2" text:outline-level="2">Durée</text:h>
      <text:p text:style-name="Standard">La durée du marché se définit comme suit : </text:p>
      <text:p text:style-name="Standard">Le marché est reconductible par période d'un an, dans la limite de 2 ( deux) reconductions.</text:p>
      <text:p text:style-name="Standard"/>
      <text:p text:style-name="Standard">La reconduction du marché se fera de manière tacite.</text:p>
      <text:p text:style-name="Standard"/>
      <text:p text:style-name="Standard">En cas de décision de <text:span text:style-name="T28">non </text:span>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global et forfa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5">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text:p>
      <text:p text:style-name="P14"><text:s/></text:p>
      <text:p text:style-name="P14">- la Décomposition du Prix Global et forfaitaire (DPGF)</text:p>
      <text:p text:style-name="P14"><text:s/></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text:span text:style-name="T11">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8"/>
      <text:p text:style-name="P18">3° - Renseignements concernant les références professionnelles et la capacité technique du candidat</text:p>
      <text:p text:style-name="P14"/>
      <text:p text:style-name="P14"/>
      <text:p text:style-name="P14"/>
      <text:p text:style-name="P14"><text:soft-page-break/>- Déclaration indiquant les <text:span text:style-name="T11">effectifs</text:span> moyens annuels du candidat et l'importance du personnel d'encadrement pour chacune des trois dernières années </text:p>
      <text:p text:style-name="P14">- Description de l'outillage, du <text:span text:style-name="T11">matériel</text:span> et de l'équipement technique dont le candidat dispose pour la réalisation de marchés de même nature </text:p>
      <text:p text:style-name="P14">- Description de l'équipement technique ainsi que des mesures employées par le candidat pour s'assurer de la qualité et des moyens d'étude et de recherche de son entreprise </text:p>
      <text:p text:style-name="P14">-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2">Précisions complémentaires<text:span text:style-name="T18">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4">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19"/>
      <text:p text:style-name="P14"><text:s/></text:p>
      <text:p text:style-name="P14">- la Décomposition du Prix Global et Forfaitaire (DPGF)</text:p>
      <text:p text:style-name="P14"/>
      <text:p text:style-name="P14"><text:s/></text:p>
      <text:p text:style-name="P14">- le mémoire technique du candidat </text:p>
      <text:p text:style-name="P14"/>
      <text:p text:style-name="P14"><text:s/></text:p>
      <text:p text:style-name="P14">-<text:span text:style-name="T28"> descriptions et/ou photographies des fournitures. </text:span></text:p>
      <text:p text:style-name="P15"/>
      <text:p text:style-name="P14"/>
      <text:h text:style-name="Heading_20_3" text:outline-level="3">Présentation de variantes</text:h>
      <text:p text:style-name="Standard"><text:soft-page-break/>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P13">Mairie des 2° et 3° arrondissements</text:p>
      <text:p text:style-name="P13">2 Place de la major</text:p>
      <text:p text:style-name="P13">13002 Marseille</text:p>
      <text:p text:style-name="P14"/>
      <text:p text:style-name="P14"/>
      <text:p text:style-name="P14">REMISE CONTRE RECEPISSE :</text:p>
      <text:p text:style-name="P14">Les copies de sauvegarde peuvent être remises contre récépissé à l'adresse suivante :</text:p>
      <text:p text:style-name="P14"/>
      <text:p text:style-name="P14"><text:soft-page-break/>Mairie des 2° et 3° arrondissements</text:p>
      <text:p text:style-name="P14">service des finances</text:p>
      <text:p text:style-name="P14">2 Place de la major</text:p>
      <text:p text:style-name="P14">13002 Marseille</text:p>
      <text:p text:style-name="P14"/>
      <text:p text:style-name="P14">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P21"><text:s/>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p text:style-name="P14"><text:s/></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text:s/><text:span text:style-name="T11">En ce qui concerne la capacité économique et financière, l'acheteur exige les niveaux minimaux suivants :</text:span></text:p>
      <text:p text:style-name="P16">Situation économique jugée à travers ses chifres d'affaire.<text:span text:style-name="T17"> </text:span></text:p>
      <text:p text:style-name="P16"><text:s/><text:span text:style-name="T11">Exclusions à l'appréciation de l'acheteur</text:span></text:p>
      <text:p text:style-name="P14"/>
      <text:p text:style-name="P14">Le Code de la Commande Publique prévoit différents cas d'exclusion laissés à l'appréciation de la Collectivité, et notamment :</text:p>
      <text:p text:style-name="P14"><text:soft-page-break/></text:p>
      <text:p text:style-name="P16"><text:span text:style-name="T17">- En application de </text:span>l'article L2141-8 du code de la commande publique<text:span text:style-name="T17">,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4"/>
      <text:p text:style-name="P16"><text:span text:style-name="T17">- De même, en application de</text:span> l'article L2141-10 du code de la commande publique<text:span text:style-name="T17">, le pouvoir adjudicateur peut exclure de la présente procédure, les opérateurs économiques qui créent une situation de conflit d'intérêts, telle que définie dans ce même article.</text:span></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14"/>
      <text:p text:style-name="Standard"><text:span text:style-name="T18">1°) Prix de l'offre </text:span><text:span text:style-name="T21">3</text:span><text:span text:style-name="T20">0</text:span><text:span text:style-name="T18"> </text:span><text:span text:style-name="T20">%</text:span></text:p>
      <text:p text:style-name="Standard"><text:span text:style-name="T18">2°) Valeur technique de l'offre</text:span><text:span text:style-name="T20"> </text:span><text:span text:style-name="T21">7</text:span><text:span text:style-name="T20">0 %</text:span></text:p>
      <text:p text:style-name="P14"/>
      <text:p text:style-name="P14"/>
      <text:p text:style-name="P18">Modalités de mise en oeuvre de ces critères :</text:p>
      <text:p text:style-name="P14"/>
      <text:p text:style-name="P17">1°) Prix de l'offre</text:p>
      <text:p text:style-name="P12"><text:span text:style-name="T18">La note maximum est de </text:span><text:span text:style-name="T23">3</text:span><text:span text:style-name="T22">0</text:span><text:span text:style-name="T18"> points. Après élimination des offres anormalement basses, la notation de l'offre du candidat (i) sera effectuée à l'aide de la formule suivante : </text:span></text:p>
      <text:p text:style-name="P12"><text:span text:style-name="T18">N(i) = </text:span><text:span text:style-name="T19">30</text:span><text:span text:style-name="T18">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7">2°) Valeur technique de l'offre</text:p>
      <text:p text:style-name="P16">Sous critères</text:p>
      <text:p text:style-name="P16">-Moyens humains: effectifs en nombre et qualifications du personnel d'éxécution <text:span text:style-name="T28">e</text:span><text:span text:style-name="T29">t</text:span><text:span text:style-name="T28"> </text:span>d'encadrement qui seront afféctés à la réalisation du marché sur 10 points.</text:p>
      <text:p text:style-name="P16">- Qualité esthétique des décors proposés <text:span text:style-name="T28">( le candidat fournira des photos et des fiches techniques de ses décors)</text:span> sur <text:span text:style-name="T27">4</text:span>0 points.</text:p>
      <text:p text:style-name="P16"><text:soft-page-break/>- Maintenance  ( méthodologie de la mise en place pour la maintenance et délai d'intervention) sur 20 points.</text:p>
      <text:p text:style-name="P16"/>
      <text:p text:style-name="P16"/>
      <text:p text:style-name="P14"/>
      <text:p text:style-name="P14">Le total des points relatif à la valeur technique constituera la valeur technique (VT) du candidat, le maximum pouvant être de <text:span text:style-name="T27">7</text:span><text:span text:style-name="T5">0</text:span> points </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text:span text:style-name="T27">7</text:span><text:span text:style-name="T5">0</text:span>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4"><text:s/></text:p>
      <text:p text:style-name="P14"/>
      <text:p text:style-name="P14"/>
      <text:p text:style-name="P14"/>
      <text:p text:style-name="P17">Analyse du prix de l'offre<text:span text:style-name="T15"> :</text:span></text:p>
      <text:p text:style-name="P14"/>
      <text:p text:style-name="P14">Les offres doivent obligatoirement être libellées en euros.</text:p>
      <text:p text:style-name="P14"/>
      <text:p text:style-name="P14"/>
      <text:p text:style-name="P14"><text:s/><text:span text:style-name="T5">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5"/>
      <text:p text:style-name="P14"><text:span text:style-name="T28">La pondération s'effectuera sur la base de : </text:span><text:span text:style-name="T8">3</text:span><text:span text:style-name="T5">0</text:span>% pour le prix, <text:span text:style-name="T10">7</text:span><text:span text:style-name="T5">0</text:span>% pour la valeur technique , en fonction de la formule suivante :</text:p>
      <text:p text:style-name="P14">N(note définitive) = N(i) + VT </text:p>
      <text:p text:style-name="P14">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5">10 (dix)</text:span><text:span text:style-name="T3"> jours calendaires avant la date limite de remise des plis. Une réponse sera alors adressée au plus tard</text:span><text:span text:style-name="T26">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Location de fournitures, pose, dépose et maintenance d'illuminations pour les fêtes de fin d'année de la mairie des 2° et 3° arrondissements de Marseille"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Location de fournitures, pose, dépose et maintenance d'illuminations pour les fêtes de fin d'année de la mairie des 2° et 3° arrondissements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3T11:01:55</meta:creation-date>
    <meta:editing-duration>PT28M7S</meta:editing-duration>
    <meta:editing-cycles>26</meta:editing-cycles>
    <meta:generator>LibreOffice/5.3.6.1$Windows_x86 LibreOffice_project/686f202eff87ef707079aeb7f485847613344eb7</meta:generator>
    <dc:date>2021-09-02T08:22:15.422000000</dc:date>
    <meta:document-statistic meta:table-count="0" meta:image-count="1" meta:object-count="0" meta:page-count="14" meta:paragraph-count="259" meta:word-count="3619" meta:character-count="23207" meta:non-whitespace-character-count="19735"/>
    <meta:user-defined meta:name="Info 1"/>
    <meta:user-defined meta:name="Info 2"/>
    <meta:user-defined meta:name="Info 3"/>
    <meta:user-defined meta:name="Info 4"/>
  </office:meta>
</office:document-meta>
</file>