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17mm"/>
    </style:style>
    <style:style style:name="co2" style:family="table-column">
      <style:table-column-properties fo:break-before="auto" style:column-width="18.84mm"/>
    </style:style>
    <style:style style:name="co3" style:family="table-column">
      <style:table-column-properties fo:break-before="auto" style:column-width="32.63mm"/>
    </style:style>
    <style:style style:name="co4" style:family="table-column">
      <style:table-column-properties fo:break-before="page" style:column-width="29.02mm"/>
    </style:style>
    <style:style style:name="co5" style:family="table-column">
      <style:table-column-properties fo:break-before="auto" style:column-width="37.87mm"/>
    </style:style>
    <style:style style:name="co6" style:family="table-column">
      <style:table-column-properties fo:break-before="auto" style:column-width="38.14mm"/>
    </style:style>
    <style:style style:name="co7" style:family="table-column">
      <style:table-column-properties fo:break-before="auto" style:column-width="39.5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6.81mm"/>
    </style:style>
    <style:style style:name="ro1" style:family="table-row">
      <style:table-row-properties style:row-height="45.1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27.8mm" fo:break-before="auto" style:use-optimal-row-height="false"/>
    </style:style>
    <style:style style:name="ro4" style:family="table-row">
      <style:table-row-properties style:row-height="21.15mm" fo:break-before="auto" style:use-optimal-row-height="false"/>
    </style:style>
    <style:style style:name="ro5" style:family="table-row">
      <style:table-row-properties style:row-height="11.01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style:vertical-align="middle"/>
    </style:style>
    <style:style style:name="ce12" style:family="table-cell" style:parent-style-name="Default">
      <style:table-cell-properties fo:wrap-option="wrap" fo:border="0.06pt solid #000000" style:vertical-align="middle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2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size-complex="14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style:text-position="super 58%"/>
    </style:style>
  </office:automatic-styles>
  <office:body>
    <office:spreadsheet>
      <table:table table:name="DPGF" table:style-name="ta1" table:print="false">
        <table:table-column table:style-name="co1" table:default-cell-style-name="ce5"/>
        <table:table-column table:style-name="co2" table:default-cell-style-name="ce22"/>
        <table:table-column table:style-name="co3" table:default-cell-style-name="ce2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row table:style-name="ro1">
          <table:table-cell table:style-name="ce3" office:value-type="string" calcext:value-type="string" table:number-columns-spanned="3" table:number-rows-spanned="1">
            <text:p>Dossier N° 2021_17202_0060</text:p>
            <text:p>Décomposition prix globale et forfaitaire DPGF</text:p>
            <text:p><text:span text:style-name="T1">ILLUMINATIONS FESTIVES ET ÉPHÉMÈRES POUR LES FÊTES DE FIN D'ANNÉE </text:span></text:p>
            <text:p><text:span text:style-name="T1">SUR L’ENSEMBLE DU 2ème &amp; 3ème ARRONDISSEMENTS</text:span></text:p>
            <text:p/>
            <text:p><text:span text:style-name="T1">DETAIL PRIX GLOBAL &amp; FORFAITAIRE</text:span></text:p>
            <text:p><text:span text:style-name="T1">POUR LA LOCATION , LA  POSE, LA MAINTENANCE ET LA DEPOSE DE DECORS</text:span></text:p>
          </table:table-cell>
          <table:covered-table-cell table:number-columns-repeated="2" table:style-name="ce12"/>
          <table:table-cell table:style-name="ce11" table:number-columns-spanned="5" table:number-rows-spanned="1"/>
          <table:covered-table-cell table:number-columns-repeated="4"/>
          <table:table-cell table:number-columns-repeated="4"/>
        </table:table-row>
        <table:table-row table:style-name="ro2"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Unité</text:p>
          </table:table-cell>
          <table:table-cell table:style-name="ce2" office:value-type="string" calcext:value-type="string">
            <text:p>Prix Unitaire H.T. en €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<text:span text:style-name="T2">9 Grand Rue 13002</text:span> =&gt; Pose, maintenance et dépose d'un décor traversant 100% Led, avec logo " 2&amp;3 joyeuses fêtes". </text:p>
            <text:p>Ses dimensions devront être comprises entre 5 et 6 mètres pour la longueur et 1,20 et 2,00 mètres pour sa hauteur.  </text:p>
          </table:table-cell>
          <table:table-cell office:value-type="string" calcext:value-type="string">
            <text:p>U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<text:span text:style-name="T2">58 rue de Forbin 13002</text:span> =&gt; Pose, maintenance et dépose d'un décor traversant 100% Led, avec logo " 2&amp;3 joyeuses fêtes". </text:p>
            <text:p>Ses dimensions devront être comprises entre 5 et 6 mètres pour la longueur et 1,20 et 2,00 mètres pour sa hauteur.  </text:p>
          </table:table-cell>
          <table:table-cell office:value-type="string" calcext:value-type="string">
            <text:p>U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<text:span text:style-name="T2">Rue de la Cathédrale angle Four du Chapitre 13002</text:span> =&gt;Pose, maintenance et dépose d'un décor traversant 100% Led, avec logo " 2&amp;3 joyeuses fêtes". </text:p>
            <text:p>La traversée pourra être réalisée dans les tons bleu canard /orange sanguine ou  blanc froid.</text:p>
            <text:p>Ses dimensions devront être comprises entre 5 et 6 mètres pour la longueur et 1,20 et 2,00 mètres pour sa hauteur.  </text:p>
          </table:table-cell>
          <table:table-cell office:value-type="string" calcext:value-type="string">
            <text:p>U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<text:span text:style-name="T2">22 avenue Camille Pelletan 13003 </text:span>=&gt; Pose, maintenance et dépose d'un décor traversant 100% Led, avec logo " 2&amp;3 joyeuses fêtes". </text:p>
            <text:p>La traversée pourra être réalisée dans les tons bleu canard /orange sanguine ou  blanc froid.</text:p>
            <text:p>Ses dimensions devront être comprises entre 5 et 6 mètres pour la longueur et 1,20 et 2,00 mètres pour sa hauteur.  </text:p>
          </table:table-cell>
          <table:table-cell office:value-type="string" calcext:value-type="string">
            <text:p>U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<text:span text:style-name="T2">114 rue Félix Pyat 13003</text:span> =&gt; Pose, maintenance et dépose d'un décor traversant 100% Led, avec logo " 2&amp;3 joyeuses fêtes". </text:p>
            <text:p>La traversée pourra être réalisée dans les tons bleu canard /orange sanguine ou  blanc froid.</text:p>
            <text:p>Ses dimensions devront être comprises entre 5 et 6 mètres pour la longueur et 1,20 et 2,00 mètres pour sa hauteur.  </text:p>
          </table:table-cell>
          <table:table-cell office:value-type="string" calcext:value-type="string">
            <text:p>U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<text:span text:style-name="T2">Boulevard National angle rue Julien 13003</text:span> =&gt; Pose, maintenance et dépose d'un décor traversant 100% Led, avec logo " 2&amp;3 joyeuses fêtes". </text:p>
            <text:p>La traversée pourra être réalisée dans les tons bleu canard /orange sanguine ou  blanc froid.</text:p>
            <text:p>Ses dimensions devront être comprises entre 5 et 6 mètres pour la longueur et 1,20 et 2,00 mètres pour sa hauteur.  </text:p>
          </table:table-cell>
          <table:table-cell office:value-type="string" calcext:value-type="string">
            <text:p>U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<text:span text:style-name="T2">242 boulevard National 13003</text:span> =&gt; Pose, maintenance et dépose d'un décor traversant 100% Led, avec logo " 2&amp;3 joyeuses fêtes". </text:p>
            <text:p>Ses dimensions devront être comprises entre 5 et 6 mètres pour la longueur et 1,20 et 2,00 mètres pour sa hauteur.  </text:p>
          </table:table-cell>
          <table:table-cell office:value-type="string" calcext:value-type="string">
            <text:p>U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<text:span text:style-name="T2">75 boulevard National 13003</text:span> =&gt; Pose, maintenance et dépose d'un décor traversant 100% Led, avec logo " 2&amp;3 joyeuses fêtes". </text:p>
            <text:p>Ses dimensions devront être comprises entre 5 et 6 mètres pour la longueur et 1,20 et 2,00 mètres pour sa hauteur.  </text:p>
          </table:table-cell>
          <table:table-cell office:value-type="string" calcext:value-type="string">
            <text:p>U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<text:span text:style-name="T2">Rue de Loubon angle rue Belle de Mai 13003 </text:span>=&gt; Pose, maintenance et dépose d'un décor traversant 100% Led, avec logo " 2&amp;3 joyeuses fêtes". </text:p>
            <text:p>Ses dimensions devront être comprises entre 5 et 6 mètres pour la longueur et 1,20 et 2,00 mètres pour sa hauteur.  </text:p>
          </table:table-cell>
          <table:table-cell office:value-type="string" calcext:value-type="string">
            <text:p>U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<text:span text:style-name="T2">Rue Lucien Rolmer angle rue Racati 13003</text:span> =&gt; Pose, maintenance et dépose d'un décor traversant 100% Led, avec logo " 2&amp;3 joyeuses fêtes". </text:p>
            <text:p>Ses dimensions devront être comprises entre 5 et 6 mètres pour la longueur et 1,20 et 2,00 mètres pour sa hauteur.  </text:p>
          </table:table-cell>
          <table:table-cell office:value-type="string" calcext:value-type="string">
            <text:p>U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<text:span text:style-name="T2">Place de Strasbourg 13003 </text:span>=&gt; Pose, maintenance et dépose de décors avec pour thématique "L'Esprit de Noêl pour les Enfants"</text:p>
            <text:p>Si un un décor sur poteau ou candélabre était proposé, ses dimensions devront être comprises entre 1,50 et 2,00 mètres de hauteur et 0,60 et 0,90 de largeur et de couleur blanc froid.</text:p>
          </table:table-cell>
          <table:table-cell office:value-type="string" calcext:value-type="string">
            <text:p>U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<text:span text:style-name="T2">Place Caffo 13003</text:span> =&gt; Pose, maintenance et dépose de décors avec pour thématique "L'Esprit de Noêl pour les Enfants"</text:p>
            <text:p>Si un un décor sur poteau ou candélabre était proposé, ses dimensions devront être comprises entre 1,50 et 2,00 mètres de hauteur et 0,60 et 0,90 de largeur et de couleur blanc froid.</text:p>
          </table:table-cell>
          <table:table-cell office:value-type="string" calcext:value-type="string">
            <text:p>U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<text:span text:style-name="T2">Place Bernard Cadenat 13003 </text:span>=&gt; Pose, maintenance et dépose de décors avec pour thématique "L'Esprit de Noêl pour les Enfants"</text:p>
            <text:p>Si un un décor sur poteau ou candélabre était proposé, ses dimensions devront être comprises entre 1,50 et 2,00 mètres de hauteur et 0,60 et 0,90 de largeur et de couleur blanc froid.</text:p>
          </table:table-cell>
          <table:table-cell office:value-type="string" calcext:value-type="string">
            <text:p>U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<text:span text:style-name="T2">Place de Lenche 13002 </text:span>=&gt; Pose, maintenance et dépose de décors avec pour thématique "L'Esprit de Noêl pour les Enfants"</text:p>
            <text:p>Si un un décor sur poteau ou candélabre était proposé, ses dimensions devront être comprises entre 1,50 et 2,00 mètres de hauteur et 0,60 et 0,90 de largeur et de couleur blanc froid.</text:p>
          </table:table-cell>
          <table:table-cell office:value-type="string" calcext:value-type="string">
            <text:p>U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<text:span text:style-name="T2">Place des pistoles 13002</text:span> =&gt; Pose, maintenance et dépose de décors avec pour thématique "L'Esprit de Noêl pour les Enfants"</text:p>
            <text:p>Si un un décor sur poteau ou candélabre était proposé, ses dimensions devront être comprises entre 1,50 et 2,00 mètres de hauteur et 0,60 et 0,90 de largeur et de couleur blanc froid.</text:p>
          </table:table-cell>
          <table:table-cell office:value-type="string" calcext:value-type="string">
            <text:p>U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<text:span text:style-name="T2">Place des Moulins 13002 </text:span>=&gt; Pose, maintenance et dépose de décors avec pour thématique "L'Esprit de Noêl pour les Enfants"</text:p>
            <text:p>Si un un décor sur poteau ou candélabre était proposé, ses dimensions devront être comprises entre 1,50 et 2,00 mètres de hauteur et 0,60 et 0,90 de largeur et de couleur blanc froid.</text:p>
          </table:table-cell>
          <table:table-cell office:value-type="string" calcext:value-type="string">
            <text:p>U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<text:span text:style-name="T2">Place de la Major 13002</text:span> =&gt; Pose, maintenance et dépose de décors avec pour thématique "L'Esprit de Noêl pour les Enfants"</text:p>
            <text:p>Si un un décor sur poteau ou candélabre était proposé, ses dimensions devront être comprises entre 1,50 et 2,00 mètres de hauteur et 0,60 et 0,90 de largeur et de couleur blanc froid.</text:p>
          </table:table-cell>
          <table:table-cell office:value-type="string" calcext:value-type="string">
            <text:p>U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<text:span text:style-name="T2">Place Jules Guesde 13002</text:span> =&gt; Pose, maintenance et dépose de décors avec pour thématique "L'Esprit de Noêl pour les Enfants"</text:p>
            <text:p>Si un un décor sur poteau ou candélabre était proposé, ses dimensions devront être comprises entre 1,50 et 2,00 mètres de hauteur et 0,60 et 0,90 de largeur et de couleur blanc froid.</text:p>
          </table:table-cell>
          <table:table-cell office:value-type="string" calcext:value-type="string">
            <text:p>U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<text:span text:style-name="T2">Esplanade de la Major 13002</text:span> =&gt; Pose, maintenance et dépose de décors avec pour thématique "L'Esprit de Noêl pour les Enfants" incluant la décoration des 4 candélabres par animation sous forme d'étoiles filantes.</text:p>
          </table:table-cell>
          <table:table-cell office:value-type="string" calcext:value-type="string">
            <text:p>U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<text:span text:style-name="T2">Mairie des 2</text:span><text:span text:style-name="T3">ème</text:span><text:span text:style-name="T2"> et 3</text:span><text:span text:style-name="T3">ème</text:span><text:span text:style-name="T2"> arrondissements 2 place de la Major 13002</text:span> =&gt; Pose, maintenance et dépose de décors avec pour thématique "L'Esprit de Noêl pour les Enfants" incluant une décoration linéaire des égouts de toit.</text:p>
          </table:table-cell>
          <table:table-cell office:value-type="string" calcext:value-type="string">
            <text:p>U</text:p>
          </table:table-cell>
          <table:table-cell table:number-columns-repeated="10"/>
        </table:table-row>
        <table:table-row table:style-name="ro5">
          <table:table-cell table:style-name="ce6" office:value-type="string" calcext:value-type="string" table:number-columns-spanned="2" table:number-rows-spanned="1">
            <text:p>Montant total HT DPGF</text:p>
          </table:table-cell>
          <table:covered-table-cell table:style-name="ce12"/>
          <table:table-cell table:style-name="ce12"/>
          <table:table-cell table:number-columns-repeated="9"/>
        </table:table-row>
        <table:table-row table:style-name="ro6" table:number-rows-repeated="14">
          <table:table-cell table:style-name="ce7" table:number-columns-repeated="3"/>
          <table:table-cell table:number-columns-repeated="9"/>
        </table:table-row>
        <table:table-row table:style-name="ro6">
          <table:table-cell table:style-name="ce7" table:number-columns-repeated="3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4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5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6P0"/>
    </number:currency-style>
    <number:currency-style style:name="N118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8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8P0"/>
    </number:currency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fill-character> </loext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,</number:text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percentage-style style:name="N142">
      <number:number number:decimal-places="1" loext:min-decimal-places="1" number:min-integer-digits="1"/>
      <number:text>%</number:text>
    </number:percentage-style>
    <number:currency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4">
      <number:number number:decimal-places="1" loext:min-decimal-places="1" number:min-integer-digits="1" number:grouping="true"/>
    </number:number-style>
    <number:number-style style:name="N165">
      <number:number number:decimal-places="3" loext:min-decimal-places="3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">
      <number:number number:decimal-places="6" loext:min-decimal-places="6" number:min-integer-digits="1"/>
    </number:number-style>
    <number:number-style style:name="N168">
      <number:number number:decimal-places="8" loext:min-decimal-places="8" number:min-integer-digits="1"/>
    </number:number-style>
    <number:number-style style:name="N169">
      <number:number number:decimal-places="9" loext:min-decimal-places="9" number:min-integer-digits="1"/>
    </number:number-style>
    <number:number-style style:name="N170">
      <number:number number:decimal-places="10" loext:min-decimal-places="10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5" loext:min-decimal-places="5" number:min-integer-digits="1"/>
    </number:number-style>
    <number:number-style style:name="N173">
      <number:number number:decimal-places="4" loext:min-decimal-places="4" number:min-integer-digits="1"/>
    </number:number-style>
    <number:currency-style style:name="N175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currency-style style:name="N177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hadow="none" style:scale-to="106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8">00/00/0000</text:date>, <text:time style:data-style-name="N2" text:time-value="11:42:17.1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12M47S</meta:editing-duration>
    <meta:editing-cycles>21</meta:editing-cycles>
    <meta:generator>LibreOffice/6.0.6.2$Windows_x86 LibreOffice_project/0c292870b25a325b5ed35f6b45599d2ea4458e77</meta:generator>
    <dc:date>2021-09-08T11:44:09.290000000</dc:date>
    <meta:print-date>2021-08-19T16:25:12.254000000</meta:print-date>
    <meta:document-statistic meta:table-count="1" meta:cell-count="45" meta:object-count="0"/>
    <meta:user-defined meta:name="Info 1"/>
    <meta:user-defined meta:name="Info 2"/>
    <meta:user-defined meta:name="Info 3"/>
    <meta:user-defined meta:name="Info 4"/>
  </office:meta>
</office:document-meta>
</file>