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1aa763" officeooo:paragraph-rsid="001aa763"/>
    </style:style>
    <style:style style:name="P15" style:family="paragraph" style:parent-style-name="Standard">
      <style:text-properties fo:font-style="normal" style:text-underline-style="none" fo:font-weight="normal" officeooo:rsid="0018bbe2"/>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2d1d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2d1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0"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de fournitures, pose, dépose et maintenance d'illuminations pour les fêtes de fin d'année de la mairie des 2° et 3° arrondissements de Marseille</text:user-field-get></text:p>
      <text:p text:style-name="Intitule2"/>
      <text:p text:style-name="Text_20_body"/>
      <text:p text:style-name="Text_20_body"/>
      <text:p text:style-name="Text_20_body"/>
      <text:p text:style-name="Text_20_body"/>
      <text:p text:style-name="P20"><text:span text:style-name="T7">Numéro de la consultation<text:tab/>:</text:span><text:span text:style-name="T5"><text:tab/></text:span><text:span text:style-name="T4"><text:user-field-get text:name="NumeroConsultation">2021_17202_0060</text:user-field-get></text:span></text:p>
      <text:p text:style-name="P7"/>
      <text:p text:style-name="P8"/>
      <text:p text:style-name="P21"><text:span text:style-name="T7">Procédure de passation :</text:span><text:span text:style-name="T5"><text:tab/></text:span><text:span text:style-name="T4"><text:user-field-get text:name="ProcedurePassation">Procédure adaptée</text:user-field-get></text:span></text:p>
      <text:p text:style-name="P4"/>
      <text:p text:style-name="P23"/>
      <text:p text:style-name="P22"><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5">4.1 <text:s/>Forme du prix<text:tab/>9</text:p>
          <text:p text:style-name="P25">4.2 <text:s/>Montant<text:tab/>9</text:p>
          <text:p text:style-name="P25">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Nature des prestations : Fournitures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P12"/>
      <text:p text:style-name="P12">Représentant du pouvoir adjudicateur : M<text:span text:style-name="T16">onsieur le Directeur Général des Services par intérim, Didier Ostré.</text:span></text:p>
      <text:p text:style-name="P12"/>
      <text:p text:style-name="P12"/>
      <text:p text:style-name="P12"><text:s/></text:p>
      <text:p text:style-name="Standard">Personne habilitée à donner des renseignements prévus à l'article R2191-60 du Code de la commande publique : <text:span text:style-name="T6">Madame Anne FERRER</text:span></text:p>
      <text:p text:style-name="Standard"><text:s/>Service responsable de l'exécution du marché : <text:span text:style-name="T16">Service techniq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0"><text:soft-page-break/>Code CPV principal<text:span text:style-name="T12"> : <text:s/></text:span><text:span text:style-name="T13">31 000 000</text:span></text:p>
      <text:p text:style-name="P12"><text:s/></text:p>
      <text:p text:style-name="P12"/>
      <text:h text:style-name="Heading_20_1" text:outline-level="1">CONTRACTANT(S)</text:h>
      <text:h text:style-name="Heading_20_2" text:outline-level="2">Identification</text:h>
      <text:p text:style-name="P17">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ext:soft-page-break/>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7">EN CAS DE CANDIDATURE SOUS FORME DE GROUPEMENT D'ENTREPRISES<text:span text:style-name="T12"> </text:span></text:p>
      <text:p text:style-name="P12"/>
      <text:p text:style-name="P17"><text:span text:style-name="T12">- </text:span><text:span text:style-name="T15">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4">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4">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a Mairie des 2° et 3° arrondissements lance une consultation dans le cadre des illuminations festives pour les fêtes de fin d'années.Elle consiste dans la location la pose et la maintenance d'illuminations et décors pour différents site du secteur.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7">Montant HT (EUR)</text:p>
          </table:table-cell>
          <table:table-cell table:style-name="Tableau2.B1" office:value-type="string">
            <text:p text:style-name="Table"/>
          </table:table-cell>
        </table:table-row>
        <table:table-row>
          <table:table-cell table:style-name="Tableau2.A2" office:value-type="string">
            <text:p text:style-name="P27">Montant HT (EUR) en toute lettres</text:p>
          </table:table-cell>
          <table:table-cell table:style-name="Tableau2.B6" office:value-type="string">
            <text:p text:style-name="Table"/>
          </table:table-cell>
        </table:table-row>
        <table:table-row>
          <table:table-cell table:style-name="Tableau2.A2" office:value-type="string">
            <text:p text:style-name="P27">Taux de TVA (%)</text:p>
          </table:table-cell>
          <table:table-cell table:style-name="Tableau2.B6" office:value-type="string">
            <text:p text:style-name="Table"/>
          </table:table-cell>
        </table:table-row>
        <table:table-row>
          <table:table-cell table:style-name="Tableau2.A2" office:value-type="string">
            <text:p text:style-name="P27">Montant TVA (EUR)</text:p>
          </table:table-cell>
          <table:table-cell table:style-name="Tableau2.B6" office:value-type="string">
            <text:p text:style-name="Table"/>
          </table:table-cell>
        </table:table-row>
        <table:table-row>
          <table:table-cell table:style-name="Tableau2.A2" office:value-type="string">
            <text:p text:style-name="P27">Montant TTC (EUR)</text:p>
          </table:table-cell>
          <table:table-cell table:style-name="Tableau2.B6" office:value-type="string">
            <text:p text:style-name="Table"/>
          </table:table-cell>
        </table:table-row>
        <table:table-row>
          <table:table-cell table:style-name="Tableau2.A2" office:value-type="string">
            <text:p text:style-name="P27">Montant TTC (EUR) en toutes lettres :</text:p>
          </table:table-cell>
          <table:table-cell table:style-name="Tableau2.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7">Le candidat est une PME* : oui/non</text:p>
      <text:p text:style-name="P16">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reconductible par période d'un an , dans la limite de 2 ( deux)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3 </text:span><text:span text:style-name="T12">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5">Le Directeur Général des Services par intérim</text:p>
      <text:p text:style-name="P14"><text:s text:c="25"/>Didier Ostré</text:p>
      <text:p text:style-name="P16"/>
      <text:p text:style-name="P16"><text:soft-page-break/></text:p>
      <text:p text:style-name="P12">Date de transmission en Préfecture :</text:p>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23 (17204) </text:p>
      <text:p text:style-name="Standard">A l'attention de : Mairie des 2° et 3° arrondissements</text:p>
      <text:p text:style-name="Standard">Monsieur le Maire de secteur</text:p>
      <text:p text:style-name="Standard">Anthony KREHMEIER </text:p>
      <text:p text:style-name="Standard">2 Place de la Major</text:p>
      <text:p text:style-name="Standard">13002 </text:p>
      <text:p text:style-name="Standard">Marseille</text:p>
      <text:p text:style-name="Standard">04 91 14 57 8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Location de fournitures, pose, dépose et maintenance d'illuminations pour les fêtes de fin d'année de la mairie des 2° et 3°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1:02:54</meta:creation-date>
    <meta:editing-duration>PT26M46S</meta:editing-duration>
    <meta:editing-cycles>13</meta:editing-cycles>
    <meta:generator>LibreOffice/5.3.6.1$Windows_x86 LibreOffice_project/686f202eff87ef707079aeb7f485847613344eb7</meta:generator>
    <dc:date>2021-09-01T11:32:44.449000000</dc:date>
    <meta:print-date>2021-08-27T10:02:59.340000000</meta:print-date>
    <meta:document-statistic meta:table-count="2" meta:image-count="1" meta:object-count="0" meta:page-count="13" meta:paragraph-count="278" meta:word-count="2169" meta:character-count="16742" meta:non-whitespace-character-count="14671"/>
    <meta:user-defined meta:name="Info 1"/>
    <meta:user-defined meta:name="Info 2"/>
    <meta:user-defined meta:name="Info 3"/>
    <meta:user-defined meta:name="Info 4"/>
  </office:meta>
</office:document-meta>
</file>