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style="normal" style:text-underline-style="solid" style:text-underline-width="auto" style:text-underline-color="font-color" fo:font-weight="bold"/>
    </style:style>
    <style:style style:name="P17" style:family="paragraph" style:parent-style-name="Standard">
      <style:text-properties fo:font-weight="bold"/>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3">
      <style:paragraph-properties>
        <style:tab-stops>
          <style:tab-stop style:position="14.34cm" style:type="right" style:leader-style="dotted" style:leader-text="."/>
        </style:tab-stops>
      </style:paragraph-properties>
    </style:style>
    <style:style style:name="P25" style:family="paragraph" style:parent-style-name="Standard">
      <style:paragraph-properties fo:break-after="page"/>
      <style:text-properties style:font-name="Arial"/>
    </style:style>
    <style:style style:name="P2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weight="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fo:font-weight="normal"/>
    </style:style>
    <style:style style:name="T18" style:family="text">
      <style:text-properties fo:color="#0000ff" fo:font-weight="bold"/>
    </style:style>
    <style:style style:name="T19"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23 (17204)" text:name="DirectionService"/>
        <text:user-field-decl office:value-type="string" office:string-value="REPAS ACM POUR LA MAIRIE DU 2E SECTEUR" text:name="IntituleConsultation"/>
        <text:user-field-decl office:value-type="string" office:string-value="REGLEMENT DE LA CONSULTATION" text:name="TypeDocument"/>
        <text:user-field-decl office:value-type="string" office:string-value="Ville de Marseille - Mairie des 2ème et 3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17202_0024" text:name="NumeroConsultation"/>
        <text:user-field-decl office:value-type="string" office:string-value="Procédure adaptée" text:name="ProcedurePassation"/>
        <text:user-field-decl office:value-type="string" office:string-value="Réglement de Consultation (RC)" text:name="TitreDocument"/>
      </text:user-field-decls>
      <text:p text:style-name="P26"><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s 2ème et 3ème Arrondissements</text:user-field-get></text:p>
      <text:p text:style-name="P5"/>
      <text:p text:style-name="Direction"><text:user-field-get text:name="DirectionService">MA-MA23 (17204)</text:user-field-get></text:p>
      <text:p text:style-name="P3"/>
      <text:p text:style-name="P3"/>
      <text:p text:style-name="P3"/>
      <text:p text:style-name="P3"/>
      <text:p text:style-name="TypeDocument3"><text:user-field-get text:name="TitreDocument">Réglement de Consultation (RC)</text:user-field-get></text:p>
      <text:p text:style-name="Text_20_body"/>
      <text:p text:style-name="Text_20_body"/>
      <text:p text:style-name="Text_20_body"/>
      <text:p text:style-name="Intitule2"/>
      <text:p text:style-name="Intitule2"><text:user-field-get text:name="IntituleConsultation">REPAS ACM POUR LA MAIRIE DU 2E SECTEUR</text:user-field-get></text:p>
      <text:p text:style-name="Intitule2"/>
      <text:p text:style-name="Text_20_body"/>
      <text:p text:style-name="Text_20_body"/>
      <text:p text:style-name="Text_20_body"/>
      <text:p text:style-name="Text_20_body"/>
      <text:p text:style-name="P18"><text:span text:style-name="T10">Numéro de la consultation<text:tab/>:</text:span><text:span text:style-name="T7"><text:tab/></text:span><text:span text:style-name="T6"><text:user-field-get text:name="NumeroConsultation">2021_17202_0024</text:user-field-get></text:span></text:p>
      <text:p text:style-name="P7"/>
      <text:p text:style-name="P8"/>
      <text:p text:style-name="P19"><text:span text:style-name="T10">Procédure de passation :</text:span><text:span text:style-name="T7"><text:tab/></text:span><text:span text:style-name="T6"><text:user-field-get text:name="ProcedurePassation">Procédure adaptée</text:user-field-get></text:span></text:p>
      <text:p text:style-name="P4"/>
      <text:p text:style-name="P21"/>
      <text:p text:style-name="P20"><text:span text:style-name="T11">Date de notification :</text:span><text:span text:style-name="T13"><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2"><text:span text:style-name="Strong_20_Emphasis">Article 1 -</text:span> <text:s/><text:span text:style-name="Strong_20_Emphasis">GENERALITES</text:span><text:tab/>4</text:p>
          <text:p text:style-name="P23">1.1 <text:s/>Objet et description de la consultation<text:tab/>4</text:p>
          <text:p text:style-name="P23">1.2 <text:s/>Nature<text:tab/>4</text:p>
          <text:p text:style-name="P23">1.3 <text:s/>Pouvoir adjudicateur<text:tab/>4</text:p>
          <text:p text:style-name="P23">1.4 <text:s/>Procédure<text:tab/>4</text:p>
          <text:p text:style-name="P22"><text:span text:style-name="Strong_20_Emphasis">Article 2 -</text:span> <text:s/><text:span text:style-name="Strong_20_Emphasis">CARACTERISTIQUES DE LA CONSULTATION</text:span><text:tab/>4</text:p>
          <text:p text:style-name="P23">2.1 <text:s/>Décomposition en lots, tranches et postes<text:tab/>4</text:p>
          <text:p text:style-name="P24">2.1.1 <text:s/>Décomposition en lots<text:tab/>4</text:p>
          <text:p text:style-name="P24">2.1.2 <text:s/>Décomposition en tranches<text:tab/>4</text:p>
          <text:p text:style-name="P24">2.1.3 <text:s/>Décomposition en postes<text:tab/>5</text:p>
          <text:p text:style-name="P23">2.2 <text:s/>Accord-cadre à bons de commande<text:tab/>5</text:p>
          <text:p text:style-name="P23">2.3 <text:s/>Durée<text:tab/>5</text:p>
          <text:p text:style-name="P23">2.4 <text:s/>Options<text:tab/>5</text:p>
          <text:p text:style-name="P23">2.5 <text:s/>Clause obligatoire d'insertion par l'activité économique<text:tab/>5</text:p>
          <text:p text:style-name="P23">2.6 <text:s/>Groupements d'opérateurs économiques<text:tab/>5</text:p>
          <text:p text:style-name="P23">2.7 <text:s/>Conditions relatives au marché<text:tab/>6</text:p>
          <text:p text:style-name="P24">2.7.1 <text:s/>Cautionnement et garanties exigées<text:tab/>6</text:p>
          <text:p text:style-name="P24">2.7.2 <text:s/>Modalités essentielles de financement et de paiement<text:tab/>6</text:p>
          <text:p text:style-name="P22"><text:span text:style-name="Strong_20_Emphasis">Article 3 -</text:span> <text:s/><text:span text:style-name="Strong_20_Emphasis">DOSSIER DE CONSULTATION DES ENTREPRISES (DCE)</text:span><text:tab/>6</text:p>
          <text:p text:style-name="P22"><text:span text:style-name="Strong_20_Emphasis">Article 4 -</text:span> <text:s/><text:span text:style-name="Strong_20_Emphasis">ELEMENTS EXIGES DU CANDIDAT </text:span><text:tab/>7</text:p>
          <text:p text:style-name="P23">4.1 <text:s/>Renseignements et documents demandés à l'appui des candidatures <text:tab/>7</text:p>
          <text:p text:style-name="P23">4.2 <text:s/>Eléments exigés au titre de l'offre<text:tab/>8</text:p>
          <text:p text:style-name="P24">4.2.1 <text:s/>Présentation des offres<text:tab/>8</text:p>
          <text:p text:style-name="P24">4.2.2 <text:s/>Présentation de variantes<text:tab/>10</text:p>
          <text:p text:style-name="P23">4.3 <text:s/>Visite sur site<text:tab/>10</text:p>
          <text:p text:style-name="P22"><text:span text:style-name="Strong_20_Emphasis">Article 5 -</text:span> <text:s/><text:span text:style-name="Strong_20_Emphasis">REMISE DES PLIS PAR LES CANDIDATS</text:span><text:tab/>10</text:p>
          <text:p text:style-name="P23"><text:soft-page-break/>5.1 <text:s/>Remise électronique<text:tab/>11</text:p>
          <text:p text:style-name="P23">5.2 <text:s/>Copie de sauvegarde<text:tab/>11</text:p>
          <text:p text:style-name="P23">5.3 <text:s/>Echantillons, maquettes, prototypes ou modèles réduits<text:tab/>11</text:p>
          <text:p text:style-name="P23">5.4 <text:s/>Date et heure limites de remise des plis<text:tab/>12</text:p>
          <text:p text:style-name="P23">5.5 <text:s/>Délai de validité des offres<text:tab/>12</text:p>
          <text:p text:style-name="P22"><text:span text:style-name="Strong_20_Emphasis">Article 6 -</text:span> <text:s/><text:span text:style-name="Strong_20_Emphasis">EXAMEN DES PLIS</text:span><text:tab/>13</text:p>
          <text:p text:style-name="P23">6.1 <text:s/>Examen des candidatures <text:tab/>13</text:p>
          <text:p text:style-name="P23">6.2 <text:s/>Jugement des offres<text:tab/>13</text:p>
          <text:p text:style-name="P22"><text:span text:style-name="Strong_20_Emphasis">Article 7 -</text:span> <text:s/><text:span text:style-name="Strong_20_Emphasis">PIECES A REMETTRE PAR LE(S) CANDIDAT(S) RETENU(S)</text:span><text:tab/>16</text:p>
          <text:p text:style-name="P22"><text:span text:style-name="Strong_20_Emphasis">Article 8 -</text:span> <text:s/><text:span text:style-name="Strong_20_Emphasis">MODALITES RELATIVES AUX COMMUNICATIONS ET AUX ECHANGES D'INFORMATION</text:span><text:tab/>17</text:p>
          <text:p text:style-name="P23">8.1 <text:s/>Règles liées aux échanges électroniques<text:tab/>17</text:p>
          <text:p text:style-name="P23">8.2 <text:s/>Demandes de renseignements en cours de consultation<text:tab/>17</text:p>
        </text:index-body>
      </text:table-of-content>
      <text:p text:style-name="P25"><text:s/></text:p>
      <text:h text:style-name="Heading_20_1" text:outline-level="1">GENERALITES</text:h>
      <text:h text:style-name="Heading_20_2" text:outline-level="2">Objet et description de la consultation</text:h>
      <text:p text:style-name="Standard">La présente consultation a pour objet : Fourniture et livraison de repas, de pique-niques et de goûters en liaison froide pour l'accueil collectif de mineurs (ACM) des centres de loisirs de la mairie des 2e et 3e arrondissements </text:p>
      <text:p text:style-name="Standard"/>
      <text:p text:style-name="Standard"/>
      <text:h text:style-name="Heading_20_2" text:outline-level="2">Nature</text:h>
      <text:p text:style-name="Standard">Passation d'un marché de : Services </text:p>
      <text:h text:style-name="Heading_20_2" text:outline-level="2">Pouvoir adjudicateur</text:h>
      <text:p text:style-name="P11">Acheteur public :</text:p>
      <text:p text:style-name="P13">Ville de Marseille - Mairie des 2eme et 3eme arrondissements</text:p>
      <text:p text:style-name="P13">2, place de la Major</text:p>
      <text:p text:style-name="P13">13002 MARSEILLE </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chaque période annuelle </text:p>
      <text:p text:style-name="Standard">dans la limite d'une reconduction :</text:p>
      <text:p text:style-name="Standard"/>
      <text:p text:style-name="Standard">Montant mini :  25 000 €HT</text:p>
      <text:p text:style-name="Standard">Montant maxi : 85 000 €HT</text:p>
      <text:p text:style-name="P13"><text:s/></text:p>
      <text:p text:style-name="P13"/>
      <text:p text:style-name="P13"/>
      <text:h text:style-name="Heading_20_2" text:outline-level="2">Durée</text:h>
      <text:p text:style-name="Standard">La durée du marché se définit comme suit : un an à compter du 5 juillet 2021 si la notification intervient avant, et à compter de la notification du marché si celle-ci intervient après.</text:p>
      <text:p text:style-name="Standard"/>
      <text:p text:style-name="Standard">La reconduction du marché se fera de manière tacite dans la limite de 1 reconduction.</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Standard">Les bons de commande pourront être émis jusqu'au dernier jour de la période de validité du marché. </text:p>
      <text:p text:style-name="Standard"/>
      <text:p text:style-name="Standard"/>
      <text:h text:style-name="Heading_20_2" text:outline-level="2">Options</text:h>
      <text:p text:style-name="P17">Prestations supplémentaires éventuelles (PSE)</text:p>
      <text:p text:style-name="P13"/>
      <text:p text:style-name="P13">La présente consultation n'impose pas de prestations supplémentaires éventuelles. </text:p>
      <text:p text:style-name="P17"/>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oft-page-break/><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text:span text:style-name="T5">Aucune forme</text:span> de groupement, conjoint ou solidaire, n'est exigée après attribution du marché. </text:p>
      <text:p text:style-name="P13"><text:s/>Il est interdit aux candidats de présenter, pour le marché, plusieurs offres en agissant à la fois : 1° En qualité de candidats individuels et de membres d'un ou plusieurs groupements ; 2° En qualité de membres de plusieurs groupements. </text:p>
      <text:p text:style-name="P13"/>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3">Le marché est à prix unitaire. </text:p>
      <text:p text:style-name="P13">Le marché est conclu à prix révisables. </text:p>
      <text:p text:style-name="P1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8">7 (sept)</text:span><text:span text:style-name="T3"> jours avant la date limite de réception des offres. </text:span></text:p>
      <text:p text:style-name="P9"/>
      <text:p text:style-name="P9"><text:soft-page-break/><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
      <text:p text:style-name="P13">- le Règlement de la Consultation (RC) </text:p>
      <text:p text:style-name="P13">- l'annexe n°1 au RC relative au Guide de la dématérialisation des marchés publics </text:p>
      <text:p text:style-name="P13">- l'annexe n°2 au RC relative au Détail quantitatif et Estimatif (DQE) </text:p>
      <text:p text:style-name="P13">- le Cahier des Clauses Particulières (CCP) </text:p>
      <text:p text:style-name="P13">- l'Acte d'Engagement (AE) </text:p>
      <text:p text:style-name="P14">- l'annexe 1: Bordereau de Prix Unitaires (BPU)<text:span text:style-name="T14"> </text:span></text:p>
      <text:p text:style-name="P14">- l'annexe 2: Composition des menus <text:span text:style-name="T14"><text:s/></text:span></text:p>
      <text:p text:style-name="P13"/>
      <text:p text:style-name="P13"/>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3"><text:s/></text:p>
      <text:p text:style-name="P12"/>
      <text:p text:style-name="P12">2° - Renseignements concernant la capacité économique et financière de l'entreprise</text:p>
      <text:p text:style-name="P13"><text:soft-page-break/></text:p>
      <text:p text:style-name="P13"/>
      <text:p text:style-name="P13"><text:s/>- Déclaration concernant<text:span text:style-name="T8">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3"><text:s/></text:p>
      <text:p text:style-name="P16"/>
      <text:p text:style-name="P16">3° - Renseignements concernant les références professionnelles et la capacité technique du candidat</text:p>
      <text:p text:style-name="P13"/>
      <text:p text:style-name="P13"/>
      <text:p text:style-name="P13"/>
      <text:p text:style-name="P13">- Déclaration indiquant les <text:span text:style-name="T8">effectifs</text:span> moyens annuels du candidat et l'importance du personnel d'encadrement pour chacune des trois dernières années </text:p>
      <text:p text:style-name="P13">- Description de l'outillage, du <text:span text:style-name="T8">matériel</text:span> et de l'équipement technique dont le candidat dispose pour la réalisation de marchés de même nature </text:p>
      <text:p text:style-name="P13">-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3"/>
      <text:p text:style-name="P12">Précisions complémentaires<text:span text:style-name="T16">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7">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3"/>
      <text:p text:style-name="P13">- l'Acte d'Engagement, dûment complété et ses 2 annexes désignées si après:</text:p>
      <text:p text:style-name="P13">- Annexe 1 : Bordereau de Prix Unitaires (BPU)</text:p>
      <text:p text:style-name="P13"><text:soft-page-break/>- Annexe 2: Composition des menus</text:p>
      <text:p text:style-name="P13"/>
      <text:p text:style-name="P13">Rappel : La signature de l'AE n'est que facultative au moment du dépôt de l'offre, mais sera exigée pour l'attributaire.</text:p>
      <text:p text:style-name="P13"><text:s/></text:p>
      <text:p text:style-name="P13">- le Détail Quantitatif et Estimatif (DQE)</text:p>
      <text:p text:style-name="P13"/>
      <text:p text:style-name="P13"><text:s/></text:p>
      <text:p text:style-name="P13"/>
      <text:p text:style-name="P13">- le mémoire technique du candidat concernant a minima les informations suivantes:</text:p>
      <text:p text:style-name="P13"/>
      <text:p text:style-name="P13">Moyens techniques et logistiques mis en oeuvre spécifiquement pour les prestations objet du marché: renseignements concernant les cuisines et laboratoires (description, nombre, équipements à disposition) caractéristiques techniques des véhicules et nombre de véhicules dédiés aux livraisons objet du marché et organisation mise en place pour les livraisons objet du marché (hors vacances scolaires et pendant les vacances scolaires).</text:p>
      <text:p text:style-name="P13"/>
      <text:p text:style-name="P13">Moyens humains affectés spécifiquement à l'exécution des prestations objet du marché : constitution et effectifs des équipes dédiées aux process de fabrication et d'élaboration des menus et des préparations culinaires objet du présent marché, moyens humains mis en oeuvre pour les livraisons des repas dans nos différents ACM, profil du ou des intervenants chargés de l'action de sensibilisation et d'actualisation des connaissances en matière d'hygiène et sécurité alimentaire.</text:p>
      <text:p text:style-name="P13"/>
      <text:p text:style-name="P13">Exposé de la méthodologie et du process de fabrication et d'élaboration des repas objet du présent marché.</text:p>
      <text:p text:style-name="P13"/>
      <text:p text:style-name="P13">Exposé du système de contrôle qualité interne mis en oeuvre en matière d'hygiène et de sécurité alimentaire tout au long du marché</text:p>
      <text:p text:style-name="P13"/>
      <text:p text:style-name="P13">Exposé du système de contrôle qualité du service fourni mis en oeuvre tout au long de la vie du marché</text:p>
      <text:p text:style-name="P13"/>
      <text:p text:style-name="P13">Descriptif de l'action de sensibilisation et d'actualisation des connaissances en matière d'hygiène et sécurité alimentaire : programme, outils pédagogiques, documents fournis, durée etc... Il est donc attendu des candidats qu'ils soient force de proposition.</text:p>
      <text:p text:style-name="P13"/>
      <text:p text:style-name="P13">Descriptif de l'action d'accompagnement des enfants à l'éducation "au mieux manger" et à l'équilibre alimentaire</text:p>
      <text:p text:style-name="P13"/>
      <text:p text:style-name="P13">Outils, supports pédagogiques, animations, kits de décoration fournis lors des repas à thèmes. Il est donc attendu des candidats qu'ils soient force de proposition.</text:p>
      <text:p text:style-name="P13"/>
      <text:p text:style-name="P13">Formation aux nouvelles méthodes et techniques durables, analyse du cycle de vie, gestion et valorisation des déchets, innovations ...</text:p>
      <text:p text:style-name="P13"/>
      <text:p text:style-name="P13">- Autres pièces exigées :</text:p>
      <text:p text:style-name="P13">Fiches produits</text:p>
      <text:p text:style-name="P13">Le candidat fournira obligatoirement les fiches produits suivantes:</text:p>
      <text:p text:style-name="P13"/>
      <text:p text:style-name="P13">1 -fiches produits des préparations et matières premières les plus couramment utilisées pour les repas (y compris pour les repas de secours)</text:p>
      <text:p text:style-name="P13"><text:soft-page-break/></text:p>
      <text:p text:style-name="P13">2 -fiches produits spécifiques suivantes:</text:p>
      <text:p text:style-name="P13">pâte à tartiner chocolatée, miel, barres de céréales, confiture, biscuits, gâteaux, jus de fruits sans sucre ajouté, fruits au sirop, desserts lactés, pain pour sandwich pique nique.</text:p>
      <text:p text:style-name="P13"/>
      <text:p text:style-name="P13">3 -fiches produits des préparations/aliments non périssables ou non soumis à la conservation au froid (pour les pique niques en période estivale notamment)</text:p>
      <text:p text:style-name="P13"/>
      <text:p text:style-name="P13">4 -fiches produits des préparations/aliments biologiques.</text:p>
      <text:p text:style-name="P13"/>
      <text:p text:style-name="P13">5 -fiches produits des denrées constituant les menus à thème.</text:p>
      <text:p text:style-name="P13"/>
      <text:p text:style-name="P13">A noter : il est bien entendu qu'un produit peut relever de plusieurs catégories à la fois. Toutefois, les fiches afférentes devront faire ressortir les caractéristiques spécifiques telles que "sans sucre ajouté", ou "allégé en sucre", "biologique", etc...</text:p>
      <text:p text:style-name="P13"/>
      <text:p text:style-name="P14">Menus</text:p>
      <text:p text:style-name="P13"/>
      <text:p text:style-name="P13">Un exemple de propositions de menus sur un mois hors vacances scolaires. (soit 4 mercredis)</text:p>
      <text:p text:style-name="P13"/>
      <text:p text:style-name="P13">Un exemple de propositions de menus sur quinze jours en période de vacances scolaires (livraisons quotidiennes du lundi au vendredi inclus)</text:p>
      <text:p text:style-name="P13"/>
      <text:p text:style-name="P13">Un exemple de propositions de menus constitué de pique-niques et gouters sur quinze jours en période de vacances scolaires estivale.( livraisons quotidiennes du lundi au vendredi inclus).</text:p>
      <text:p text:style-name="P13"/>
      <text:p text:style-name="P13">Un exemple de plusieurs propositions de menus bio.</text:p>
      <text:p text:style-name="P13"/>
      <text:p text:style-name="P13">Un exemple de plusieurs propositions de menus à thème proposés.</text:p>
      <text:p text:style-name="P13"/>
      <text:p text:style-name="P13">Un exemple de repas de secours.</text:p>
      <text:p text:style-name="P13"/>
      <text:p text:style-name="P14">HACCP</text:p>
      <text:p text:style-name="P13">Un exemple des documents fournis aux agents pour l'action de sensibilisation et actualisation des connaissances en matière d'hygiène et sécurité alimentaire.</text:p>
      <text:p text:style-name="P13"/>
      <text:p text:style-name="P13">L'offre du candidat doit être accompagnée d'échantillons, tel que décrits à l'article 5.3 du présent document. </text:p>
      <text:p text:style-name="P13"/>
      <text:p text:style-name="P13"/>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text:soft-page-break/>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6">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17">Mairie du 2e secteur</text:p>
      <text:p text:style-name="P13">Service Finances-Marchés</text:p>
      <text:p text:style-name="P13">2 Place de la Major</text:p>
      <text:p text:style-name="P13">13002 MARSEILLE</text:p>
      <text:p text:style-name="P13"/>
      <text:p text:style-name="P13">REMISE CONTRE RECEPISSE :</text:p>
      <text:p text:style-name="P13">Les copies de sauvegarde peuvent être remises contre récépissé à l'adresse suivante :</text:p>
      <text:p text:style-name="P14">Mairie du 2e secteur</text:p>
      <text:p text:style-name="P13">Service Finances-Marchés</text:p>
      <text:p text:style-name="P13">2 Place de la Major</text:p>
      <text:p text:style-name="P13">13002 MARSEILLE</text:p>
      <text:p text:style-name="P13"/>
      <text:p text:style-name="P13">Horaires de réception des plis : du lundi au vendredi, de <text:span text:style-name="T5">9h00 à 12h00 et de 13h00 à 16h00</text:span>, hors jours fériés et chômés. </text:p>
      <text:h text:style-name="Heading_20_2" text:outline-level="2">Echantillons, maquettes, prototypes ou modèles réduits</text:h>
      <text:p text:style-name="Standard"><text:s/>Adresse de remise des échantillons</text:p>
      <text:p text:style-name="Standard"/>
      <text:p text:style-name="Standard">Mairie du 2e secteur</text:p>
      <text:p text:style-name="Standard"><text:soft-page-break/>Service Finances-Marchés</text:p>
      <text:p text:style-name="Standard">2 Place de la Major</text:p>
      <text:p text:style-name="Standard">13002 MARSEILLE</text:p>
      <text:p text:style-name="Standard">Courriel(s): farchiapati@marseille.fr</text:p>
      <text:p text:style-name="Standard">                 jcregerat@marseille.fr</text:p>
      <text:p text:style-name="Standard"/>
      <text:p text:style-name="Standard">Tél : 04 91 14 57 57</text:p>
      <text:p text:style-name="Standard">       04 91 14 57 87</text:p>
      <text:p text:style-name="Standard"/>
      <text:p text:style-name="Standard">Les échantillons devront être transportés, emballés et remis à la personne publique dans des conditions permettant de respecter les règles d'hygiène et sécurité alimentaire.</text:p>
      <text:p text:style-name="Standard"/>
      <text:p text:style-name="Standard">Dans le cas contraire, et en cas d'emballages endommagés, le ou les échantillons concernés seront considérés comme non conformes.</text:p>
      <text:p text:style-name="Standard"/>
      <text:p text:style-name="Standard">L'emballage des échantillons portera les mentions suivantes ;</text:p>
      <text:p text:style-name="Standard"/>
      <text:p text:style-name="Standard">Nom du candidat................</text:p>
      <text:p text:style-name="Standard"/>
      <text:p text:style-name="Standard">Libellé du produit</text:p>
      <text:p text:style-name="Standard"/>
      <text:p text:style-name="Standard">Les échantillons alimentaires suivants seront remis en quantité suffisante pour 6 personnes :</text:p>
      <text:p text:style-name="Standard"/>
      <text:p text:style-name="Standard">1 déjeuner x 2</text:p>
      <text:p text:style-name="Standard"/>
      <text:p text:style-name="Standard">1 pique nique de type 1</text:p>
      <text:p text:style-name="Standard">1 pique nique de type 2</text:p>
      <text:p text:style-name="Standard"/>
      <text:p text:style-name="Standard">1 goûter "traditionnel"</text:p>
      <text:p text:style-name="Standard">1 goûter "sac à dos"</text:p>
      <text:p text:style-name="Standard"/>
      <text:p text:style-name="Standard">Les échantillons serviront aux tests et les emballages seront conservés à titre de référence (qualité, marque, grammage...).</text:p>
      <text:p text:style-name="Standard"/>
      <text:p text:style-name="Standard">Si les échantillons ne sont pas fournis en nombre suffisant , il en sera tenu compte dans la notation.</text:p>
      <text:p text:style-name="Standard"/>
      <text:p text:style-name="P17">Autres échantillons :</text:p>
      <text:p text:style-name="P13"/>
      <text:p text:style-name="P13">- un jeu de fiches recommandations/pictogrammes HACCP destiné à être affiché dans les zônes dédiées à la restauration (cuisine, salle à manger, chambre froide, etc...)</text:p>
      <text:p text:style-name="P13"/>
      <text:p text:style-name="P17"><text:span text:style-name="T15">Ces échantillons sont à remettre en même temps que l'offre et selon les mêmes modalités et horaires.</text:span><text:span text:style-name="T16"> </text:span></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et<text:span text:style-name="T5"> le dépôt des échantillons</text:span><text:span text:style-name="T16"> </text:span></text:p>
      <text:h text:style-name="Heading_20_2" text:outline-level="2">Délai de validité des offres</text:h>
      <text:p text:style-name="Standard"><text:soft-page-break/>Le délai de validité des offres est de <text:span text:style-name="T5">3 mois</text:span><text:span text:style-name="T16"> à compter de la date limite fixée pour la réception des offres.</text:span></text:p>
      <text:p text:style-name="P13"/>
      <text:p text:style-name="P13"><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3"/>
      <text:p text:style-name="P13"><text:s/><text:span text:style-name="T9">Exclusions à l'appréciation de l'acheteur</text:span></text:p>
      <text:p text:style-name="P13"/>
      <text:p text:style-name="P13">Le Code de la Commande Publique prévoit différents cas d'exclusion laissés à l'appréciation de la Collectivité, et notamment :</text:p>
      <text:p text:style-name="P13"/>
      <text:p text:style-name="P13">-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3"/>
      <text:p text:style-name="P13">-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3"/>
      <text:p text:style-name="P13">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text:soft-page-break/>* Conformément aux dispositions des articles R2123-4 et 5 du Code de la commande publique, le pouvoir adjudicateur <text:span text:style-name="T5">se réserve la possibilité d'engager</text:span><text:span text:style-name="T16">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Le jugement des offres sera effectué sur les critères pondérés suivants :</text:p>
      <text:p text:style-name="Standard"/>
      <text:p text:style-name="Standard">1°) Prix de l'offre: 40 %</text:p>
      <text:p text:style-name="Standard">2°) Valeur technique de l'offre :50 %</text:p>
      <text:p text:style-name="Standard">3°) Performance en matière de Développement Durable : 10 %</text:p>
      <text:p text:style-name="Standard"/>
      <text:p text:style-name="Standard">Modalités de mise en oeuvre de ces critères :</text:p>
      <text:p text:style-name="P17">1°) Prix de l'offre</text:p>
      <text:p text:style-name="P13">La note maximum est de 40 points. Après élimination des offres anormalement basses, la notation de l'offre du candidat (i) sera effectuée à l'aide de la formule suivante :</text:p>
      <text:p text:style-name="P13">N(i) = 40 x P(m)/P(i)</text:p>
      <text:p text:style-name="P13">Dans laquelle :</text:p>
      <text:p text:style-name="P13">N(i) est la note attribuée à l'offre de prix du candidat (i)</text:p>
      <text:p text:style-name="P13">P(i) est le prix de l'offre du candidat</text:p>
      <text:p text:style-name="P13">P(m) est le prix de l'offre la moins-disante.</text:p>
      <text:p text:style-name="P13"/>
      <text:p text:style-name="P14">2°) Valeur technique de l'offre</text:p>
      <text:p text:style-name="P13">La note maximum est de 50 points, répartis comme suit :</text:p>
      <text:p text:style-name="P13">- 20 points pour l'équilibre, la qualité, la diversité nutritionnelle et l'adaptation au public objet du marché à travers la diversité des produits, catégories de produits, et constitution des menus (y compris pour les goûters et repas à thème) à partir des documents "propositions de menus" et "composition des menus"", fiches techniques/produits mentionnées à l'article 4.2.1 du présent document ainsi que les échantillons demandés.</text:p>
      <text:p text:style-name="P13"/>
      <text:p text:style-name="P13">- 10 points pour les moyens techniques, logistiques et humains spécifiquement dédiés à l'exécution des prestations objet du marché, d'après les éléments du mémoire technique concernant la constitution et l'effectif des équipes dédiées au process de fabrication et d'élaboration des menus et des préparations culinaires objet du présent marché, les moyens humains affectés spécifiquement aux livraisons des repas dans nos différents ACM.</text:p>
      <text:p text:style-name="P13"/>
      <text:p text:style-name="P13">- 5 points pour la qualité et le contrôle qualité: d'après les éléments du mémoire technique concernant la méthodologie et le process de fabrication et d'élaboration des repas, le système de contrôle qualité interne mis en oeuvre en matière d'hygiène et de sécurité alimentaire tout au long du marché, le système de contrôle qualité du service fourni mis en oeuvre tout au long de la vie du marché.</text:p>
      <text:p text:style-name="P13"/>
      <text:p text:style-name="P13">- 10 points pour l'accompagnement à "l'éducation au mieux manger" et à l'équilibre alimentaire proposés par le candidat à travers un descriptif détaillé des actions, outils et supports proposés avec et sans supplément de coût</text:p>
      <text:p text:style-name="P13"/>
      <text:p text:style-name="P13"><text:soft-page-break/>- 5 points pour la qualité de l'action de sensibilisation et d'actualisation des connaissances en matière d'hygiène et sécurité alimentaire d'après les éléments du mémoire technique concernant: le profil du ou des intervenants chargés de l'action, le descriptif de l'action à travers le programme, les outils pédagogiques, et la durée ainsi que la qualité des documents fournis ( manuels, pictogrammes) par le candidat.</text:p>
      <text:p text:style-name="P13"/>
      <text:p text:style-name="P13">Après élimination éventuelle des offres irrégulières ou inappropriées, la notation de l'offre du candidat  sera effectuée à l'aide de la formule suivante :</text:p>
      <text:p text:style-name="P13"/>
      <text:p text:style-name="P13">VT = 50 * (VT(i)/VT(m))</text:p>
      <text:p text:style-name="P13">Dans laquelle :</text:p>
      <text:p text:style-name="P13">VT est la note finale attribuée à la valeur technique du candidat (i) ;</text:p>
      <text:p text:style-name="P13">VT (i) est la valeur technique initiale obtenue par le candidat (i) ;</text:p>
      <text:p text:style-name="P13">VT (m) est la valeur technique initiale obtenue par le candidat ayant la meilleure offre.</text:p>
      <text:p text:style-name="P13"/>
      <text:p text:style-name="P14">3) Performance en matière de Développement Durable (PDD) :</text:p>
      <text:p text:style-name="P13"/>
      <text:p text:style-name="P13">La note maximum est de 10 points, répartis comme suit :</text:p>
      <text:p text:style-name="P13"/>
      <text:p text:style-name="P13">10 points pour le volet environnemental à travers les points suivants : modes de production et d'approvisionnement des matières 1ères végétales et animales utilisées pour l'élaboration des menus principaux (entrées, plats de résistance, desserts), traçabilité, constitution des menus, réduction et valorisation des déchets organiques, emballages et toute autre mesure s'inscrivant dans une démarche globale d'éducation, de sensibilisation au développement durable</text:p>
      <text:p text:style-name="P13"/>
      <text:p text:style-name="P13"/>
      <text:p text:style-name="P13">Après élimination éventuelle des offres irrégulières ou inappropriées, la notation de l'offre du candidat (i) sera effectuée à l'aide de la formule suivante :</text:p>
      <text:p text:style-name="P13"/>
      <text:p text:style-name="P13">PDD = 10 * (PDD(i)/PDDm))</text:p>
      <text:p text:style-name="P13">Dans laquelle :</text:p>
      <text:p text:style-name="P13">PDD est la note finale attribuée à la valeur PDD du candidat (i) ;</text:p>
      <text:p text:style-name="P13">PDD (i) est la valeur  PDD initiale obtenue par le candidat (i) ;</text:p>
      <text:p text:style-name="P13">PDD (m) est la valeur PDD initiale obtenue par le candidat ayant la meilleure offre.</text:p>
      <text:p text:style-name="P13"/>
      <text:p text:style-name="P13"/>
      <text:p text:style-name="P13"><text:s/></text:p>
      <text:p text:style-name="P13"/>
      <text:p text:style-name="P13"/>
      <text:p text:style-name="P13"/>
      <text:p text:style-name="P15">Analyse du prix de l'offre<text:span text:style-name="T12"> :</text:span></text:p>
      <text:p text:style-name="P13"/>
      <text:p text:style-name="P13">Les offres doivent obligatoirement être libellées en euros.</text:p>
      <text:p text:style-name="P13"/>
      <text:p text:style-name="P13"/>
      <text:p text:style-name="P13"><text:s/><text:span text:style-name="T5">Prix unitaires :</text:span> </text:p>
      <text:p text:style-name="P13">La comparaison des Prix sera effectuée à l'aide du Détail Quantitatif Estimatif (DQE) complété par le candidat.</text:p>
      <text:p text:style-name="P13"/>
      <text:p text:style-name="P13">Ce dernier complètera le Bordereau de Prix Unitaires (BPU) ainsi que le DQE fournis en indiquant les prix unitaires et totaux.</text:p>
      <text:p text:style-name="P13"/>
      <text:p text:style-name="P13"><text:soft-page-break/>Chaque candidat veillera à la concordance entre le BPU et le DQE. En cas de discordance entre ces deux documents, c'est le prix unitaire figurant sur le BPU qui prévaudra et le DQE sera corrigé en conséquence. </text:p>
      <text:p text:style-name="P13"/>
      <text:p text:style-name="P13">* Evaluation finale :</text:p>
      <text:p text:style-name="P13"><text:s/>Les offres sont classées suivant la valeur de la note N correspondant à la note définitive. L'entreprise classée première est celle ayant la note la plus élevée.</text:p>
      <text:p text:style-name="P13"/>
      <text:p text:style-name="P13">La pondération s'effectuera sur la base de : <text:span text:style-name="T5">40</text:span> points pour le prix, <text:span text:style-name="T5">50</text:span> points pour la valeur technique<text:span text:style-name="T5"> et 10</text:span> points pour la performance en matière de développement durable (PDD)</text:p>
      <text:p text:style-name="P13"/>
      <text:p text:style-name="P13">N(note définitive) = N(i) + VT + PDD </text:p>
      <text:p text:style-name="P13">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8">10 (dix)</text:span><text:span text:style-name="T3"> jours calendaires avant la date limite de remise des plis. Une réponse sera alors adressée au plus tard</text:span><text:span text:style-name="T19">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23 (17204)" text:name="DirectionService"/>
          <text:user-field-decl office:value-type="string" office:string-value="REPAS ACM POUR LA MAIRIE DU 2E SECTEUR" text:name="IntituleConsultation"/>
          <text:user-field-decl office:value-type="string" office:string-value="REGLEMENT DE LA CONSULTATION" text:name="TypeDocument"/>
        </text:user-field-decls>
        <text:p text:style-name="MP1"><text:user-field-get text:name="DirectionService">MA-MA23 (17204)</text:user-field-get> / <text:user-field-get text:name="TypeDocument">REGLEMENT DE LA CONSULTATION</text:user-field-get></text:p>
        <text:p text:style-name="MP2"><text:span text:style-name="Police_20_par_20_défaut"><text:span text:style-name="MT1"><text:user-field-get text:name="IntituleConsultation">REPAS ACM POUR LA MAIRIE DU 2E SECTEUR</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5T08:21:30</meta:creation-date>
    <meta:editing-duration>PT2S</meta:editing-duration>
    <meta:editing-cycles>2</meta:editing-cycles>
    <meta:generator>LibreOffice/5.3.6.1$Windows_x86 LibreOffice_project/686f202eff87ef707079aeb7f485847613344eb7</meta:generator>
    <dc:date>2021-05-05T08:21:31</dc:date>
    <meta:document-statistic meta:table-count="0" meta:image-count="1" meta:object-count="0" meta:page-count="17" meta:paragraph-count="319" meta:word-count="4655" meta:character-count="29866" meta:non-whitespace-character-count="25404"/>
    <meta:user-defined meta:name="Info 1"/>
    <meta:user-defined meta:name="Info 2"/>
    <meta:user-defined meta:name="Info 3"/>
    <meta:user-defined meta:name="Info 4"/>
  </office:meta>
</office:document-meta>
</file>