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Standard">
      <style:text-properties fo:font-style="italic" style:text-underline-style="none" fo:font-weight="bold"/>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REPAS ACM POUR LA MAIRIE DU 2E SECTEUR"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24" text:name="NumeroConsultation"/>
        <text:user-field-decl office:value-type="string" office:string-value="Procédure adaptée"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PAS ACM POUR LA MAIRIE DU 2E SECTEUR</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21_17202_0024</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8</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Acheteur public :</text:p>
      <text:p text:style-name="Standard">Ville de Marseille - Mairie des 2e et 3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Représentant du pouvoir adjudicateur : Monsieur Benoît QUIGNON, Directeur Général des Services</text:p>
      <text:p text:style-name="Standard"/>
      <text:p text:style-name="Standard">Peronne habilitée à donner des renseignements prévus aux articles L2123-1, R2123-1-1°, R2123-4 et 5 de la commande publique : Pascale MAGNIEN, Responsable du Service Animation</text:p>
      <text:p text:style-name="Standard"/>
      <text:p text:style-name="Standard"/>
      <text:p text:style-name="Standard"/>
      <text:p text:style-name="Standard"><text:s/></text:p>
      <text:p text:style-name="Standard">Personne habilitée à donner des renseignements prévus à l'article R2191-60 du Code de la commande publique : Yves DOSSETTO, Responsable du Service Finances  - Marchés</text:p>
      <text:p text:style-name="P10"><text:s/></text:p>
      <text:p text:style-name="P10"><text:s/>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text:soft-page-break/>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1">CPV principal<text:span text:style-name="T11"> :</text:span></text:p>
      <text:p text:style-name="P10">ND </text:p>
      <text:p text:style-name="P11"/>
      <text:h text:style-name="Heading_20_1" text:outline-level="1">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ext:soft-page-break/>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1"> </text:span></text:p>
      <text:p text:style-name="P10"/>
      <text:p text:style-name="P13"><text:span text:style-name="T11">- </text:span><text:span text:style-name="T14">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2"><text:span text:style-name="T13">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text:soft-page-break/>(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2"><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2"><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1">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1"><text:span text:style-name="T13">Règlements sur des comptes séparés</text:span><text:span text:style-name="T11">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repas, de pique-niques et de goûters en liaison froide pour l'accueil collectif de mineurs (ACM) des centres de loisirs de la mairie des 2e et 3e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text:span text:style-name="T3">  25 000 €HT</text:span></text:p>
      <text:p text:style-name="Standard"><text:span text:style-name="T11">- maximum : </text:span><text:span text:style-name="T12">85 000 €HT</text:span></text:p>
      <text:p text:style-name="P10"/>
      <text:p text:style-name="P27">par AN</text:p>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text:soft-page-break/>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Le marché ne comporte pas d'avance. </text:p>
      <text:h text:style-name="Heading_20_1" text:outline-level="1">DUREE</text:h>
      <text:p text:style-name="Standard">La durée du marché se définit comme suit : Le marché est d'un an reconductible dans la limite de 1 reconduction.</text:p>
      <text:p text:style-name="Standard"/>
      <text:p text:style-name="Standard">La reconduction du marché se fera de manière tacite.</text:p>
      <text:p text:style-name="Standard"> </text:p>
      <text:p text:style-name="Standard">La date d'effet du marché démarre le 5 juillet 2021 si la notification a lieu avant cette date, ou à la notification du marché si celle-ci intervient après cette da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1">mois. </text:span></text:p>
      <text:h text:style-name="Heading_20_1" text:outline-level="1">ENGAGEMENT ET SIGNATURE DU CANDIDAT</text:h>
      <text:p text:style-name="Standard"><text:soft-page-break/></text:p>
      <text:p text:style-name="Standard"/>
      <text:p text:style-name="Standard">Les annexes au présent document sont les suivantes :</text:p>
      <text:p text:style-name="Standard"/>
      <text:p text:style-name="Standard">- Composition des menus </text:p>
      <text:p text:style-name="P10">- Bordereau des prix unitaires</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5">(Représentant du pouvoir adjudicateur habilité à signer)</text:p>
      <text:p text:style-name="P10"/>
      <text:p text:style-name="P10"/>
      <text:p text:style-name="P10"><text:s text:c="2"/>Pour Le Maire et par délégation</text:p>
      <text:p text:style-name="P10"/>
      <text:p text:style-name="P10"/>
      <text:p text:style-name="P27">Monsieur Benoît QUIGNON</text:p>
      <text:p text:style-name="P16"><text:span text:style-name="T9">Directeur Général des Services de la Ville de Marseille</text:span><text:span text:style-name="T13">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Mairie des 2e et 3e arrondissements de Marseille </text:p>
      <text:p text:style-name="Standard">2 Place de la Major</text:p>
      <text:p text:style-name="Standard">13002 Marseille</text:p>
      <text:p text:style-name="Standard">Tél : 04 91 14 57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2">ANNEXE : COMPTE A CREDITER</text:p>
      <text:p text:style-name="P10"/>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REPAS ACM POUR LA MAIRIE DU 2E SECTEUR"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REPAS ACM POUR LA MAIRIE DU 2E SECTEUR</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08:33:23</meta:creation-date>
    <meta:editing-duration>P0D</meta:editing-duration>
    <meta:editing-cycles>2</meta:editing-cycles>
    <meta:generator>LibreOffice/5.3.6.1$Windows_x86 LibreOffice_project/686f202eff87ef707079aeb7f485847613344eb7</meta:generator>
    <dc:date>2021-05-05T08:33:23</dc:date>
    <meta:document-statistic meta:table-count="1" meta:image-count="1" meta:object-count="0" meta:page-count="13" meta:paragraph-count="299" meta:word-count="2406" meta:character-count="18963" meta:non-whitespace-character-count="16688"/>
    <meta:user-defined meta:name="Info 1"/>
    <meta:user-defined meta:name="Info 2"/>
    <meta:user-defined meta:name="Info 3"/>
    <meta:user-defined meta:name="Info 4"/>
  </office:meta>
</office:document-meta>
</file>