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paragraph-properties fo:text-align="center" style:justify-single-word="false"/>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TypeDocument3">
      <style:text-properties officeooo:rsid="00103ac6" officeooo:paragraph-rsid="00103ac6"/>
    </style:style>
    <style:style style:name="P30" style:family="paragraph" style:parent-style-name="Standard">
      <style:text-properties officeooo:paragraph-rsid="00110bb3"/>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officeooo:rsid="0010f049" officeooo:paragraph-rsid="0010f049"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110bb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NETTOYAGE DES ESPACES PUBLICS DE LA MAIRIE DES 2-3"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16" text:name="NumeroConsultation"/>
        <text:user-field-decl office:value-type="string" office:string-value="Procédure adaptée" text:name="ProcedurePassation"/>
        <text:user-field-decl office:value-type="string" office:string-value="NETTOYAGE DES ESPACES PUBLICS"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P29">Réglement de Consultation</text:p>
      <text:p text:style-name="Text_20_body"/>
      <text:p text:style-name="Text_20_body"/>
      <text:p text:style-name="Text_20_body"/>
      <text:p text:style-name="Intitule2"/>
      <text:p text:style-name="Intitule2"><text:user-field-get text:name="IntituleConsultation">NETTOYAGE DES ESPACES PUBLICS DE LA MAIRIE DES 2-3</text:user-field-get></text:p>
      <text:p text:style-name="Intitule2"/>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21_17202_0016</text:user-field-get></text:span></text:p>
      <text:p text:style-name="P7"/>
      <text:p text:style-name="P8"/>
      <text:p text:style-name="P22"><text:span text:style-name="T10">Procédure de passation :</text:span><text:span text:style-name="T7"><text:tab/></text:span><text:span text:style-name="T6"><text:user-field-get text:name="ProcedurePassation">Procédure adaptée</text:user-field-get></text:span></text:p>
      <text:p text:style-name="P4"/>
      <text:p text:style-name="P24"/>
      <text:p text:style-name="P23"><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27"><text:span text:style-name="Strong_20_Emphasis">Article 2 -</text:span> <text:s/><text:span text:style-name="Strong_20_Emphasis">CARACTERISTIQUES DE LA CONSULTATION</text:span><text:tab/>4</text:p>
          <text:p text:style-name="P28">2.1 <text:s/>Décomposition en lots, tranches et postes<text:tab/>4</text:p>
          <text:p text:style-name="P26">2.1.1 <text:s/>Décomposition en lots<text:tab/>4</text:p>
          <text:p text:style-name="P26">2.1.2 <text:s/>Décomposition en tranches<text:tab/>4</text:p>
          <text:p text:style-name="P26">2.1.3 <text:s/>Décomposition en postes<text:tab/>5</text:p>
          <text:p text:style-name="P28">2.2 <text:s/>Accord-cadre à bons de commande<text:tab/>5</text:p>
          <text:p text:style-name="P28">2.3 <text:s/>Durée<text:tab/>5</text:p>
          <text:p text:style-name="P28">2.4 <text:s/>Options<text:tab/>5</text:p>
          <text:p text:style-name="P28">2.5 <text:s/>Clause obligatoire d'insertion par l'activité économique<text:tab/>5</text:p>
          <text:p text:style-name="P28">2.6 <text:s/>Groupements d'opérateurs économiques<text:tab/>6</text:p>
          <text:p text:style-name="P28">2.7 <text:s/>Conditions relatives au marché<text:tab/>6</text:p>
          <text:p text:style-name="P26">2.7.1 <text:s/>Cautionnement et garanties exigées<text:tab/>6</text:p>
          <text:p text:style-name="P26">2.7.2 <text:s/>Modalités essentielles de financement et de paiement<text:tab/>7</text:p>
          <text:p text:style-name="P27"><text:span text:style-name="Strong_20_Emphasis">Article 3 -</text:span> <text:s/><text:span text:style-name="Strong_20_Emphasis">DOSSIER DE CONSULTATION DES ENTREPRISES (DCE)</text:span><text:tab/>7</text:p>
          <text:p text:style-name="P27"><text:span text:style-name="Strong_20_Emphasis">Article 4 -</text:span> <text:s/><text:span text:style-name="Strong_20_Emphasis">ELEMENTS EXIGES DU CANDIDAT </text:span><text:tab/>7</text:p>
          <text:p text:style-name="P28">4.1 <text:s/>Renseignements et documents demandés à l'appui des candidatures <text:tab/>8</text:p>
          <text:p text:style-name="P28">4.2 <text:s/>Eléments exigés au titre de l'offre<text:tab/>9</text:p>
          <text:p text:style-name="P26">4.2.1 <text:s/>Présentation des offres<text:tab/>9</text:p>
          <text:p text:style-name="P26">4.2.2 <text:s/>Présentation de variantes<text:tab/>10</text:p>
          <text:p text:style-name="P28">4.3 <text:s/>Visite sur site<text:tab/>10</text:p>
          <text:p text:style-name="P27"><text:span text:style-name="Strong_20_Emphasis">Article 5 -</text:span> <text:s/><text:span text:style-name="Strong_20_Emphasis">REMISE DES PLIS PAR LES CANDIDATS</text:span><text:tab/>10</text:p>
          <text:p text:style-name="P28"><text:soft-page-break/>5.1 <text:s/>Remise électronique<text:tab/>10</text:p>
          <text:p text:style-name="P28">5.2 <text:s/>Copie de sauvegarde<text:tab/>10</text:p>
          <text:p text:style-name="P28">5.3 <text:s/>Echantillons, maquettes, prototypes ou modèles réduits<text:tab/>11</text:p>
          <text:p text:style-name="P28">5.4 <text:s/>Date et heure limites de remise des plis<text:tab/>11</text:p>
          <text:p text:style-name="P28">5.5 <text:s/>Délai de validité des offres<text:tab/>11</text:p>
          <text:p text:style-name="P27"><text:span text:style-name="Strong_20_Emphasis">Article 6 -</text:span> <text:s/><text:span text:style-name="Strong_20_Emphasis">EXAMEN DES PLIS</text:span><text:tab/>11</text:p>
          <text:p text:style-name="P28">6.1 <text:s/>Examen des candidatures <text:tab/>11</text:p>
          <text:p text:style-name="P28">6.2 <text:s/>Jugement des offres<text:tab/>12</text:p>
          <text:p text:style-name="P27"><text:span text:style-name="Strong_20_Emphasis">Article 7 -</text:span> <text:s/><text:span text:style-name="Strong_20_Emphasis">PIECES A REMETTRE PAR LE(S) CANDIDAT(S) RETENU(S)</text:span><text:tab/>14</text:p>
          <text:p text:style-name="P27"><text:span text:style-name="Strong_20_Emphasis">Article 8 -</text:span> <text:s/><text:span text:style-name="Strong_20_Emphasis">MODALITES RELATIVES AUX COMMUNICATIONS ET AUX ECHANGES D'INFORMATION</text:span><text:tab/>14</text:p>
          <text:p text:style-name="P28">8.1 <text:s/>Règles liées aux échanges électroniques<text:tab/>14</text:p>
          <text:p text:style-name="P28">8.2 <text:s/>Demandes de renseignements en cours de consultation<text:tab/>15</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NETTOYAGE DES ESPACES PUBLICS DE LA MAIRIE DES 2-3 </text:p>
      <text:p text:style-name="Standard">La présente consultation a pour objet : Prestations de nettoyage des équipements publics.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2eme et 3eme arrondissements</text:p>
      <text:p text:style-name="P13">2, place de la Major</text:p>
      <text:p text:style-name="P13">13002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Nature des prestations : Services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text:p>
      <text:p text:style-name="Standard"/>
      <text:p text:style-name="Standard">le volume des prestations est donné pour un an :</text:p>
      <text:p text:style-name="Standard"/>
      <text:p text:style-name="Standard">Montant minimum : 40 000 € HT</text:p>
      <text:p text:style-name="Standard"/>
      <text:p text:style-name="Standard">Montant maximum : 60 000 € HT </text:p>
      <text:p text:style-name="P13"/>
      <text:p text:style-name="P13"/>
      <text:h text:style-name="Heading_20_2" text:outline-level="2">Durée</text:h>
      <text:p text:style-name="P30">La durée du marché se définit comme suit : 1 an plus <text:span text:style-name="T20">1</text:span> reconduction.</text:p>
      <text:p text:style-name="P30"><text:s/></text:p>
      <text:p text:style-name="Standard">Le marché est reconductible  dans la limite de <text:span text:style-name="T5">1 </text:span><text:span text:style-name="T15">reconduction.</text:span></text:p>
      <text:p text:style-name="P13"/>
      <text:p text:style-name="Standard"><text:span text:style-name="T15">La reconduction du marché se fera de manière </text:span><text:span text:style-name="T16">tacite.</text:span></text:p>
      <text:p text:style-name="P13"/>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1 </text:span><text:span text:style-name="T15">mois avant la fin de la durée de validité du marché.</text:span></text:p>
      <text:p text:style-name="P13"/>
      <text:p text:style-name="P13"><text:s/></text:p>
      <text:p text:style-name="Standard"/>
      <text:h text:style-name="Heading_20_2" text:outline-level="2">Options</text:h>
      <text:p text:style-name="P19">Prestations supplémentaires éventuelles (PSE)</text:p>
      <text:p text:style-name="P13"/>
      <text:p text:style-name="P13">La présente consultation n'impose pas de prestations supplémentaires éventuelles. </text:p>
      <text:p text:style-name="P19"/>
      <text:h text:style-name="Heading_20_2" text:outline-level="2">Clause obligatoire d'insertion par l'activité économique</text:h>
      <text:p text:style-name="P19">Présentation de la clause sociale</text:p>
      <text:p text:style-name="P13"/>
      <text:p text:style-name="P13">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5">Le nombre d'heures d'insertion à réaliser dans l'exécution de la prestation est le suivant :</text:p>
      <text:p text:style-name="P13">70 heures / an. </text:p>
      <text:p text:style-name="P13"><text:soft-page-break/>L'entreprise attributaire devra réaliser une action d'insertion qui permette l'accès ou le retour à l'emploi de personnes rencontrant des difficultés sociales ou professionnelles particulières.</text:p>
      <text:p text:style-name="P13"/>
      <text:p text:style-name="P13">Le cahier des charges précise à cet égard les différentes modalités envisageables de mise en oeuvre de cette action d'insertion.</text:p>
      <text:p text:style-name="P13"/>
      <text:p text:style-name="P13">Le suivi des heures d'insertion, ainsi que le recensement de la typologie du public bénéficiaire sera réalisé pour la Ville de Marseille par :</text:p>
      <text:p text:style-name="P13">Cabinet PLURICITE, représenté par Monsieur Paul GARCIA. </text:p>
      <text:p text:style-name="P13"/>
      <text:p text:style-name="P13">Les entreprises souhaitant être accompagnées dans la bonne compréhension et la mise en oeuvre de la clause d'insertion pourront prendre contact avec un facilitateur :</text:p>
      <text:p text:style-name="P13"/>
      <text:p text:style-name="P13">=&gt; Alliance Ville Emploi met à disposition un annuaire des facilitateurs : https://www.ville-emploi.asso.fr/annuaire/facilitateurs-des-clauses-sociales/</text:p>
      <text:p text:style-name="P13"/>
      <text:p text:style-name="P13">=&gt; Facilitateur sur le territoire de Marseille :</text:p>
      <text:p text:style-name="P13">PLIE MP CENTRE – Emergences – 5 rue de la République – 13002 Marseille</text:p>
      <text:p text:style-name="P13">courriel : info@plie-mpmcentre.com - tél : 04 96 11 64 80 – fax : 04 91 90 01 50</text:p>
      <text:p text:style-name="P13"/>
      <text:p text:style-name="P13"/>
      <text:p text:style-name="P16">ATTENTION :</text:p>
      <text:p text:style-name="P14"/>
      <text:p text:style-name="P16">Les candidats ne sont pas autorisés à formuler dans leur offre des réserves sur la clause obligatoire d'insertion par l'activité économique.</text:p>
      <text:p text:style-name="P14"/>
      <text:p text:style-name="P16">Une offre qui ne satisferait pas à cette condition d'exécution sera déclarée irrégulière au motif du non-respect du cahier des charges.</text:p>
      <text:p text:style-name="P14"/>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 </text:p>
      <text:p text:style-name="Standard"/>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mixte (global et forfaitaire et unitaires).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formulaire de lettre de candidature DC1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text:soft-page-break/>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8"/>
      <text:p text:style-name="P18">3° - Renseignements concernant les références professionnelles et la capacité technique du candidat</text:p>
      <text:p text:style-name="P13"/>
      <text:p text:style-name="P13"/>
      <text:p text:style-name="P13"><text:s/>- Déclaration indiquant les effectifs moyens annuels du candidat et l'importance du personnel d'encadrement pour chacune des trois dernières années</text:p>
      <text:p text:style-name="P13">- Description de l'outillage, du matériel et de l'équipement technique dont le candidat dispose pour la réalisation de marchés de même nature</text:p>
      <text:p text:style-name="P13">-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3"><text:soft-page-break/></text:p>
      <text:p text:style-name="P15">Précisions complémentaires :</text:p>
      <text:p text:style-name="P13"/>
      <text:p text:style-name="P13">Lorsque le candidat se présente sous la forme d'un groupement, chaque membre du groupement doit fournir les pièces et documents mentionnés ci-dessus (DC2 et annexes ou DUME).</text:p>
      <text:p text:style-name="P13"/>
      <text:p text:style-name="P13">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20"/>
      <text:p text:style-name="P13"><text:s/></text:p>
      <text:p text:style-name="P13">- le Bordereau de Prix Unitaires (BPU) <text:span text:style-name="T8">intégralement complété</text:span>, concernant le ou les lots pour le(s)quel(s) le candidat souhaite soumissionner</text:p>
      <text:p text:style-name="P13"/>
      <text:p text:style-name="P13"><text:s/></text:p>
      <text:p text:style-name="P13">- le Détail Quantitatif et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3"><text:s/></text:p>
      <text:p text:style-name="P13"/>
      <text:p text:style-name="P13"><text:soft-page-break/></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Le fait d'avoir soumissionné suppose que les candidats ont obtenu tous les renseignements nécessaires à la parfaite réalisation des prestations, qu'ils ont visité les lieux potentiels, et qu'ils s'engagent à exécuter les prestations dans les règles de l'art, et ce, sans jamais pouvoir prétendre à aucun supplément sur les prix convenus.</text:p>
      <text:p text:style-name="Standard"/>
      <text:p text:style-name="Standard">Les candidats remettront donc leur offre en prévoyant les éventuelles difficultés d'accès, d'approvisionnement ou autres, sans pouvoir ensuite revenir sur les prix du marché.</text:p>
      <text:p text:style-name="Standard"/>
      <text:p text:style-name="Standard">Ils ne pourraient se prévaloir à la conclusion du marché d'une connaissance insuffisante des sites.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text:soft-page-break/></text:p>
      <text:p text:style-name="Standard">ENVOI POSTAL :</text:p>
      <text:p text:style-name="Standard">En cas d'envoi postal, les copies de sauvegarde doivent être adressées à l'adresse suivante :</text:p>
      <text:p text:style-name="Standard">Mairie des 2ème et 3ème arrondissements - Service Finances/Marchés - 2, place de la Major - 13002 Marseille</text:p>
      <text:p text:style-name="Standard"/>
      <text:p text:style-name="Standard">REMISE CONTRE RECEPISSE :</text:p>
      <text:p text:style-name="Standard">Les copies de sauvegarde peuvent être remises contre récépissé à l'adresse ci-dessus.</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Aucun échantillon ou autres n'est demandé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3"><text:soft-page-break/></text:p>
      <text:p text:style-name="P13">Les candidatures conformes et recevables seront examinées, à partir des renseignements et documents demandés dans le cadre de cette consultation, pour évaluer leur situation juridique ainsi que leurs capacités professionnelles, techniques et financières. </text:p>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Standard"><text:span text:style-name="T15">1°) Prix de l'offre </text:span><text:span text:style-name="T16">40</text:span><text:span text:style-name="T15"> %</text:span></text:p>
      <text:p text:style-name="Standard"><text:span text:style-name="T15">2°) Valeur technique de l'offre </text:span><text:span text:style-name="T16">60</text:span><text:span text:style-name="T15"> %</text:span></text:p>
      <text:p text:style-name="P13"/>
      <text:p text:style-name="P13"/>
      <text:p text:style-name="P18">Modalités de mise en oeuvre de ces critères :</text:p>
      <text:p text:style-name="P13"/>
      <text:p text:style-name="P17">1°) Prix de l'offre</text:p>
      <text:p text:style-name="P12"><text:span text:style-name="T15">La note maximum est de </text:span><text:span text:style-name="T14">40</text:span><text:span text:style-name="T15"> points. Après élimination des offres anormalement basses, la notation de l'offre du candidat (i) sera effectuée à l'aide de la formule suivante : </text:span></text:p>
      <text:p text:style-name="P12"><text:span text:style-name="T15">N(i) = </text:span><text:span text:style-name="T14">40</text:span><text:span text:style-name="T15"> x P(m)/P(i)</text:span></text:p>
      <text:p text:style-name="P13">Dans laquelle : </text:p>
      <text:p text:style-name="P13">N(i) est la note attribuée à l'offre de prix du candidat (i)</text:p>
      <text:p text:style-name="P13"><text:soft-page-break/>P(i) est le prix de l'offre du candidat</text:p>
      <text:p text:style-name="P13">P(m) est le prix de l'offre la moins-disante.</text:p>
      <text:p text:style-name="P13"/>
      <text:p text:style-name="P13">2°) Valeur technique de l'offre</text:p>
      <text:p text:style-name="P13">- Sous-critère 1 : Moyens matèriels dédiés à l'opération sur 20 points maximum</text:p>
      <text:p text:style-name="P13">- Sous-critère 2 : Moyens humains dédiés à l'opération sur 20 points maximum</text:p>
      <text:p text:style-name="P13">- Sous-critère 3 : Descriptif de la méthodologie de rapport des prestations au maître d'ouvrage sur 10 points maximum</text:p>
      <text:p text:style-name="P13">- Sous-critère 4 : Actions mises en oeuvre pour l'environnement dans le cadre de l'exécution du marché sur 10 points.</text:p>
      <text:p text:style-name="P13"/>
      <text:p text:style-name="P13">Le total des points relatif à la valeur technique constituera la valeur technique (VT) du candidat, le maximum pouvant être de 60 points.</text:p>
      <text:p text:style-name="P13"/>
      <text:p text:style-name="P13">Le total des points attribués à chaque sous-critère, constituera la valeur technique initiale VT (i) du candidat.</text:p>
      <text:p text:style-name="P13"/>
      <text:p text:style-name="P13">Après élimination éventuelle des offres irrégulières ou inappropriées, la notation de l'offre du candidat (i) sera effectuée à l'aide de la formule suivante : VT = 60 * (VT(i)/VT(m))</text:p>
      <text:p text:style-name="P13"/>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13"><text:s/></text:p>
      <text:p text:style-name="P13"/>
      <text:p text:style-name="P13"/>
      <text:p text:style-name="P13"/>
      <text:p text:style-name="P17">Analyse du prix de l'offre<text:span text:style-name="T12"> :</text:span></text:p>
      <text:p text:style-name="P13"/>
      <text:p text:style-name="P13">Les offres doivent obligatoirement être libellées en euros.</text:p>
      <text:p text:style-name="P13"/>
      <text:p text:style-name="P13"/>
      <text:p text:style-name="P13"><text:s/><text:span text:style-name="T5">Prix global et forfaitaire :</text:span></text:p>
      <text:p text:style-name="P1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3"/>
      <text:p text:style-name="P13">Le prix de l'offre sera analysé sur la base de celui figurant dans l'acte d'engagement. Ce dernier devra être identique à celui figurant dans la DPGF. En cas de discordance entre ces deux montants, le montant indiqué dans l'acte d'engagement prévaudra. </text:p>
      <text:p text:style-name="P13"/>
      <text:p text:style-name="P13">Attention, <text:s/>concernant les lots n° <text:span text:style-name="T5">[A COMPLETER]</text:span>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3">* Evaluation finale :</text:p>
      <text:p text:style-name="P13"><text:soft-page-break/><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X</text:span>% pour le prix, <text:span text:style-name="T5">X</text:span>% pour la valeur technique <text:span text:style-name="T5">[A ADAPTER]</text:span>, en fonction de la formule suivante <text:span text:style-name="T5">[A ADAPTER]</text:span>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NETTOYAGE DES ESPACES PUBLICS DE LA MAIRIE DES 2-3"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NETTOYAGE DES ESPACES PUBLICS DE LA MAIRIE DES 2-3</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08:26:57</meta:creation-date>
    <meta:editing-duration>PT6M35S</meta:editing-duration>
    <meta:editing-cycles>5</meta:editing-cycles>
    <meta:generator>LibreOffice/5.3.6.1$Windows_x86 LibreOffice_project/686f202eff87ef707079aeb7f485847613344eb7</meta:generator>
    <dc:date>2021-03-30T08:12:52.781000000</dc:date>
    <meta:print-date>2021-03-24T08:38:33.404106000</meta:print-date>
    <meta:document-statistic meta:table-count="0" meta:image-count="1" meta:object-count="0" meta:page-count="15" meta:paragraph-count="268" meta:word-count="4067" meta:character-count="26189" meta:non-whitespace-character-count="22284"/>
    <meta:user-defined meta:name="Info 1"/>
    <meta:user-defined meta:name="Info 2"/>
    <meta:user-defined meta:name="Info 3"/>
    <meta:user-defined meta:name="Info 4"/>
  </office:meta>
</office:document-meta>
</file>