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bold"/>
    </style:style>
    <style:style style:name="P12" style:family="paragraph" style:parent-style-name="Standard">
      <style:text-properties fo:font-style="normal" style:text-underline-style="solid" style:text-underline-width="auto" style:text-underline-color="font-color" fo:font-weight="normal"/>
    </style:style>
    <style:style style:name="P13" style:family="paragraph" style:parent-style-name="Standard">
      <style:text-properties fo:font-weight="bold"/>
    </style:style>
    <style:style style:name="P14" style:family="paragraph" style:parent-style-name="Standard">
      <style:text-properties fo:font-style="italic" fo:font-weight="bold"/>
    </style:style>
    <style:style style:name="P15" style:family="paragraph" style:parent-style-name="Standard">
      <style:text-properties fo:font-style="italic" style:text-underline-style="none" fo:font-weight="normal"/>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Contents_20_3">
      <style:paragraph-properties>
        <style:tab-stops>
          <style:tab-stop style:position="14.34cm" style:type="right" style:leader-style="dotted" style:leader-text="."/>
        </style:tab-stops>
      </style:paragraph-properties>
    </style:style>
    <style:style style:name="P21" style:family="paragraph" style:parent-style-name="Standard">
      <style:paragraph-properties fo:break-after="page"/>
      <style:text-properties style:font-name="Arial"/>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Standard">
      <style:paragraph-properties fo:margin-left="0cm" fo:margin-right="0cm" fo:text-indent="0cm" style:auto-text-indent="false"/>
      <style:text-properties fo:font-style="normal" style:text-underline-style="none" fo:font-weight="normal"/>
    </style:style>
    <style:style style:name="P25" style:family="paragraph" style:parent-style-name="TypeDocument3">
      <style:text-properties officeooo:rsid="002296b3" officeooo:paragraph-rsid="0021ff82"/>
    </style:style>
    <style:style style:name="P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7"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none" fo:font-weight="bold" officeooo:rsid="00245128"/>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T20" style:family="text">
      <style:text-properties officeooo:rsid="0023bc2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23 (17204)" text:name="DirectionService"/>
        <text:user-field-decl office:value-type="string" office:string-value="NETTOYAGE DES ESPACES PUBLICS DE LA MAIRIE DES 2-3" text:name="IntituleConsultation"/>
        <text:user-field-decl office:value-type="string" office:string-value="CAHIER DES CLAUSES ADMINISTRATIVES PARTICULIERES" text:name="TypeDocument"/>
        <text:user-field-decl office:value-type="string" office:string-value="Ville de Marseille - Mairie des 2ème et 3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7202_0016" text:name="NumeroConsultation"/>
        <text:user-field-decl office:value-type="string" office:string-value="Procédure adaptée" text:name="ProcedurePassation"/>
        <text:user-field-decl office:value-type="string" office:string-value="NETTOYAGE DES ESPACES PUBLICS" text:name="TitreDocument"/>
      </text:user-field-decls>
      <text:p text:style-name="P2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2ème et 3ème Arrondissements</text:user-field-get></text:p>
      <text:p text:style-name="P5"/>
      <text:p text:style-name="Direction"><text:user-field-get text:name="DirectionService">MA-MA23 (17204)</text:user-field-get></text:p>
      <text:p text:style-name="P3"/>
      <text:p text:style-name="P3"/>
      <text:p text:style-name="P3"/>
      <text:p text:style-name="P3"/>
      <text:p text:style-name="P25">C<text:span text:style-name="T20">ahier des </text:span>C<text:span text:style-name="T20">lauses </text:span>A<text:span text:style-name="T20">dministratives et </text:span>P<text:span text:style-name="T20">articulières</text:span></text:p>
      <text:p text:style-name="Text_20_body"/>
      <text:p text:style-name="Text_20_body"/>
      <text:p text:style-name="Text_20_body"/>
      <text:p text:style-name="Intitule2"/>
      <text:p text:style-name="Intitule2"><text:user-field-get text:name="IntituleConsultation">NETTOYAGE DES ESPACES PUBLICS DE LA MAIRIE DES 2-3</text:user-field-get></text:p>
      <text:p text:style-name="Intitule2"/>
      <text:p text:style-name="Text_20_body"/>
      <text:p text:style-name="Text_20_body"/>
      <text:p text:style-name="Text_20_body"/>
      <text:p text:style-name="Text_20_body"/>
      <text:p text:style-name="P16"><text:span text:style-name="T8">Numéro de la consultation<text:tab/>:</text:span><text:span text:style-name="T5"><text:tab/></text:span><text:span text:style-name="T4"><text:user-field-get text:name="NumeroConsultation">2021_17202_0016</text:user-field-get></text:span></text:p>
      <text:p text:style-name="P7"/>
      <text:p text:style-name="P8"/>
      <text:p text:style-name="P17"><text:span text:style-name="T8">Procédure de passation :</text:span><text:span text:style-name="T5"><text:tab/></text:span><text:span text:style-name="T4"><text:user-field-get text:name="ProcedurePassation">Procédure adaptée</text:user-field-get></text:span></text:p>
      <text:p text:style-name="P4"/>
      <text:p text:style-name="P19"/>
      <text:p text:style-name="P18"><text:span text:style-name="T9">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2"><text:span text:style-name="Strong_20_Emphasis">Article 1 -</text:span> <text:s/><text:span text:style-name="Strong_20_Emphasis">OBJET ET DUREE DU MARCHE</text:span><text:tab/>5</text:p>
          <text:p text:style-name="P23">1.1 <text:s/>Intitulé et Objet des prestations<text:tab/>5</text:p>
          <text:p text:style-name="P23">1.2 <text:s/>Procédure<text:tab/>5</text:p>
          <text:p text:style-name="P23">1.3 <text:s/>Décomposition en Lots, Tranches et postes<text:tab/>5</text:p>
          <text:p text:style-name="P20">1.3.1 <text:s/>Décomposition en lots<text:tab/>5</text:p>
          <text:p text:style-name="P20">1.3.2 <text:s/>Décomposition en tranches<text:tab/>5</text:p>
          <text:p text:style-name="P20">1.3.3 <text:s/>Décomposition en postes<text:tab/>5</text:p>
          <text:p text:style-name="P23">1.4 <text:s/>Modalités d'exécution des tranches optionnelles<text:tab/>5</text:p>
          <text:p text:style-name="P23">1.5 <text:s/>Accord-cadre à bons de commande<text:tab/>5</text:p>
          <text:p text:style-name="P23">1.6 <text:s/>Date d'effet du marché<text:tab/>6</text:p>
          <text:p text:style-name="P23">1.7 <text:s/>Durée du marché - Période de validité<text:tab/>6</text:p>
          <text:p text:style-name="P23">1.8 <text:s/>Clause obligatoire d'insertion par l'activité économique<text:tab/>6</text:p>
          <text:p text:style-name="P22"><text:span text:style-name="Strong_20_Emphasis">Article 2 -</text:span> <text:s/><text:span text:style-name="Strong_20_Emphasis">DOCUMENTS CONTRACTUELS</text:span><text:tab/>8</text:p>
          <text:p text:style-name="P22"><text:span text:style-name="Strong_20_Emphasis">Article 3 -</text:span> <text:s/><text:span text:style-name="Strong_20_Emphasis">DELAIS DE LIVRAISON ET/OU D'EXECUTION</text:span><text:tab/>9</text:p>
          <text:p text:style-name="P23">3.1 <text:s/>Délais<text:tab/>9</text:p>
          <text:p text:style-name="P23">3.2 <text:s/>Emission des bons de commande <text:tab/>9</text:p>
          <text:p text:style-name="P22"><text:span text:style-name="Strong_20_Emphasis">Article 4 -</text:span> <text:s/><text:span text:style-name="Strong_20_Emphasis">ENTREPRISES GROUPEES</text:span><text:tab/>9</text:p>
          <text:p text:style-name="P22"><text:span text:style-name="Strong_20_Emphasis">Article 5 -</text:span> <text:s/><text:span text:style-name="Strong_20_Emphasis">CONDITIONS DE LIVRAISON ET D'EXECUTION</text:span><text:tab/>10</text:p>
          <text:p text:style-name="P23">5.1 <text:s/>Transport <text:s/>et Emballages<text:tab/>10</text:p>
          <text:p text:style-name="P22"><text:span text:style-name="Strong_20_Emphasis">Article 6 -</text:span> <text:s/><text:span text:style-name="Strong_20_Emphasis">CONDITIONS PARTICULIERES D'EXECUTION</text:span><text:tab/>10</text:p>
          <text:p text:style-name="P22"><text:span text:style-name="Strong_20_Emphasis">Article 7 -</text:span> <text:s/><text:span text:style-name="Strong_20_Emphasis">OPERATIONS DE VERIFICATIONS – ADMISSION</text:span><text:tab/>10</text:p>
          <text:p text:style-name="P23">7.1 <text:s/>Vérifications<text:tab/>10</text:p>
          <text:p text:style-name="P23">7.2 <text:s/>Admission<text:tab/>10</text:p>
          <text:p text:style-name="P22"><text:span text:style-name="Strong_20_Emphasis">Article 8 -</text:span> <text:s/><text:span text:style-name="Strong_20_Emphasis">GARANTIE CONTRACTUELLE</text:span><text:tab/>11</text:p>
          <text:p text:style-name="P23">8.1 <text:s/>Durée de garantie<text:tab/>11</text:p>
          <text:p text:style-name="P23">8.2 <text:s/>Point de départ de la garantie<text:tab/>11</text:p>
          <text:p text:style-name="P22"><text:span text:style-name="Strong_20_Emphasis">Article 9 -</text:span> <text:s/><text:span text:style-name="Strong_20_Emphasis">MODALITES DE DETERMINATION DES PRIX</text:span><text:tab/>11</text:p>
          <text:p text:style-name="P23"><text:soft-page-break/>9.1 <text:s/>Nature du prix<text:tab/>11</text:p>
          <text:p text:style-name="P23">9.2 <text:s/>Variations de prix<text:tab/>12</text:p>
          <text:p text:style-name="P23">9.3 <text:s/>Disparition d'indice<text:tab/>13</text:p>
          <text:p text:style-name="P22"><text:span text:style-name="Strong_20_Emphasis">Article 10 -</text:span> <text:s/><text:span text:style-name="Strong_20_Emphasis">AVANCE</text:span><text:tab/>13</text:p>
          <text:p text:style-name="P23">10.1 <text:s/>Régime de l'avance<text:tab/>13</text:p>
          <text:p text:style-name="P23">10.2 <text:s/>Dispositions complémentaires<text:tab/>13</text:p>
          <text:p text:style-name="P22"><text:span text:style-name="Strong_20_Emphasis">Article 11 -</text:span> <text:s/><text:span text:style-name="Strong_20_Emphasis">MODALITÉS DE REGLEMENT</text:span><text:tab/>13</text:p>
          <text:p text:style-name="P22"><text:span text:style-name="Strong_20_Emphasis">Article 12 -</text:span> <text:s/><text:span text:style-name="Strong_20_Emphasis">PAIEMENT – ETABLISSEMENT DE LA FACTURE</text:span><text:tab/>14</text:p>
          <text:p text:style-name="P23">12.1 <text:s/>Délais de paiements<text:tab/>14</text:p>
          <text:p text:style-name="P23">12.2 <text:s/>Intérêts moratoires<text:tab/>14</text:p>
          <text:p text:style-name="P23">12.3 <text:s/>Modalités de paiement direct des sous-traitants<text:tab/>14</text:p>
          <text:p text:style-name="P23">12.4 <text:s/>Présentation des demandes de paiement<text:tab/>14</text:p>
          <text:p text:style-name="P23">12.5 <text:s/>Dématérialisation des factures<text:tab/>15</text:p>
          <text:p text:style-name="P22"><text:span text:style-name="Strong_20_Emphasis">Article 13 -</text:span> <text:s/><text:span text:style-name="Strong_20_Emphasis">PENALITES</text:span><text:tab/>16</text:p>
          <text:p text:style-name="P23">13.1 <text:s/>Pénalités de retard<text:tab/>16</text:p>
          <text:p text:style-name="P23">13.2 <text:s/>Pénalités pour non respect des dispositions du Code du Travail<text:tab/>16</text:p>
          <text:p text:style-name="P23">13.3 <text:s/>Autres pénalités<text:tab/>16</text:p>
          <text:p text:style-name="P22"><text:span text:style-name="Strong_20_Emphasis">Article 14 -</text:span> <text:s/><text:span text:style-name="Strong_20_Emphasis">RESILIATION – EXECUTION DES PRESTATIONS AUX FRAIS ET RISQUES DU TITULAIRE</text:span><text:tab/>16</text:p>
          <text:p text:style-name="P22"><text:span text:style-name="Strong_20_Emphasis">Article 15 -</text:span> <text:s/><text:span text:style-name="Strong_20_Emphasis">CLAUSES DE GESTION DES DONNEES</text:span><text:tab/>17</text:p>
          <text:p text:style-name="P23">15.1 <text:s/>Les contraintes réglementaires <text:tab/>17</text:p>
          <text:p text:style-name="P20">15.1.1 <text:s/>Le RGS<text:tab/>17</text:p>
          <text:p text:style-name="P20">15.1.2 <text:s/>Le Règlement Général sur la Protection des Données (RGPD)<text:tab/>17</text:p>
          <text:p text:style-name="P20">15.1.3 <text:s/>Le Code du Patrimoine<text:tab/>17</text:p>
          <text:p text:style-name="P23">15.2 <text:s/>Les clauses générales de confidentialité<text:tab/>17</text:p>
          <text:p text:style-name="P23">15.3 <text:s/>Les contrôles<text:tab/>18</text:p>
          <text:p text:style-name="P23">15.4 <text:s/>Phase de réversibilité<text:tab/>19</text:p>
          <text:p text:style-name="P22"><text:span text:style-name="Strong_20_Emphasis">Article 16 -</text:span> <text:s/><text:span text:style-name="Strong_20_Emphasis">LOGICIEL E-ATTESTATIONS</text:span><text:tab/>19</text:p>
          <text:p text:style-name="P22"><text:span text:style-name="Strong_20_Emphasis">Article 17 -</text:span> <text:s/><text:span text:style-name="Strong_20_Emphasis">LOI APPLICABLE</text:span><text:tab/>19</text:p>
          <text:p text:style-name="P22"><text:span text:style-name="Strong_20_Emphasis">Article 18 -</text:span> <text:s/><text:span text:style-name="Strong_20_Emphasis">CONFORMITE AUX NORMES</text:span><text:tab/>19</text:p>
          <text:p text:style-name="P22"><text:span text:style-name="Strong_20_Emphasis">Article 19 -</text:span> <text:s/><text:span text:style-name="Strong_20_Emphasis">ASSURANCES</text:span><text:tab/>20</text:p>
          <text:p text:style-name="P22"><text:span text:style-name="Strong_20_Emphasis">Article 20 -</text:span> <text:s/><text:span text:style-name="Strong_20_Emphasis">DEROGATIONS AUX DOCUMENTS GENERAUX</text:span><text:tab/>20</text:p>
        </text:index-body>
      </text:table-of-content>
      <text:p text:style-name="P21"><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NETTOYAGE DES ESPACES PUBLICS DE LA MAIRIE DES 2-3 </text:p>
      <text:p text:style-name="P10"/>
      <text:p text:style-name="Standard">La présente consultation a pour objet : NETTOYAGE DES ESPACES PUBLICS DE LA MAIRIE DES 2-3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Nature des prestations : Services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 volume des prestations est donné pour un an :</text:p>
      <text:p text:style-name="Standard"/>
      <text:p text:style-name="Standard"><text:soft-page-break/>Montant minimum : 40 000 € HT</text:p>
      <text:p text:style-name="Standard"/>
      <text:p text:style-name="Standard">Montant maximum : 60 000 € HT </text:p>
      <text:p text:style-name="Standard">Les bons de commandes pourront être émis jusqu'au dernier jour de la période de validité du marché.</text:p>
      <text:p text:style-name="Standard"><text:s/>Les prestations ne font pas l'objet de bons de commande.</text:p>
      <text:p text:style-name="Standard"/>
      <text:p text:style-name="Standard"/>
      <text:p text:style-name="Standard"/>
      <text:p text:style-name="Standard"><text:s/></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a durée du marché se définit comme suit : 1 an à compter de la date d'exécution du marché + 1 reconduction.</text:p>
      <text:p text:style-name="Standard"/>
      <text:p text:style-name="Standard">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p text:style-name="Standard">Le marché est reconductible par période <text:span text:style-name="T3">d'1 an </text:span><text:span text:style-name="T14">, dans la limite de 1reconduction.</text:span></text:p>
      <text:p text:style-name="P10"/>
      <text:p text:style-name="Standard"><text:span text:style-name="T14">La reconduction du marché se fera de manière</text:span><text:span text:style-name="T15"> tacite.</text:span></text:p>
      <text:p text:style-name="P10"/>
      <text:p text:style-name="Standard"><text:span text:style-name="T14">En cas de décision de </text:span><text:span text:style-name="T15">non</text:span><text:span text:style-name="T14"> reconduction du marché, le représentant du pouvoir adjudicateur transmet sa décision au titulaire par lettre recommandée avec accusé de réception au plus tard </text:span><text:span text:style-name="T15">1</text:span><text:span text:style-name="T14"> mois avant la fin de la durée de validité du marché.</text:span></text:p>
      <text:p text:style-name="P10"/>
      <text:p text:style-name="P10"><text:s/></text:p>
      <text:p text:style-name="Standard"/>
      <text:h text:style-name="Heading_20_2" text:outline-level="2">Clause obligatoire d'insertion par l'activité économique</text:h>
      <text:p text:style-name="P13">1. Insertion par l'activité économique</text:p>
      <text:p text:style-name="P10"/>
      <text:p text:style-name="P10">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 marché suivant : </text:p>
      <text:p text:style-name="P10"/>
      <text:p text:style-name="P11">Le nombre d'heures d'insertion à réaliser dans l'exécution de la prestation est le suivant :</text:p>
      <text:p text:style-name="P13"><text:span text:style-name="T14">70 heures / an</text:span><text:span text:style-name="T13">.</text:span><text:span text:style-name="T14"> </text:span></text:p>
      <text:p text:style-name="P11"/>
      <text:p text:style-name="P11">La mise en oeuvre de l'action d'insertion</text:p>
      <text:p text:style-name="P10"/>
      <text:p text:style-name="P10"><text:soft-page-break/>Une réunion de cadrage après la notification du marché sera organisée afin de préciser les modalités de mise en oeuvre de l'action d'insertion.</text:p>
      <text:p text:style-name="P10"/>
      <text:p text:style-name="P10"/>
      <text:p text:style-name="P11">Le contrôle de l'action d'insertion</text:p>
      <text:p text:style-name="P10"/>
      <text:p text:style-name="P10">La Ville de Marseille (Mission Marseille Emploi) procédera au contrôle de l'exécution des actions d'insertion pour lesquelles le titulaire s'est engagé.</text:p>
      <text:p text:style-name="P10"/>
      <text:p text:style-name="P10">A cet effet, le titulaire ou son prestataire d'insertion devra produire le 10 de chaque mois, selon la nature du recrutement, les renseignements relatifs à la mise en oeuvre de l'action.</text:p>
      <text:p text:style-name="P10">Seront acceptées les pièces suivantes :</text:p>
      <text:p text:style-name="P10">- Attestation d'emploi certifiant l'embauche et la mise en oeuvre de la clause,</text:p>
      <text:p text:style-name="P10">- Déclaration unique d'embauche,</text:p>
      <text:p text:style-name="P10">- Contrat de travail ou Contrat de mise à disposition ou Contrat de sous-traitance,</text:p>
      <text:p text:style-name="P10">- Bulletin de salaire ou Relevé d'heure,</text:p>
      <text:p text:style-name="P10"/>
      <text:p text:style-name="P10">Le refus caractérisé de transmission de ces renseignements entraîne l'application d'une pénalité prévue au présent CCAP / CCP.</text:p>
      <text:p text:style-name="P10"/>
      <text:p text:style-name="P10">En tout état de cause,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text:p>
      <text:p text:style-name="P10"/>
      <text:p text:style-name="P10">En cas de manquement grave du titulaire à son engagement d'insertion, le représentant du pouvoir adjudicateur peut procéder à la résiliation du marché dans les conditions prévues au CCAG de référence.</text:p>
      <text:p text:style-name="P10"/>
      <text:p text:style-name="P10"/>
      <text:p text:style-name="P13"/>
      <text:p text:style-name="P13">2. Les publics visés</text:p>
      <text:p text:style-name="P10"/>
      <text:p text:style-name="P10">Le dispositif mis en place vise à favoriser l'accès ou le retour à l'emploi de personnes, rencontrant des difficultés sociales ou professionnelles particulières.</text:p>
      <text:p text:style-name="P10"/>
      <text:p text:style-name="P10">Sont notamment concernés :</text:p>
      <text:p text:style-name="P14"><text:span text:style-name="T11">- </text:span><text:span text:style-name="T14">les demandeurs d'emploi de longue durée,</text:span></text:p>
      <text:p text:style-name="P10">- les allocataires du revenu de solidarité active demandeurs d'emploi,</text:p>
      <text:p text:style-name="P10">- les allocataires de minima sociaux,</text:p>
      <text:p text:style-name="P10">- les personnes reconnues travailleurs handicapés,</text:p>
      <text:p text:style-name="P10">- les jeunes sortis sans qualification à l'issue de leur scolarité ou sans expérience professionnelle,</text:p>
      <text:p text:style-name="P10">- les personnes relevant d'un dispositif d'insertion par l'activité économique.</text:p>
      <text:p text:style-name="P10"/>
      <text:p text:style-name="P10">Cette liste est établie au regard des prescriptions du Code du Travail.</text:p>
      <text:p text:style-name="P10"/>
      <text:p text:style-name="P10">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p>
      <text:p text:style-name="P15"/>
      <text:p text:style-name="P10"><text:soft-page-break/>A titre d'information, une personne qui signe un contrat de travail dans le cadre de la clause sociale peut travailler 24 mois. Dans le cas où un CDI est signé au cours de la 2e année d'éligibilité, une prolongation du contrat sur une durée de 11 mois maximum est possible. (source : https://www.ville-emploi.asso.fr/recueil-des-fondamentaux-de-la-clause-sociale-dinsertion-edition-2016/).</text:p>
      <text:p text:style-name="P10">Il est à noter que ce recueil n'a pas force de loi, règlement, ni de valeur contractuelle.</text:p>
      <text:p text:style-name="P10"/>
      <text:p text:style-name="P10">Dans le cadre de la Charte Locale d'Insertion de l'ANRU, les bénéficiaires de l'action devront résider en quartiers prioritaires de la politique de la Ville (ex ZUS). </text:p>
      <text:p text:style-name="P11"/>
      <text:p text:style-name="P11">3. Les choix de mise en oeuvre</text:p>
      <text:p text:style-name="P10"/>
      <text:p text:style-name="P10">Cela consiste, pour l'attributaire retenu, à réserver une part du temps total de travail nécessaire à l'exécution de son marché, à une action d'insertion. Le titulaire est libre du choix de la mise en oeuvre de la clause d'insertion.</text:p>
      <text:p text:style-name="P10"/>
      <text:p text:style-name="P10">Trois possibilités s'offrent à lui :</text:p>
      <text:p text:style-name="P10"/>
      <text:p text:style-name="P10">- 1ère : le recours à la sous-traitance ou à la co-traitance avec une entreprise d'insertion ;</text:p>
      <text:p text:style-name="P10"/>
      <text:p text:style-name="P10">-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p>
      <text:p text:style-name="P10"/>
      <text:p text:style-name="P10">- 3ème : l'embauche directe par l'entreprise titulaire du marché.</text:p>
      <text:p text:style-name="P10"/>
      <text:p text:style-name="P10"/>
      <text:p text:style-name="P13">4. Pénalités pour non-respect de l'engagement d'insertion par l'activité économique</text:p>
      <text:p text:style-name="P10"/>
      <text:p text:style-name="P10">En cas de non respect des obligations relatives à l'insertion imputable au titulaire, l'entrepreneur subira une pénalité égale à 60 euros par heure d'insertion non réalisée.</text:p>
      <text:p text:style-name="P10"/>
      <text:p text:style-name="P10">En cas d'absence ou de refus de transmission des renseignements propres à permettre le contrôle de l'exécution de l'action, l'entrepreneur subira une pénalité égale à 100euros par jour de retard à compter de la mise en demeure par le représentant du pouvoir adjudicateur. </text:p>
      <text:h text:style-name="Heading_20_1" text:outline-level="1">DOCUMENTS CONTRACTUELS</text:h>
      <text:p text:style-name="Standard"/>
      <text:p text:style-name="P13">Par dérogation à l'article 4.1 du C.C.A.G. FCS<text:span text:style-name="T14"> </text:span><text:span text:style-name="T13">[le cas échéant]</text:span><text:span text:style-name="T14">, les pièces constitutives du marché sont les suivantes par ordre de priorité décroissante :</text:span></text:p>
      <text:p text:style-name="P10"/>
      <text:p text:style-name="P10"><text:s/></text:p>
      <text:p text:style-name="P10">- L'Acte d'Engagement (AE) et ses annexes désignées ci-après : </text:p>
      <text:p text:style-name="P10">- Le présent cahier des clauses administratives particulières (C.C.A.P.) </text:p>
      <text:p text:style-name="P10">- Le document intitulé Cahier des Clauses Techniques Particulières (C.C.T.P.) </text:p>
      <text:p text:style-name="P10"><text:soft-page-break/>- Le cahier des clauses administratives générales (C.C.A.G.) applicable aux marchés publics de Fournitures courantes et de services approuvé par l'arrêté du 19 janvier 2009 publié au JORF du 19 mars 2009 </text:p>
      <text:p text:style-name="P10">- La Décomposition du Prix Global et Forfaitaire (D.P.G.F.) </text:p>
      <text:p text:style-name="P10">- le Mémoire technique </text:p>
      <text:p text:style-name="P10">- Les fiches techniques </text:p>
      <text:p text:style-name="P10"/>
      <text:h text:style-name="Heading_20_1" text:outline-level="1">DELAIS DE LIVRAISON ET/OU D'EXECUTION</text:h>
      <text:h text:style-name="Heading_20_2" text:outline-level="2">Délais</text:h>
      <text:p text:style-name="Standard"><text:s/>Le titulaire du marché doit réaliser des prestations d'entretien courantes tous les jours ouvrés sauf samedi, dimanche et jours fériés et occasionnelles en fonction de la demande. Voir article 4 du Cahier des Clauses Techniques Particulières (CCTP).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4"> à effectuer</text:span></text:p>
      <text:p text:style-name="P10">• La quantité commandée,</text:p>
      <text:p text:style-name="Standard"><text:span text:style-name="T14">• Le lieu </text:span><text:span text:style-name="T15">d'exécution </text:span></text:p>
      <text:p text:style-name="Standard"><text:span text:style-name="T14">• Le délai </text:span><text:span text:style-name="T15">d'exécution </text:span></text:p>
      <text:p text:style-name="P10">• Le montant total en Euro HT et TTC du bon de commande</text:p>
      <text:p text:style-name="P10">• La date</text:p>
      <text:p text:style-name="P10"/>
      <text:p text:style-name="P10">La personne habilitée à signer les bons de commande est Monsieur Benoît QUIGNON, Directeur Général des Services.</text:p>
      <text:p text:style-name="P10">Les bons de commande seront notifiés par courrier ou par mail (avec accusé de réception).</text:p>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oft-page-break/><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1" text:outline-level="1">CONDITIONS PARTICULIERES D'EXECUTION</text:h>
      <text:p text:style-name="Standard"><text:s/>Le C.C.T.P. du marché fixe les conditions particulières d'exécution.</text:p>
      <text:p text:style-name="Standard">Le titulaire de chaque lot fournit des prestations correspondant totalement aux prescriptions du CCTP, dans le respect de toutes les règlementations et normes en vigueur régissant son activité, les prestations, l'objet du marché et le code du travail.</text:p>
      <text:p text:style-name="Standard">Autre disposition : en cas d'offres plus avantageuses</text:p>
      <text:p text:style-name="Standard">En cas d'offres promotionnelles ou particulièrement avantageuse, la Ville de Marseille se réserve la possibilité, à titre d'exception au présent marché et à la marge (5% maximum du montant maximum annuel), de traiter directement avec un prestataire tiers. Dans tous les cas, ces offres ne sauraient dépasser les prix BPU/ tarifs publics appliqués par le titulaire du marché.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oft-page-break/><text:s/>Suite aux vérifications, les décisions d'admission, de réfaction, d'ajournement ou de rejet des <text:span text:style-name="T3">prestations </text:span><text:span text:style-name="T14">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5">prestations </text:span><text:span text:style-name="T14">est réputée acquise.</text:span></text:p>
      <text:p text:style-name="P10"/>
      <text:p text:style-name="P10"><text:s/></text:p>
      <text:h text:style-name="Heading_20_1" text:outline-level="1">GARANTIE CONTRACTUELLE</text:h>
      <text:h text:style-name="Heading_20_2" text:outline-level="2">Durée de garantie</text:h>
      <text:p text:style-name="Standard"><text:s/>Les <text:span text:style-name="T3">prestations/fournitures</text:span><text:span text:style-name="T14"> font l'objet d'une garantie d'une durée de 1 an, conformément à l'article 28 du CCAG/FCS.</text:span></text:p>
      <text:p text:style-name="P10"/>
      <text:p text:style-name="P11">[LE CAS ECHEANT RAJOUTER]</text:p>
      <text:p text:style-name="P13"><text:span text:style-name="T14">Néanmoins, si le titulaire a proposé dans son offre un durée de garantie supérieure, cette durée est </text:span><text:span text:style-name="T13">contractualisée</text:span><text:span text:style-name="T14"> à l'Acte d'engagement. </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Le marché est conclu à prix mixtes : pour une partie, à prix forfaitaires et pour une partie à prix unitaires.</text:p>
      <text:p text:style-name="Standard"/>
      <text:p text:style-name="Standard">Concernant la partie forfaitaire:</text:p>
      <text:p text:style-name="Standard">le marché est conclu aux prix figurants en annexe de l'acte d'engagement, au Bordereau de Prix (BP) et concerne :</text:p>
      <text:p text:style-name="Standard"/>
      <text:p text:style-name="Standard">- les prestations courantes forfaitaires</text:p>
      <text:p text:style-name="Standard"/>
      <text:p text:style-name="Standard">Concernant la partie à prix unitaires: à bons de commandes</text:p>
      <text:p text:style-name="Standard">Le marché est conclu aux prix unitaires figurant en annexe à l'acte d'engagement, au Bordereau de prix  (BP) :</text:p>
      <text:p text:style-name="Standard"/>
      <text:p text:style-name="Standard">- les prestation ponctuelles unitaires </text:p>
      <text:p text:style-name="Standard"><text:s/><text:span text:style-name="T7">OFFRES PROMOTIONNELLES</text:span><text:span text:style-name="T14"> </text:span></text:p>
      <text:p text:style-name="P10"/>
      <text:p text:style-name="P10"><text:soft-page-break/>Le titulaire pourra facturer les prestations ou les fournitures en fonction des offres promotionnelles momentanées appliquées à ses tarifs publics, à condition qu'elles soient plus avantageuses que les prix prévus au marché.</text:p>
      <text:p text:style-name="P10"/>
      <text:p text:style-name="Standard"><text:span text:style-name="T14">Il signalera au service gestionnaire </text:span><text:span text:style-name="T16">Service Technique de la Mairie du 2/3</text:span><text:span text:style-name="T14"> , suffisamment tôt, par message mail ou télécopie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0"><text:s/><text:span text:style-name="T6">Révision des prix selon formule paramétrique :</text:span></text:p>
      <text:p text:style-name="P10"/>
      <text:p text:style-name="P10">Les prix du présent marché sont réputés établis sur la base des conditions économiques du mois de la date limite de remise des offres ; ce mois est appelé "mois zéro".</text:p>
      <text:p text:style-name="P10"/>
      <text:p text:style-name="P10">Les prix du marché évoluent de la manière suivante en fonction de l'évolution des conditions économiques. <text:span text:style-name="T6">Les prix sont révisables</text:span>.</text:p>
      <text:p text:style-name="P10"/>
      <text:p text:style-name="P10">Pour déterminer les prix de règlement, il sera fait application de la formule de révision figurant ci-après.</text:p>
      <text:p text:style-name="P10"/>
      <text:p text:style-name="P10">Les prix sont révisés <text:span text:style-name="T3">annuellement </text:span>à chaque date anniversaire de la notification du marché en application de la formule suivante :</text:p>
      <text:p text:style-name="P10"/>
      <text:p text:style-name="P10">Voici une proposition :</text:p>
      <text:p text:style-name="P10"/>
      <text:p text:style-name="P10">Les paramètres figurant dans la formule ont la signification suivante :</text:p>
      <text:p text:style-name="P10"/>
      <text:p text:style-name="P10">P (n) : Prix après révision.</text:p>
      <text:p text:style-name="P10"/>
      <text:p text:style-name="P10">P (0) est le prix initial du marché public.</text:p>
      <text:p text:style-name="P10"/>
      <text:p text:style-name="P10">P(n) : Indice INSEE « Indices des prix de production des services français aux entreprises françaises (BtoB) − CPF 81.21 − Nettoyage courant, marché public » - Prix de marché − Base 2015 − Données trimestrielles brutes – Identifiant 010546452 sur le site insee.fr (https://www.insee.fr/fr/statistiques/serie/010546452), pris annuellement trois mois avant la date anniversaire de notification du marché.</text:p>
      <text:p text:style-name="P10"/>
      <text:p text:style-name="P10">P(0) : même indice pris à la date limite de remise des offres.</text:p>
      <text:p text:style-name="P10"/>
      <text:p text:style-name="P10"/>
      <text:p text:style-name="P10"/>
      <text:p text:style-name="P10"/>
      <text:p text:style-name="P10"><text:s/></text:p>
      <text:p text:style-name="P10"/>
      <text:p text:style-name="P10"/>
      <text:p text:style-name="P10"><text:soft-page-break/></text:p>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text:soft-page-break/>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Maire du 2ème secteur</text:p>
      <text:p text:style-name="Standard">Madame France ARCHIAPATI</text:p>
      <text:p text:style-name="Standard">2 Place de la major</text:p>
      <text:p text:style-name="Standard">13002 MARSEILLE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text:soft-page-break/>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3">- La date et le numéro du bon de commande<text:span text:style-name="T14"> </text:span></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sont adressées à l'adresse suivante et à l'attention de Mme France ARCHIAPATI :</text:p>
      <text:p text:style-name="P10">Mairie du 2ème secteur</text:p>
      <text:p text:style-name="P10">2 Place de la Major</text:p>
      <text:p text:style-name="P10">13002 MARSEILLE </text:p>
      <text:p text:style-name="P10">Le paiement s'effectue suivant les règles de la comptabilité publique dans les conditions prévues aux articles 11 et 12 du C.C.A.G./F.C.S.</text:p>
      <text:p text:style-name="P10"/>
      <text:p text:style-name="P10"/>
      <text:p text:style-name="P12"/>
      <text:p text:style-name="P12">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P10"/>
      <text:p text:style-name="Standard"><text:span text:style-name="T14">Pour accéder à la « structure »(au sens CHORUS PRO) Ville de Marseille adéquate, le titulaire sera informé du </text:span><text:span text:style-name="T17">numéro SIRET</text:span><text:span text:style-name="T14"> devant être utilisé.</text:span></text:p>
      <text:p text:style-name="P10"/>
      <text:p text:style-name="Standard"><text:soft-page-break/><text:span text:style-name="T14">De même, la Ville de Marseille a choisi de rendre obligatoire la </text:span><text:span text:style-name="T17">référence à l'engagement</text:span><text:span text:style-name="T14">. Le ou les numéros d'engagement seront communiqués au titulaire par le service gestionnaire du marché ou par le service acheteur.</text:span></text:p>
      <text:p text:style-name="P10"/>
      <text:p text:style-name="P11">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FCS.</text:p>
      <text:p text:style-name="Standard"/>
      <text:p text:style-name="Standard">Tout retard d'exécution dans les calendriers de maintenance prévue dans le planning concernés entrainera une pénalité de 50 euros par jour de retard.</text:p>
      <text:p text:style-name="Standard"/>
      <text:p text:style-name="Standard">Tout retard d'exécution dans les délais d'intervention prévues hors planning, tels aue définis au CCTP du marché concerné entrainera une pénalité de 15 euros par jour de retard.</text:p>
      <text:p text:style-name="Standard"/>
      <text:p text:style-name="Standard">Toutefois, le montant des pénalités de retard ne peut dépasser le montant total du bon de commande.</text:p>
      <text:p text:style-name="Standard">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text:soft-page-break/></text:p>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9">(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8">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text:soft-page-break/>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P10"/>
      <text:p text:style-name="P13"><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0"/>
      <text:p text:style-name="P13"><text:span text:style-name="T13">La société</text:span><text:span text:style-name="T14"> prestataire s'engage donc à respecter les obligations suivantes et à les faire respecter par son personnel :</text:span></text:p>
      <text:p text:style-name="P10"/>
      <text:p text:style-name="P10"/>
      <text:list xml:id="list3311864771" text:style-name="List_20_1">
        <text:list-item>
          <text:p text:style-name="P27">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4"/>
      <text:list xml:id="list164652406517176" text:continue-numbering="true" text:style-name="List_20_1">
        <text:list-item>
          <text:p text:style-name="P27">ne pas utiliser les documents et informations traités à des fins autres que celles spécifiées dans ce marché ;</text:p>
        </text:list-item>
      </text:list>
      <text:p text:style-name="P24"/>
      <text:list xml:id="list164653841444893" text:continue-numbering="true" text:style-name="List_20_1">
        <text:list-item>
          <text:p text:style-name="P27">ne pas divulguer ces documents ou informations à d'autres personnes, qu'il s'agisse de personnes privées ou publiques, physiques ou morales ;</text:p>
        </text:list-item>
      </text:list>
      <text:p text:style-name="P24"/>
      <text:list xml:id="list164653654852932" text:continue-numbering="true" text:style-name="List_20_1">
        <text:list-item>
          <text:p text:style-name="P27">prendre toutes mesures permettant d'éviter toute utilisation détournée ou frauduleuse des fichiers informatiques en cours d'exécution du marché ;</text:p>
        </text:list-item>
      </text:list>
      <text:p text:style-name="P24"/>
      <text:list xml:id="list164652798390437" text:continue-numbering="true" text:style-name="List_20_1">
        <text:list-item>
          <text:p text:style-name="P27">prendre toutes mesures de sécurité, notamment matérielle, pour assurer la conservation et l'intégrité des documents et informations traités pendant la durée du marché ;</text:p>
        </text:list-item>
      </text:list>
      <text:p text:style-name="P24"/>
      <text:list xml:id="list164652830658181" text:continue-numbering="true" text:style-name="List_20_1">
        <text:list-item>
          <text:p text:style-name="P27">échanger des informations personnelles, sensibles ou des authentifications/identifications uniquement de manière chiffrée ;</text:p>
        </text:list-item>
      </text:list>
      <text:p text:style-name="P24"/>
      <text:list xml:id="list164654270998030" text:continue-numbering="true" text:style-name="List_20_1">
        <text:list-item>
          <text:p text:style-name="P27">en fin de marché à procéder à la mise à disposition de toutes les données appartenant à la Ville de Marseille ;</text:p>
        </text:list-item>
      </text:list>
      <text:p text:style-name="P24"/>
      <text:list xml:id="list164652820502437" text:continue-numbering="true" text:style-name="List_20_1">
        <text:list-item>
          <text:p text:style-name="P27">et en fin de marché à procéder à la destruction de tous fichiers manuels ou informatisés stockant les informations saisies.</text:p>
        </text:list-item>
      </text:list>
      <text:p text:style-name="P24"><text:s/></text:p>
      <text:h text:style-name="Heading_20_2" text:outline-level="2">Les contrôles</text:h>
      <text:p text:style-name="P13">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3"><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0"/>
      <text:p text:style-name="P10"><text:soft-page-break/><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P10"/>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oft-page-break/><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23 (17204)" text:name="DirectionService"/>
          <text:user-field-decl office:value-type="string" office:string-value="NETTOYAGE DES ESPACES PUBLICS DE LA MAIRIE DES 2-3" text:name="IntituleConsultation"/>
          <text:user-field-decl office:value-type="string" office:string-value="CAHIER DES CLAUSES ADMINISTRATIVES PARTICULIERES" text:name="TypeDocument"/>
        </text:user-field-decls>
        <text:p text:style-name="MP1"><text:user-field-get text:name="DirectionService">MA-MA23 (17204)</text:user-field-get> / <text:user-field-get text:name="TypeDocument">CAHIER DES CLAUSES ADMINISTRATIVES PARTICULIERES</text:user-field-get></text:p>
        <text:p text:style-name="MP2"><text:span text:style-name="Police_20_par_20_défaut"><text:span text:style-name="MT1"><text:user-field-get text:name="IntituleConsultation">NETTOYAGE DES ESPACES PUBLICS DE LA MAIRIE DES 2-3</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4T08:26:32</meta:creation-date>
    <meta:editing-duration>PT12M9S</meta:editing-duration>
    <meta:editing-cycles>8</meta:editing-cycles>
    <meta:generator>LibreOffice/5.3.6.1$MacOSX_X86_64 LibreOffice_project/686f202eff87ef707079aeb7f485847613344eb7</meta:generator>
    <dc:date>2021-03-24T16:46:51.764128423</dc:date>
    <meta:print-date>2021-03-24T16:42:26.122103092</meta:print-date>
    <meta:document-statistic meta:table-count="0" meta:image-count="1" meta:object-count="0" meta:page-count="20" meta:paragraph-count="367" meta:word-count="5397" meta:character-count="34192" meta:non-whitespace-character-count="29038"/>
    <meta:user-defined meta:name="Info 1"/>
    <meta:user-defined meta:name="Info 2"/>
    <meta:user-defined meta:name="Info 3"/>
    <meta:user-defined meta:name="Info 4"/>
  </office:meta>
</office:document-meta>
</file>