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paragraph-rsid="00156b39"/>
    </style:style>
    <style:style style:name="P13" style:family="paragraph" style:parent-style-name="Standard">
      <style:text-properties fo:font-weight="bold"/>
    </style:style>
    <style:style style:name="P14" style:family="paragraph" style:parent-style-name="Standard">
      <style:text-properties fo:font-weight="bold" officeooo:paragraph-rsid="00385b24"/>
    </style:style>
    <style:style style:name="P15" style:family="paragraph" style:parent-style-name="Standard">
      <style:text-properties fo:font-style="normal" style:text-underline-style="none" fo:font-weight="normal"/>
    </style:style>
    <style:style style:name="P16" style:family="paragraph" style:parent-style-name="Standard">
      <style:paragraph-properties fo:text-align="start" style:justify-single-word="false"/>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56b39"/>
    </style:style>
    <style:style style:name="P18" style:family="paragraph" style:parent-style-name="Standard">
      <style:text-properties fo:font-style="normal" style:text-underline-style="none" fo:font-weight="normal" officeooo:paragraph-rsid="001f3022"/>
    </style:style>
    <style:style style:name="P19" style:family="paragraph" style:parent-style-name="Standard">
      <style:text-properties fo:font-style="normal" style:text-underline-style="none" fo:font-weight="normal" officeooo:paragraph-rsid="00385b24"/>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none" fo:font-weight="bold" officeooo:paragraph-rsid="00156b39"/>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normal" officeooo:paragraph-rsid="00156b39"/>
    </style:style>
    <style:style style:name="P24" style:family="paragraph" style:parent-style-name="Standard">
      <style:text-properties fo:font-style="italic" officeooo:paragraph-rsid="00156b39"/>
    </style:style>
    <style:style style:name="P25" style:family="paragraph" style:parent-style-name="Standard">
      <style:text-properties officeooo:paragraph-rsid="00156b39"/>
    </style:style>
    <style:style style:name="P26" style:family="paragraph" style:parent-style-name="Standard">
      <style:text-properties style:text-underline-style="none" officeooo:paragraph-rsid="001d99c1"/>
    </style:style>
    <style:style style:name="P27" style:family="paragraph" style:parent-style-name="Standard">
      <style:text-properties style:text-underline-style="none" fo:font-weight="bold" officeooo:paragraph-rsid="001d99c1"/>
    </style:style>
    <style:style style:name="P28" style:family="paragraph" style:parent-style-name="Standard">
      <style:text-properties officeooo:paragraph-rsid="001f3022"/>
    </style:style>
    <style:style style:name="P29" style:family="paragraph" style:parent-style-name="Standard">
      <style:text-properties officeooo:paragraph-rsid="00385b24"/>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Procedure">
      <style:paragraph-properties fo:margin-left="7.571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Table">
      <style:paragraph-properties fo:text-align="start" style:justify-single-word="fals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1">
      <style:paragraph-properties>
        <style:tab-stops>
          <style:tab-stop style:position="14.64cm" style:type="right" style:leader-style="dotted" style:leader-text="."/>
        </style:tab-stops>
      </style:paragraph-properties>
      <style:text-properties officeooo:rsid="0026d275" officeooo:paragraph-rsid="0026d275"/>
    </style:style>
    <style:style style:name="P37" style:family="paragraph" style:parent-style-name="Contents_20_1">
      <style:paragraph-properties>
        <style:tab-stops>
          <style:tab-stop style:position="14.64cm" style:type="right" style:leader-style="dotted" style:leader-text="."/>
        </style:tab-stops>
      </style:paragraph-properties>
      <style:text-properties officeooo:rsid="002a69b6" officeooo:paragraph-rsid="002a69b6"/>
    </style:style>
    <style:style style:name="P38" style:family="paragraph" style:parent-style-name="Contents_20_1">
      <style:paragraph-properties>
        <style:tab-stops>
          <style:tab-stop style:position="14.64cm" style:type="right" style:leader-style="dotted" style:leader-text="."/>
        </style:tab-stops>
      </style:paragraph-properties>
      <style:text-properties officeooo:rsid="002b7b44" officeooo:paragraph-rsid="002bad6e"/>
    </style:style>
    <style:style style:name="P39" style:family="paragraph" style:parent-style-name="Contents_20_1">
      <style:paragraph-properties>
        <style:tab-stops>
          <style:tab-stop style:position="14.64cm" style:type="right" style:leader-style="dotted" style:leader-text="."/>
        </style:tab-stops>
      </style:paragraph-properties>
      <style:text-properties officeooo:rsid="002dc03e" officeooo:paragraph-rsid="002e7838"/>
    </style:style>
    <style:style style:name="P40" style:family="paragraph" style:parent-style-name="Contents_20_1">
      <style:paragraph-properties>
        <style:tab-stops>
          <style:tab-stop style:position="14.64cm" style:type="right" style:leader-style="dotted" style:leader-text="."/>
        </style:tab-stops>
      </style:paragraph-properties>
      <style:text-properties officeooo:rsid="002dc03e" officeooo:paragraph-rsid="002ff57a"/>
    </style:style>
    <style:style style:name="P41" style:family="paragraph" style:parent-style-name="Contents_20_1">
      <style:paragraph-properties>
        <style:tab-stops>
          <style:tab-stop style:position="14.64cm" style:type="right" style:leader-style="dotted" style:leader-text="."/>
        </style:tab-stops>
      </style:paragraph-properties>
      <style:text-properties officeooo:rsid="002dc03e" officeooo:paragraph-rsid="0030811a"/>
    </style:style>
    <style:style style:name="P42" style:family="paragraph" style:parent-style-name="Contents_20_2">
      <style:paragraph-properties>
        <style:tab-stops>
          <style:tab-stop style:position="14.64cm" style:type="right" style:leader-style="dotted" style:leader-text="."/>
        </style:tab-stops>
      </style:paragraph-properties>
    </style:style>
    <style:style style:name="P43" style:family="paragraph" style:parent-style-name="Standard">
      <style:paragraph-properties fo:break-after="page"/>
      <style:text-properties style:font-name="Arial"/>
    </style:style>
    <style:style style:name="P44" style:family="paragraph" style:parent-style-name="TypeDocument3">
      <style:text-properties officeooo:rsid="0014d9f4" officeooo:paragraph-rsid="0014d9f4"/>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ff" style:font-name="Arial1" fo:font-size="10.5pt" fo:language="zxx" fo:country="none" officeooo:rsid="001cf6f3" officeooo:paragraph-rsid="0015eea6" style:language-asian="zxx" style:country-asian="none" style:language-complex="zxx" style:country-complex="none"/>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rsid="001e2491" officeooo:paragraph-rsid="0015eea6" style:language-asian="zxx" style:country-asian="none" style:font-weight-asian="normal" style:language-complex="zxx" style:country-complex="none" style:font-weight-complex="normal"/>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style:text-underline-style="none" officeooo:rsid="001cf6f3" officeooo:paragraph-rsid="0015eea6" style:language-asian="zxx" style:country-asian="none" style:language-complex="zxx" style:country-complex="none"/>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officeooo:rsid="0018913f" officeooo:paragraph-rsid="0015eea6" style:language-asian="zxx" style:country-asian="none" style:language-complex="zxx" style:country-complex="none"/>
    </style:style>
    <style:style style:name="P4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officeooo:rsid="0018913f" officeooo:paragraph-rsid="0015eea6" style:language-asian="zxx" style:country-asian="none" style:language-complex="zxx" style:country-complex="none"/>
    </style:style>
    <style:style style:name="P5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156b39" style:language-asian="zxx" style:country-asian="none" style:language-complex="zxx" style:country-complex="none"/>
    </style:style>
    <style:style style:name="P51" style:family="paragraph" style:parent-style-name="Text_20_body">
      <style:text-properties fo:color="#000000" style:font-name="Arial" style:text-underline-style="none" fo:font-weight="normal" officeooo:paragraph-rsid="0015eea6" style:font-weight-asian="normal" style:font-weight-complex="normal"/>
    </style:style>
    <style:style style:name="P52" style:family="paragraph" style:parent-style-name="Standard">
      <style:text-properties fo:font-style="normal" style:text-underline-style="none" fo:font-weight="normal"/>
    </style:style>
    <style:style style:name="P53" style:family="paragraph" style:parent-style-name="Standard">
      <style:text-properties fo:font-style="normal" style:text-underline-style="none" fo:font-weight="normal" officeooo:paragraph-rsid="00385b24"/>
    </style:style>
    <style:style style:name="P54" style:family="paragraph" style:parent-style-name="Heading_20_2">
      <style:text-properties officeooo:paragraph-rsid="001f3022"/>
    </style:style>
    <style:style style:name="P55" style:family="paragraph" style:parent-style-name="Heading_20_2">
      <style:text-properties officeooo:paragraph-rsid="00385b24"/>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Heading_20_1">
      <style:text-properties officeooo:paragraph-rsid="00385b24"/>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style:text-underline-style="none" fo:font-weight="normal" style:font-weight-asian="normal" style:font-weight-complex="normal"/>
    </style:style>
    <style:style style:name="T3" style:family="text">
      <style:text-properties fo:color="#000000" style:font-name="Arial" style:text-underline-style="none" fo:font-weight="normal" officeooo:rsid="005cecd6" style:font-weight-asian="normal" style:font-weight-complex="normal"/>
    </style:style>
    <style:style style:name="T4" style:family="text">
      <style:text-properties style:font-name="Arial" fo:font-size="8pt" style:font-size-asian="8pt" style:font-size-complex="8pt"/>
    </style:style>
    <style:style style:name="T5" style:family="text">
      <style:text-properties style:font-name="Arial" fo:font-weight="normal" officeooo:rsid="001e2491" style:font-weight-asian="normal" style:font-weight-complex="normal"/>
    </style:style>
    <style:style style:name="T6" style:family="text">
      <style:text-properties style:font-name="Arial" fo:font-weight="normal" officeooo:rsid="0018913f" style:font-weight-asian="normal" style:font-weight-complex="normal"/>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ce71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fo:font-weight="bold"/>
    </style:style>
    <style:style style:name="T21" style:family="text">
      <style:text-properties officeooo:rsid="0018fc4b"/>
    </style:style>
    <style:style style:name="T22" style:family="text">
      <style:text-properties officeooo:rsid="001b3e1b"/>
    </style:style>
    <style:style style:name="T23" style:family="text">
      <style:text-properties officeooo:rsid="0029efad"/>
    </style:style>
    <style:style style:name="T24" style:family="text">
      <style:text-properties officeooo:rsid="00254a50"/>
    </style:style>
    <style:style style:name="T25" style:family="text">
      <style:text-properties officeooo:rsid="00228de6"/>
    </style:style>
    <style:style style:name="T26" style:family="text">
      <style:text-properties officeooo:rsid="0023ea1b"/>
    </style:style>
    <style:style style:name="T27" style:family="text">
      <style:text-properties officeooo:rsid="0025b953"/>
    </style:style>
    <style:style style:name="T28" style:family="text">
      <style:text-properties officeooo:rsid="0025cc93"/>
    </style:style>
    <style:style style:name="T29" style:family="text">
      <style:text-properties officeooo:rsid="002a69b6"/>
    </style:style>
    <style:style style:name="T30" style:family="text">
      <style:text-properties officeooo:rsid="002b7b44"/>
    </style:style>
    <style:style style:name="T31" style:family="text">
      <style:text-properties officeooo:rsid="002bad6e"/>
    </style:style>
    <style:style style:name="T32" style:family="text">
      <style:text-properties officeooo:rsid="002dc03e"/>
    </style:style>
    <style:style style:name="T33" style:family="text">
      <style:text-properties officeooo:rsid="002e7838"/>
    </style:style>
    <style:style style:name="T34" style:family="text">
      <style:text-properties officeooo:rsid="002ff57a"/>
    </style:style>
    <style:style style:name="T35" style:family="text">
      <style:text-properties officeooo:rsid="0030811a"/>
    </style:style>
    <style:style style:name="T36" style:family="text">
      <style:text-properties officeooo:rsid="003268e0"/>
    </style:style>
    <style:style style:name="T37" style:family="text">
      <style:text-properties officeooo:rsid="00345ca7"/>
    </style:style>
    <style:style style:name="T38" style:family="text">
      <style:text-properties officeooo:rsid="003514e1"/>
    </style:style>
    <style:style style:name="T39" style:family="text">
      <style:text-properties officeooo:rsid="00353ab7"/>
    </style:style>
    <style:style style:name="T40" style:family="text">
      <style:text-properties officeooo:rsid="00361908"/>
    </style:style>
    <style:style style:name="T41" style:family="text">
      <style:text-properties officeooo:rsid="00369171"/>
    </style:style>
    <style:style style:name="T42" style:family="text">
      <style:text-properties officeooo:rsid="00385b24"/>
    </style:style>
    <style:style style:name="T43" style:family="text">
      <style:text-properties officeooo:rsid="0039d742"/>
    </style:style>
    <style:style style:name="T44" style:family="text">
      <style:text-properties officeooo:rsid="003b88b8"/>
    </style:style>
    <style:style style:name="T45" style:family="text">
      <style:text-properties officeooo:rsid="003bf4e4"/>
    </style:style>
    <style:style style:name="T46" style:family="text">
      <style:text-properties officeooo:rsid="003d8e3a"/>
    </style:style>
    <style:style style:name="T47" style:family="text">
      <style:text-properties officeooo:rsid="003ef1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NETTOYAGE DES ESPACES PUBLICS DE LA MAIRIE DES 2-3"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16" text:name="NumeroConsultation"/>
        <text:user-field-decl office:value-type="string" office:string-value="Procédure adaptée" text:name="ProcedurePassation"/>
        <text:user-field-decl office:value-type="string" office:string-value="NETTOYAGE DES ESPACES PUBLICS" text:name="TitreDocument"/>
      </text:user-field-decls>
      <text:p text:style-name="P5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P44">ACTE D'ENGAGEMENT</text:p>
      <text:p text:style-name="Text_20_body"/>
      <text:p text:style-name="Text_20_body"/>
      <text:p text:style-name="Text_20_body"/>
      <text:p text:style-name="Intitule2"/>
      <text:p text:style-name="Intitule2"><text:user-field-get text:name="IntituleConsultation">NETTOYAGE DES ESPACES PUBLICS DE LA MAIRIE DES 2-3</text:user-field-get></text:p>
      <text:p text:style-name="Intitule2"/>
      <text:p text:style-name="Text_20_body"/>
      <text:p text:style-name="Text_20_body"/>
      <text:p text:style-name="Text_20_body"/>
      <text:p text:style-name="Text_20_body"/>
      <text:p text:style-name="P30"><text:span text:style-name="T12">Numéro de la consultation<text:tab/>:</text:span><text:span text:style-name="T9"><text:tab/></text:span><text:span text:style-name="T8"><text:user-field-get text:name="NumeroConsultation">2021_17202_0016</text:user-field-get></text:span></text:p>
      <text:p text:style-name="P7"/>
      <text:p text:style-name="P8"/>
      <text:p text:style-name="P31"><text:span text:style-name="T12">Procédure de passation :</text:span><text:span text:style-name="T9"><text:tab/></text:span><text:span text:style-name="T8"><text:user-field-get text:name="ProcedurePassation">Procédure adaptée</text:user-field-get></text:span></text:p>
      <text:p text:style-name="P4"/>
      <text:p text:style-name="P33"/>
      <text:p text:style-name="P32"><text:span text:style-name="T13">Date de notification :</text:span><text:span text:style-name="T14"><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5"><text:span text:style-name="Strong_20_Emphasis">Article 1 -</text:span> <text:s/><text:span text:style-name="Strong_20_Emphasis">INFORMATIONS ADMINISTRATIVES (RENSEIGNE PAR LA COLLECTIVITE)</text:span><text:tab/><text:span text:style-name="T47">3</text:span></text:p>
          <text:p text:style-name="P42">1.1 <text:s/>Marché<text:tab/><text:span text:style-name="T43">4</text:span></text:p>
          <text:p text:style-name="P42">1.2 <text:s/>Pouvoir adjudicateur<text:tab/><text:span text:style-name="T43">4</text:span></text:p>
          <text:p text:style-name="P42">1.3 <text:s/>Informations comptables et financières<text:tab/><text:span text:style-name="T43">4</text:span></text:p>
          <text:p text:style-name="P42">1.4 <text:s/>Code CPV<text:tab/><text:span text:style-name="T43">5</text:span></text:p>
          <text:p text:style-name="P35"><text:span text:style-name="Strong_20_Emphasis">Article 2 -</text:span> <text:s/><text:span text:style-name="Strong_20_Emphasis">CONTRACTANT(S)</text:span><text:tab/><text:span text:style-name="T44">5</text:span></text:p>
          <text:p text:style-name="P42">2.1 <text:s/>Identification<text:tab/><text:span text:style-name="T44">5</text:span></text:p>
          <text:p text:style-name="P42">2.2 <text:s/>Compte à créditer<text:tab/><text:span text:style-name="T44">8</text:span></text:p>
          <text:p text:style-name="P35"><text:span text:style-name="Strong_20_Emphasis">Article 3 -</text:span> <text:s/><text:span text:style-name="Strong_20_Emphasis">OBJET </text:span><text:span text:style-name="Strong_20_Emphasis"><text:span text:style-name="T41">ET DUREE DU MARCHE</text:span></text:span><text:tab/><text:span text:style-name="T44">10</text:span></text:p>
          <text:p text:style-name="P36">3.1 Intitulé et Objet des prestations <text:s text:c="70"/><text:span text:style-name="T44">10</text:span></text:p>
          <text:p text:style-name="P35"><text:span text:style-name="Strong_20_Emphasis">Article 4 -</text:span> <text:s/><text:span text:style-name="Strong_20_Emphasis">MONTANT ET PRIX DU MARCHE <text:s text:c="61"/></text:span><text:span text:style-name="Strong_20_Emphasis"><text:span text:style-name="T27">10</text:span></text:span></text:p>
          <text:p text:style-name="P42">4.1 <text:s/>Forme du prix<text:tab/><text:span text:style-name="T27">10</text:span></text:p>
          <text:p text:style-name="P42">4.2 <text:s/>Montant<text:tab/><text:span text:style-name="T28">11</text:span></text:p>
          <text:p text:style-name="P42">4.3 <text:s/>Sous traitance<text:tab/>1<text:span text:style-name="T45">2</text:span></text:p>
          <text:p text:style-name="P35"><text:span text:style-name="Strong_20_Emphasis">Article 5 -</text:span> <text:s/><text:span text:style-name="Strong_20_Emphasis">AVANCE</text:span><text:tab/>1<text:span text:style-name="T45">4</text:span></text:p>
          <text:p text:style-name="P35"><text:span text:style-name="Strong_20_Emphasis">Article 6 -</text:span> <text:s/><text:span text:style-name="Strong_20_Emphasis">DUREE</text:span><text:tab/>1<text:span text:style-name="T37">4</text:span></text:p>
          <text:p text:style-name="P35"><text:span text:style-name="Strong_20_Emphasis">Article 7 -</text:span> <text:s/><text:span text:style-name="Strong_20_Emphasis">PROVENANCE DES FOURNITURES</text:span><text:tab/>1<text:span text:style-name="T45">5</text:span></text:p>
          <text:p text:style-name="P35"><text:span text:style-name="Strong_20_Emphasis">Article 8 -</text:span> <text:s/><text:span text:style-name="Strong_20_Emphasis">DELAI DE VALIDITE DES OFFRES</text:span><text:tab/>1<text:span text:style-name="T45">5</text:span></text:p>
          <text:p text:style-name="P35"><text:span text:style-name="Strong_20_Emphasis">Article 9 -</text:span> <text:s/><text:span text:style-name="Strong_20_Emphasis">ENGAGEMENT ET SIGNATURE DU CANDIDAT</text:span><text:tab/>1<text:span text:style-name="T37">5</text:span></text:p>
          <text:p text:style-name="P35"><text:span text:style-name="Strong_20_Emphasis">Article 10 -</text:span> <text:s/><text:span text:style-name="Strong_20_Emphasis">SIGNATURE DU POUVOIR ADJUDICATEUR</text:span><text:tab/>1<text:span text:style-name="T38">8</text:span></text:p>
          <text:p text:style-name="P35"><text:span text:style-name="Strong_20_Emphasis">Article 1</text:span><text:span text:style-name="Strong_20_Emphasis"><text:span text:style-name="T46">0</text:span></text:span><text:span text:style-name="Strong_20_Emphasis"> -</text:span> <text:s/><text:span text:style-name="Strong_20_Emphasis">NOTIFICATION DU MARCHE</text:span><text:tab/>1<text:span text:style-name="T46">8</text:span></text:p>
          <text:p text:style-name="P35"><text:span text:style-name="Strong_20_Emphasis">Article 12 -</text:span> <text:s/><text:span text:style-name="Strong_20_Emphasis">EXEMPLAIRE UNIQUE - NANTISSEMENT OU CESSION DE CREANCE</text:span><text:tab/>1<text:span text:style-name="T46">9</text:span></text:p>
        </text:index-body>
      </text:table-of-content>
      <text:p text:style-name="P43"><text:s/></text:p>
      <text:h text:style-name="Heading_20_1" text:outline-level="1">INFORMATIONS ADMINISTRATIVES (RENSEIGNE PAR LA COLLECTIVITE)</text:h>
      <text:h text:style-name="Heading_20_2" text:outline-level="2"><text:soft-page-break/>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Nature des prestations : Services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P15"/>
      <text:p text:style-name="P15">Représentant du pouvoir adjudicateur : Monsieur Benoît QUIGNON, Directeur Général des Services</text:p>
      <text:p text:style-name="P15"/>
      <text:p text:style-name="P19">Personne habilitée à donner des renseignements prévus à l'article R2191-60 du Code de la commande publique : Anne FERRER, Directeur du Service Technique de la Mairie des 2ème et 3ème arrondissements</text:p>
      <text:p text:style-name="P15"/>
      <text:p text:style-name="P15">Service responsable de l'exécution du marché : Services Techniques </text:p>
      <text:p text:style-name="P15"/>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
      <text:p text:style-name="Standard">Imputation budgétaire : <text:span text:style-name="T22">61521 412</text:span></text:p>
      <text:p text:style-name="Standard">Fonctionnement </text:p>
      <text:h text:style-name="Heading_20_2" text:outline-level="2">Code CPV</text:h>
      <text:p text:style-name="P26"><text:span text:style-name="T10">CPV</text:span><text:span text:style-name="T7"> principale : 90910000-9 </text:span></text:p>
      <text:p text:style-name="P27"/>
      <text:p text:style-name="P26"><text:span text:style-name="T7">Service de nettoyage</text:span><text:span text:style-name="T18"> </text:span></text:p>
      <text:h text:style-name="Heading_20_1" text:outline-level="1">CONTRACTANT(S)</text:h>
      <text:h text:style-name="Heading_20_2" text:outline-level="2">Identification</text:h>
      <text:p text:style-name="P13">EN CAS DE CANDIDATURE INDIVIDUELLE</text:p>
      <text:p text:style-name="P15"/>
      <text:p text:style-name="P15"><text:s/></text:p>
      <table:table table:name="Tableau1" table:style-name="Tableau1">
        <table:table-column table:style-name="Tableau1.A"/>
        <table:table-column table:style-name="Tableau1.B"/>
        <table:table-row>
          <table:table-cell table:style-name="Tableau1.A1" office:value-type="string">
            <text:p text:style-name="P34">Nom, prénom et qualité du signataire :</text:p>
          </table:table-cell>
          <table:table-cell table:style-name="Tableau1.B1" office:value-type="string">
            <text:p text:style-name="Table"/>
          </table:table-cell>
        </table:table-row>
        <table:table-row>
          <table:table-cell table:style-name="Tableau1.A2" office:value-type="string">
            <text:p text:style-name="P34">Adresse professionnelle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4">Raison sociale :</text:p>
          </table:table-cell>
          <table:table-cell table:style-name="Tableau1.B16" office:value-type="string">
            <text:p text:style-name="Table"/>
          </table:table-cell>
        </table:table-row>
        <table:table-row>
          <table:table-cell table:style-name="Tableau1.A2" office:value-type="string">
            <text:p text:style-name="P34">Domicilié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ext:soft-page-break/>
        <table:table-row>
          <table:table-cell table:style-name="Tableau1.A2" office:value-type="string">
            <text:p text:style-name="P34">Courriel :</text:p>
          </table:table-cell>
          <table:table-cell table:style-name="Tableau1.B16" office:value-type="string">
            <text:p text:style-name="Table"/>
          </table:table-cell>
        </table:table-row>
        <table:table-row>
          <table:table-cell table:style-name="Tableau1.A2" office:value-type="string">
            <text:p text:style-name="P34">Dont le siège social est à :</text:p>
          </table:table-cell>
          <table:table-cell table:style-name="Tableau1.B16" office:value-type="string">
            <text:p text:style-name="Table"/>
          </table:table-cell>
        </table:table-row>
        <table:table-row>
          <table:table-cell table:style-name="Tableau1.A2" office:value-type="string">
            <text:p text:style-name="P34">Téléphone :</text:p>
          </table:table-cell>
          <table:table-cell table:style-name="Tableau1.B16" office:value-type="string">
            <text:p text:style-name="Table"/>
          </table:table-cell>
        </table:table-row>
        <table:table-row>
          <table:table-cell table:style-name="Tableau1.A2" office:value-type="string">
            <text:p text:style-name="P34">Télécopie :</text:p>
          </table:table-cell>
          <table:table-cell table:style-name="Tableau1.B16" office:value-type="string">
            <text:p text:style-name="Table"/>
          </table:table-cell>
        </table:table-row>
        <table:table-row>
          <table:table-cell table:style-name="Tableau1.A2" office:value-type="string">
            <text:p text:style-name="P34">N° Siret :</text:p>
          </table:table-cell>
          <table:table-cell table:style-name="Tableau1.B16" office:value-type="string">
            <text:p text:style-name="Table"/>
          </table:table-cell>
        </table:table-row>
        <table:table-row>
          <table:table-cell table:style-name="Tableau1.A2" office:value-type="string">
            <text:p text:style-name="P34">Code APE :</text:p>
          </table:table-cell>
          <table:table-cell table:style-name="Tableau1.B16" office:value-type="string">
            <text:p text:style-name="Table"/>
          </table:table-cell>
        </table:table-row>
      </table:table>
      <text:p text:style-name="P15"/>
      <text:p text:style-name="P15">N° TVA intracommunautaire : ...........................................</text:p>
      <text:p text:style-name="P15">(pour les candidats européens sans établissement en France)</text:p>
      <text:p text:style-name="P15"/>
      <text:p text:style-name="P15"/>
      <text:p text:style-name="Standard"/>
      <text:p text:style-name="P13">EN CAS DE CANDIDATURE SOUS FORME DE GROUPEMENT D'ENTREPRISES<text:span text:style-name="T17"> </text:span></text:p>
      <text:p text:style-name="P15"/>
      <text:p text:style-name="P13"><text:span text:style-name="T17">- </text:span><text:span text:style-name="T19">1er co-contractant</text:span><text:span text:style-name="T17"> :  </text:span><text:span text:style-name="T16">MANDATAIRE</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1"><text:span text:style-name="T18">agissant en tant que mandataire</text:span><text:span text:style-name="T17"> :</text:span></text:p>
      <text:p text:style-name="P15">* du groupement conjoint </text:p>
      <text:p text:style-name="P15">* pour lequel il est solidaire des cotraitants membres du groupement conjoint</text:p>
      <text:p text:style-name="P15">* du groupement solidaire </text:p>
      <text:p text:style-name="P15">(Rayez ci-dessus les mentions inutiles)</text:p>
      <text:p text:style-name="P15"><text:soft-page-break/>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1"><text:span text:style-name="T17">- </text:span><text:span text:style-name="T15">2ème co-contractant</text:span><text:span text:style-name="T17">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ext:soft-page-break/>Tél : .....................</text:p>
      <text:p text:style-name="P15">Fax : ....................</text:p>
      <text:p text:style-name="P15">Courriel : ....................................</text:p>
      <text:p text:style-name="P15"/>
      <text:p text:style-name="P15"/>
      <text:p text:style-name="P11"><text:span text:style-name="T17">- </text:span><text:span text:style-name="T15">3ème co-contractant</text:span><text:span text:style-name="T17"> :</text:span></text:p>
      <text:p text:style-name="P15">Nom, prénom et qualité du signataire : ..........</text:p>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 </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
      <text:p text:style-name="P15"><text:s/></text:p>
      <text:h text:style-name="Heading_20_2" text:outline-level="2">Compte à créditer</text:h>
      <text:p text:style-name="P10">Règlement sur un compte unique<text:span text:style-name="T17"> :</text:span></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0"><text:span text:style-name="T18">Règlements sur des comptes séparés</text:span><text:span text:style-name="T17"> :</text:span></text:p>
      <text:p text:style-name="P15"/>
      <text:p text:style-name="P15"><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7"> :</text:span></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text: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text:soft-page-break/>OBJET <text:span text:style-name="T40">ET DUREE DU MARCHE</text:span></text:h>
      <text:p text:style-name="Standard"/>
      <text:h text:style-name="P54" text:outline-level="2">Intitulé et Objet des prestations</text:h>
      <text:p text:style-name="P28">Intitulé de la consultation :</text:p>
      <text:p text:style-name="P28"><text:span text:style-name="T23">PRESTATION ENTRETIEN DES PLATEAUX SPORTIFS DU 2/3</text:span> </text:p>
      <text:p text:style-name="P18"/>
      <text:p text:style-name="P28">La présente consultation a pour objet : <text:span text:style-name="T23">Prestation entretien et de nettoyage des plateaux sportifs</text:span> d<text:span text:style-name="T24">es</text:span> 2e et 3e arrondissements </text:p>
      <text:h text:style-name="P57" text:outline-level="1">MONTANT ET PRIX DU MARCHE</text:h>
      <text:h text:style-name="P55" text:outline-level="2">Forme du prix</text:h>
      <text:p text:style-name="P29">Le marché est conclu à prix mixtes : pour une partie, à prix forfaitaires et pour une partie à prix unitaires.</text:p>
      <text:p text:style-name="P29"/>
      <text:p text:style-name="P29">Concernant la partie forfaitaire:</text:p>
      <text:p text:style-name="P29"/>
      <text:p text:style-name="P29">le marché est conclu aux prix figurants en annexe de l'acte d'engagement, au Bordereau de Prix (BP) et concerne :</text:p>
      <text:p text:style-name="P29"/>
      <text:p text:style-name="P29">- les prestations courantes forfaitaires</text:p>
      <text:p text:style-name="P29"/>
      <text:p text:style-name="P29">Concernant la partie à prix unitaires: à bons de commandes</text:p>
      <text:p text:style-name="P29"/>
      <text:p text:style-name="P29"><text:span text:style-name="T42">L</text:span>e marché est conclu aux prix unitaires figurant en annexe à l'acte d'engagement, au Bordereau de prix  (BP) :</text:p>
      <text:p text:style-name="P29"/>
      <text:p text:style-name="P29">- les prestation ponctuelles unitaires </text:p>
      <text:h text:style-name="Heading_20_2" text:outline-level="2"><text:soft-page-break/>Montant</text:h>
      <text:p text:style-name="Standard"><text:s/><text:span text:style-name="T7">Les bons de commandes seront émis dans les conditions suivantes, le volume des prestations est donné pour un an :</text:span></text:p>
      <text:p text:style-name="P13"/>
      <text:p text:style-name="P13">- Minimum : 40 000 € HT</text:p>
      <text:p text:style-name="P13">- Maximum : 60 000 € HT</text:p>
      <text:p text:style-name="P13"/>
      <text:p text:style-name="P13">Ce montant couvre à la fois la partie unitaire et forfaitaire.</text:p>
      <text:p text:style-name="P13">Les prix unitaires du marché sont détaillés dans :</text:p>
      <text:p text:style-name="P13">l'annexe au présent marché intitulée "bordereau de prix" (BP).</text:p>
      <text:p text:style-name="P13"/>
      <text:p text:style-name="P14">Le montant du marché à prix mixtes se décompose en deux parties :</text:p>
      <text:p text:style-name="P14"/>
      <text:p text:style-name="P14">une partie à prix unitaires  qui résulte de l'application des quantités réellement exécutées aux prix unitaires du Bordereau de Prix .</text:p>
      <text:p text:style-name="P14"/>
      <text:p text:style-name="P14">Les prix unitaires valent pour les prestations ponctuelles.</text:p>
      <text:p text:style-name="P14"/>
      <text:p text:style-name="P14">- une partie à prix forfaitaire qui se décompose comme suit :</text:p>
      <text:p text:style-name="P14"/>
      <text:p text:style-name="P14">Montant HT  : ......................................................euros  H.T.</text:p>
      <text:p text:style-name="P14"/>
      <text:p text:style-name="P14">TVA de ......... % : ...............................................euros  H.T.</text:p>
      <text:p text:style-name="P14"/>
      <text:p text:style-name="P14">Montant T.T.C. : ...................................................euros T.T.C.</text:p>
      <text:p text:style-name="P14"/>
      <text:p text:style-name="P14"/>
      <text:p text:style-name="P14">Montant HT  arrêté en toutes lettres :</text:p>
      <text:p text:style-name="P14"/>
      <text:p text:style-name="P14">..............................................................................................................................................</text:p>
      <text:p text:style-name="P14">..............................................................................................................................................</text:p>
      <text:p text:style-name="P14"/>
      <text:p text:style-name="P14"/>
      <text:p text:style-name="P14">Montant TTC arrêté en toutes lettres :</text:p>
      <text:p text:style-name="P14"/>
      <text:p text:style-name="P14">............................................................................................................................................................................................................................................................................................</text:p>
      <text:p text:style-name="P14"/>
      <text:p text:style-name="P14">Le marché pourra faire l'objet d'une cession ou d'un nantissement de créances, conformément aux articles R2191-45 à 63 du Code de la commande publique.</text:p>
      <text:p text:style-name="P19"><text:soft-page-break/><text:s/></text:p>
      <text:h text:style-name="P55" text:outline-level="2">Sous traitance</text:h>
      <text:p text:style-name="P29">(Dans le cas où l'entreprise ne présenterait pas de sous-traitant, maintenir le présent paragraphe sans le compléter et en le barrant.)</text:p>
      <text:p text:style-name="P29"/>
      <text:p text:style-name="P29">Les déclarations de sous traitance (imprimé DC4 disponible à l'adresse suivante : <text:a xlink:type="simple" xlink:href="http://www.economie.gouv.fr/daj/formulaires" text:style-name="Internet_20_link" text:visited-style-name="Visited_20_Internet_20_Link">http://www.economie.gouv.fr/daj/formulaires</text:a><text:span text:style-name="T42">) </text:span>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9"/>
      <text:p text:style-name="P2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9"/>
      <text:p text:style-name="P29">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P29">Montant acte(s) de sous-traitance € TTC : ..........</text:p>
      <text:p text:style-name="P29"/>
      <text:p text:style-name="P29">Montant maximal de la créance pouvant être présentée en nantissement € HT : </text:p>
      <text:p text:style-name="P29">....................................................................................................</text:p>
      <text:p text:style-name="P29"/>
      <text:p text:style-name="P29">Montant maximal de la créance pouvant être présentée en nantissement € TTC : </text:p>
      <text:p text:style-name="P29">....................................................................................................</text:p>
      <text:p text:style-name="P29"/>
      <text:p text:style-name="P29"/>
      <text:p text:style-name="P29">Les déclarations à remplir par le(les) sous-traitant(s) énumérées ci-dessus sont annexées au présent acte d'engagement. </text:p>
      <text:h text:style-name="Heading_20_1" text:outline-level="1"><text:soft-page-break/>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20">Je renonce au bénéfice de l'avance : oui/non</text:p>
      <text:p text:style-name="P15">(Rayez la mention inutile)</text:p>
      <text:p text:style-name="P15"/>
      <text:p text:style-name="P15">*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durée du marché se définit comme suit : 1 an plus <text:span text:style-name="T25">1</text:span> reconductio<text:span text:style-name="T25">n</text:span>.</text:p>
      <text:p text:style-name="Standard"/>
      <text:p text:style-name="Standard"><text:s/></text:p>
      <text:p text:style-name="Standard">Le marché est reconductible par période anuelle de manière tacite, dans la limite de <text:span text:style-name="T26">1</text:span> reconduction.</text:p>
      <text:p text:style-name="Standard"/>
      <text:p text:style-name="Standard">En cas de décision de non reconduction du marché, le représetant du pouvoir adjudicateur transmet sa décision au titulaire par lerre recommandée avec accusé de réception au plus tard un mois avant la fin de la durée de validité du marché.</text:p>
      <text:p text:style-name="Standard"/>
      <text:p text:style-name="Standard">Les bons de commandes émis en fin de marché ne pourront voir leur exécution se prolonger de plus de 3 mois après la date d'expiration du marché.</text:p>
      <text:p text:style-name="Standard"/>
      <text:p text:style-name="Standard">Toute information complémentaire relative à la durée et/ou aux délais figure au CCAP.</text:p>
      <text:p text:style-name="Standard"/>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7">3 MOIS</text:span><text:span text:style-name="T17"> </text:span></text:p>
      <text:h text:style-name="Heading_20_1" text:outline-level="1">ENGAGEMENT ET SIGNATURE DU CANDIDAT</text:h>
      <text:p text:style-name="P49"><text:span text:style-name="T11">Clause de protection des données</text:span> (RGPD)</text:p>
      <text:p text:style-name="P48"/>
      <text:p text:style-name="P51"><text:line-break/></text:p>
      <text:p text:style-name="P45"><text:span text:style-name="T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2">le </text:span></text:span><text:span text:style-name="Emphasis"><text:span text:style-name="T3">R</text:span></text:span><text:span text:style-name="Emphasis"><text:span text:style-name="T2">èglement </text:span></text:span><text:span text:style-name="Emphasis"><text:span text:style-name="T3">Général</text:span></text:span><text:span text:style-name="Emphasis"><text:span text:style-name="T2"> sur la protection des données - RGPD</text:span></text:span><text:span text:style-name="T2">»). </text:span></text:p>
      <text:p text:style-name="P46"/>
      <text:p text:style-name="P47"><text:span text:style-name="T5">L’ensemble des conditions sont définies dans l’annexe « Protection des données » </text:span><text:span text:style-name="T6">au présent Acte d'engagement</text:span><text:span text:style-name="T5">.</text:span></text:p>
      <text:p text:style-name="P25"/>
      <text:p text:style-name="P12">Clause d'insertion sociale</text:p>
      <text:p text:style-name="P17"/>
      <text:p text:style-name="P50">1. Insertion par l'activité économique</text:p>
      <text:p text:style-name="P17"/>
      <text:p text:style-name="P17">En application des dispositions des articles L2111-3 et L2112-2 du Code de la commande publique, une action d'insertion qui permette l'accès ou le retour à l'emploi de personnes rencontrant des difficultés sociales ou professionnelles particulières doit être réalisée par l'attributaire du présent lot.</text:p>
      <text:p text:style-name="P17"/>
      <text:p text:style-name="P17">L'entreprise titulaire du marché devra obligatoirement réaliser <text:span text:style-name="T21">70</text:span> heures (annuelles) au minimum pour la durée du marché.</text:p>
      <text:p text:style-name="P17">Toutefois, l'entreprise titulaire pourra réaliser plus d'heures que le minimum exigé.</text:p>
      <text:p text:style-name="P17"/>
      <text:p text:style-name="P17"/>
      <text:p text:style-name="P21">2. Engagement d'insertion</text:p>
      <text:p text:style-name="P17"/>
      <text:p text:style-name="P17">-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7"/>
      <text:p text:style-name="P17"><text:soft-page-break/>-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7"/>
      <text:p text:style-name="P17">- JE M'ENGAGE / NOUS NOUS ENGAGEONS à fournir, à la demande du référent, et dans le délai qui me/nous sera imparti, toutes informations utiles à l'appréciation de la réalisation de l'action d'insertion.</text:p>
      <text:p text:style-name="P17"/>
      <text:p text:style-name="P17">- JE M'ENGAGE / NOUS NOUS ENGAGEONS pour assurer la mise en oeuvre de la clause d'insertion, à appliquer la solution cochée ci-dessous</text:p>
      <text:p text:style-name="P17"/>
      <text:p text:style-name="P17">O (1) JE FAIS / NOUS FAISONS le choix, parmi les solutions proposées ci-dessous, de la solution n° .... et renseigne/renseignons la rubrique choisie</text:p>
      <text:p text:style-name="P17"/>
      <text:p text:style-name="P17">O (1) J'ATTENDS / NOUS ATTENDONS l'attribution du marché, pour faire le choix de la solution, en liaison avec le correspondant « clause d'insertion », désigné au RC.</text:p>
      <text:p text:style-name="P17"/>
      <text:p text:style-name="P17">(1) Cocher la solution retenue</text:p>
      <text:p text:style-name="P17"/>
      <text:p text:style-name="P12"><text:span text:style-name="T16">Solution n° 1</text:span><text:span text:style-name="T17"> : recours à la sous-traitance, ou à la co-traitance(2) d'une partie des travaux à une entreprise d'insertion.</text:span></text:p>
      <text:p text:style-name="P17"/>
      <text:p text:style-name="P17">Société : ______________________________________________________________</text:p>
      <text:p text:style-name="P17"/>
      <text:p text:style-name="P17">Siège social à : _________________________________________________________</text:p>
      <text:p text:style-name="P17"/>
      <text:p text:style-name="P17">_____________________________________________________________________</text:p>
      <text:p text:style-name="P17"/>
      <text:p text:style-name="P17">Numéro SIRET :_______________________</text:p>
      <text:p text:style-name="P17"/>
      <text:p text:style-name="P17">Code APE : __________________________</text:p>
      <text:p text:style-name="P17"/>
      <text:p text:style-name="P17">(2) Attention la co-traitance ne peut intervenir après le dépôt de l'offre</text:p>
      <text:p text:style-name="P17"/>
      <text:p text:style-name="P17"/>
      <text:p text:style-name="P12"><text:span text:style-name="T16">Solution n° 2</text:span><text:span text:style-name="T17"> :  mise à disposition de salariés</text:span></text:p>
      <text:p text:style-name="P17"/>
      <text:p text:style-name="P17">O Recours à une entreprise de travail temporaire d'insertion :</text:p>
      <text:p text:style-name="P17"/>
      <text:p text:style-name="P17">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text:p>
      <text:p text:style-name="P17"/>
      <text:p text:style-name="P17">Code APE :_____________________________</text:p>
      <text:p text:style-name="P17"/>
      <text:p text:style-name="P17">O Recours à une association intermédiaire :</text:p>
      <text:p text:style-name="P17"/>
      <text:p text:style-name="P17"><text:soft-page-break/>Société : 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text:p>
      <text:p text:style-name="P17"/>
      <text:p text:style-name="P17">Code APE :____________________________</text:p>
      <text:p text:style-name="P17"/>
      <text:p text:style-name="P17">O Recours à un groupement d'employeurs pour l'insertion et la qualification :</text:p>
      <text:p text:style-name="P17"/>
      <text:p text:style-name="P17">Société : _______________________________________________________________</text:p>
      <text:p text:style-name="P17"/>
      <text:p text:style-name="P17">Siège social à : ___________________________________________________________</text:p>
      <text:p text:style-name="P17"/>
      <text:p text:style-name="P17">_______________________________________________________________________</text:p>
      <text:p text:style-name="P17"/>
      <text:p text:style-name="P17">Numéro SIRET :_______________________________</text:p>
      <text:p text:style-name="P17"/>
      <text:p text:style-name="P17">Code APE :___________________________________</text:p>
      <text:p text:style-name="P17"/>
      <text:p text:style-name="P17">O Recours à une entreprise de travail temporaire :</text:p>
      <text:p text:style-name="P17"/>
      <text:p text:style-name="P17">Société : _______________________________________________________________</text:p>
      <text:p text:style-name="P17"/>
      <text:p text:style-name="P17">Siège social à : __________________________________________________________</text:p>
      <text:p text:style-name="P17"/>
      <text:p text:style-name="P17">______________________________________________________________________</text:p>
      <text:p text:style-name="P17"/>
      <text:p text:style-name="P17">Numéro SIRET :_________________________________</text:p>
      <text:p text:style-name="P17"/>
      <text:p text:style-name="P17">Code APE :_____________________________________</text:p>
      <text:p text:style-name="P21"/>
      <text:p text:style-name="P21"/>
      <text:p text:style-name="P12"><text:span text:style-name="T16">Solution n° 3</text:span><text:span text:style-name="T17"> : embauche directe dans l'entreprise :</text:span></text:p>
      <text:p text:style-name="P17"/>
      <text:p text:style-name="P17">Nombre de personnes embauchées : ___________</text:p>
      <text:p text:style-name="P17"/>
      <text:p text:style-name="P17">Nature du ou des postes : __________________________________________________</text:p>
      <text:p text:style-name="P17"/>
      <text:p text:style-name="P17">_______________________________________________________________________</text:p>
      <text:p text:style-name="P17"/>
      <text:p text:style-name="P17">Nature des contrats : _____________________________________________________</text:p>
      <text:p text:style-name="P17"/>
      <text:p text:style-name="P17">_______________________________________________________________________</text:p>
      <text:p text:style-name="P17"/>
      <text:p text:style-name="P17">(Contrat à durée indéterminée, Contrat à durée déterminée, Contrat à durée du chantier, Contrat en alternance, etc.)</text:p>
      <text:p text:style-name="P17"/>
      <text:p text:style-name="P17"/>
      <text:p text:style-name="P17"><text:soft-page-break/></text:p>
      <text:p text:style-name="P25">Après avoir pris connaissance des documents constitutifs du dossier de marché, tels que listés au CCAP/CCP en tant que documents contractuels,</text:p>
      <text:p text:style-name="P25"/>
      <text:p text:style-name="P25">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5"/>
      <text:p text:style-name="P25"><text:s/></text:p>
      <text:p text:style-name="P25">A ......................................., le .......................................</text:p>
      <text:p text:style-name="P25"/>
      <text:p text:style-name="P25">En un seul original</text:p>
      <text:p text:style-name="P25"/>
      <text:p text:style-name="P25">Le candidat ou le mandataire</text:p>
      <text:p text:style-name="P24">Signature du candidat, précédée des nom, </text:p>
      <text:p text:style-name="P23">prénom et qualité du signataire</text:p>
      <text:p text:style-name="P17">(Le signataire doit avoir le pouvoir d'engager la personne qu'il représente).</text:p>
      <text:p text:style-name="Standard">La présente offre est acceptée.</text:p>
      <text:p text:style-name="P15"/>
      <text:p text:style-name="P15">A Marseille, le .......................................</text:p>
      <text:p text:style-name="P15"/>
      <text:p text:style-name="P15">Signature</text:p>
      <text:p text:style-name="P22">(Représentant du pouvoir adjudicateur habilité à signer)</text:p>
      <text:p text:style-name="P15"/>
      <text:p text:style-name="P15"/>
      <text:p text:style-name="P22"><text:span text:style-name="T15"><text:s text:c="2"/></text:span><text:span text:style-name="T20">Pour Le Maire et par délégation</text:span></text:p>
      <text:p text:style-name="P20"/>
      <text:p text:style-name="P20">Benoît QUIGNON</text:p>
      <text:p text:style-name="P22"><text:span text:style-name="T20">Directeur Général des Service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Standard">A l'attention de : [A COMPLETER] </text:p>
      <text:p text:style-name="Standard">CADRE POUR LA FORMULE DE NANTISSEMENT OU DE CESSION DE CREANCES</text:p>
      <text:p text:style-name="Standard">-------------------------------------------------------------------------------------------------------------------------------</text:p>
      <text:p text:style-name="Standard">Pouvoir adjudicateur : Ville de Marseille - Mairie des 2ème et 3ème Arrondissements</text:p>
      <text:p text:style-name="Standard">(voir l'article 1.2)</text:p>
      <text:p text:style-name="Standard">Direction / Service : MA-MA23 (17204)</text:p>
      <text:p text:style-name="Standard">A l'attention de : Mairie du 2ème secteur</text:p>
      <text:p text:style-name="Standard">Adresse : 2 place de la Major</text:p>
      <text:p text:style-name="Standard">Code postal : 13002 Ville : Marseille</text:p>
      <text:p text:style-name="Standard">Tél : 04 91 14 57 8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5"/>
      <text:p text:style-name="P16"/>
      <text:p text:style-name="P16">Objet de la consultation : ......................................................................................................</text:p>
      <text:p text:style-name="P16"/>
      <text:p text:style-name="P16">Prestations concernées : ......................................................................................................</text:p>
      <text:p text:style-name="P16"><text:soft-page-break/></text:p>
      <text:p text:style-name="P16">Désignation de l'entreprise : ................................................................................................</text:p>
      <text:p text:style-name="P16">Nom : ......................................................................................................</text:p>
      <text:p text:style-name="P16">Raison sociale : ..........................................................................................</text:p>
      <text:p text:style-name="P16">Adresse : ..........................................................................................................................</text:p>
      <text:p text:style-name="P16"/>
      <text:p text:style-name="P16">Désignation du compte à créditer :</text:p>
      <text:p text:style-name="P16">Compte ouvert au nom de :  .............................................................................................</text:p>
      <text:p text:style-name="P16">Etablissement (libellé en toutes lettres) : ......................................................................</text:p>
      <text:p text:style-name="P16">Adresse : ..........................................................................................................................</text:p>
      <text:p text:style-name="P16"/>
      <text:p text:style-name="P16">Code Banque  .............................................................................................</text:p>
      <text:p text:style-name="P16">Code Guichet  .............................................................................................</text:p>
      <text:p text:style-name="P16">N° compte  ........................................................................ Clé :........</text:p>
      <text:p text:style-name="P16">IBAN   ...............................................................................................</text:p>
      <text:p text:style-name="P16">BIC     ...............................................................................................</text:p>
      <text:p text:style-name="P16"/>
      <text:p text:style-name="P1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NETTOYAGE DES ESPACES PUBLICS DE LA MAIRIE DES 2-3"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NETTOYAGE DES ESPACES PUBLICS DE LA MAIRIE DES 2-3</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08:26:16</meta:creation-date>
    <meta:editing-duration>PT1H6M4S</meta:editing-duration>
    <meta:editing-cycles>46</meta:editing-cycles>
    <meta:generator>LibreOffice/5.3.6.1$MacOSX_X86_64 LibreOffice_project/686f202eff87ef707079aeb7f485847613344eb7</meta:generator>
    <dc:date>2021-03-24T16:01:04.643356000</dc:date>
    <meta:print-date>2021-03-24T14:58:18.785110000</meta:print-date>
    <meta:document-statistic meta:table-count="1" meta:image-count="1" meta:object-count="0" meta:page-count="20" meta:paragraph-count="376" meta:word-count="3283" meta:character-count="26594" meta:non-whitespace-character-count="23394"/>
    <meta:user-defined meta:name="Info 1"/>
    <meta:user-defined meta:name="Info 2"/>
    <meta:user-defined meta:name="Info 3"/>
    <meta:user-defined meta:name="Info 4"/>
  </office:meta>
</office:document-meta>
</file>