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Mangal1" svg:font-family="Mangal"/>
    <style:font-face style:name="OpenSymbol" svg:font-family="OpenSymbol"/>
    <style:font-face style:name="Comic Sans MS" svg:font-family="'Comic Sans MS'" style:font-pitch="variable"/>
    <style:font-face style:name="Courier" svg:font-family="Courier" style:font-pitch="variable"/>
    <style:font-face style:name="Arial-BoldMT" svg:font-family="Arial-Bold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1.796cm"/>
    </style:style>
    <style:style style:name="Tableau1.B" style:family="table-column">
      <style:table-column-properties style:column-width="6.595cm"/>
    </style:style>
    <style:style style:name="Tableau1.C" style:family="table-column">
      <style:table-column-properties style:column-width="3.611cm"/>
    </style:style>
    <style:style style:name="Tableau1.D" style:family="table-column">
      <style:table-column-properties style:column-width="2.097cm"/>
    </style:style>
    <style:style style:name="Tableau1.E" style:family="table-column">
      <style:table-column-properties style:column-width="2.893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1.D3" style:family="table-cell" style:data-style-name="N0">
      <style:table-cell-properties fo:padding="0.097cm" fo:border-left="0.05pt solid #000000" fo:border-right="none" fo:border-top="none" fo:border-bottom="0.05pt solid #000000"/>
    </style:style>
    <style:style style:name="Tableau1.E3" style:family="table-cell" style:data-style-name="N0">
      <style:table-cell-properties fo:padding="0.097cm" fo:border-left="0.05pt solid #000000" fo:border-right="0.05pt solid #000000" fo:border-top="none" fo:border-bottom="0.05pt solid #000000"/>
    </style:style>
    <style:style style:name="Tableau1.4" style:family="table-row">
      <style:table-row-properties style:min-row-height="1.386cm"/>
    </style:style>
    <style:style style:name="P1" style:family="paragraph" style:parent-style-name="Footer">
      <style:paragraph-properties fo:text-align="end" style:justify-single-word="false" fo:padding="0cm" fo:border="none" style:shadow="none"/>
      <style:text-properties style:font-name="Arial" fo:font-size="8pt" style:font-size-asian="8pt" style:font-size-complex="8pt"/>
    </style:style>
    <style:style style:name="P2" style:family="paragraph" style:parent-style-name="Standard">
      <style:paragraph-properties fo:margin-left="0cm" fo:margin-right="0cm" fo:text-align="start" style:justify-single-word="false" fo:text-indent="0cm" style:auto-text-indent="false"/>
      <style:text-properties style:font-name="Arial" fo:font-size="12pt" fo:font-style="normal" officeooo:paragraph-rsid="000bd8e4" style:font-size-asian="12pt" style:font-style-asian="normal" style:font-size-complex="12pt" style:font-style-complex="normal"/>
    </style:style>
    <style:style style:name="P3" style:family="paragraph" style:parent-style-name="Standard">
      <style:paragraph-properties fo:margin-left="0cm" fo:margin-right="0cm" fo:text-align="start" style:justify-single-word="false" fo:text-indent="0cm" style:auto-text-indent="false"/>
      <style:text-properties style:font-name="Arial" fo:font-size="12pt" fo:font-style="normal" fo:font-weight="bold" officeooo:rsid="00ca1a68" officeooo:paragraph-rsid="000bd8e4" fo:background-color="#ffffff" style:font-size-asian="12pt" style:font-style-asian="normal" style:font-weight-asian="bold" style:font-size-complex="12pt" style:font-style-complex="normal" style:font-weight-complex="bold"/>
    </style:style>
    <style:style style:name="P4" style:family="paragraph" style:parent-style-name="Standard">
      <style:paragraph-properties fo:margin-left="0cm" fo:margin-right="0cm" fo:text-align="start" style:justify-single-word="false" fo:text-indent="0cm" style:auto-text-indent="false"/>
      <style:text-properties style:font-name="Arial" fo:font-size="12pt" fo:font-style="normal" fo:font-weight="bold" officeooo:rsid="00cbf31d" officeooo:paragraph-rsid="000bd8e4" fo:background-color="#ffffff" style:font-size-asian="12pt" style:font-style-asian="normal" style:font-weight-asian="bold" style:font-size-complex="12pt" style:font-style-complex="normal" style:font-weight-complex="bold"/>
    </style:style>
    <style:style style:name="P5" style:family="paragraph" style:parent-style-name="Standard">
      <style:paragraph-properties fo:margin-left="0cm" fo:margin-right="0cm" fo:text-align="start" style:justify-single-word="false" fo:text-indent="0cm" style:auto-text-indent="false"/>
      <style:text-properties style:font-name="Arial" fo:font-size="12pt" fo:font-style="normal" fo:font-weight="bold" officeooo:rsid="007c6d87" officeooo:paragraph-rsid="0084fc3f" fo:background-color="#ffffff" style:font-size-asian="12pt" style:font-style-asian="normal" style:font-weight-asian="bold" style:font-size-complex="12pt" style:font-style-complex="normal" style:font-weight-complex="bold"/>
    </style:style>
    <style:style style:name="P6" style:family="paragraph" style:parent-style-name="Standard">
      <style:paragraph-properties fo:margin-left="0cm" fo:margin-right="0cm" fo:text-align="start" style:justify-single-word="false" fo:text-indent="0cm" style:auto-text-indent="false"/>
      <style:text-properties style:font-name="Arial" fo:font-size="12pt" fo:font-style="normal" fo:font-weight="normal" officeooo:rsid="00ca1a68" officeooo:paragraph-rsid="000bd8e4" fo:background-color="#ffffff"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cm" fo:margin-right="0cm" fo:text-align="start" style:justify-single-word="false" fo:text-indent="0cm" style:auto-text-indent="false"/>
      <style:text-properties style:font-name="Arial" fo:font-size="12pt" fo:font-style="normal" fo:font-weight="normal" officeooo:rsid="00cbf31d" officeooo:paragraph-rsid="000bd8e4" fo:background-color="#ffffff"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cbf31d" officeooo:paragraph-rsid="000bd8e4" fo:background-color="#ffffff" style:font-size-asian="12pt" style:font-weight-asian="normal" style:font-size-complex="12pt" style:font-weight-complex="normal"/>
    </style:style>
    <style:style style:name="P9" style:family="paragraph" style:parent-style-name="Standard">
      <style:paragraph-properties fo:margin-left="0cm" fo:margin-right="0cm" fo:text-align="start" style:justify-single-word="false" fo:text-indent="0cm" style:auto-text-indent="false"/>
      <style:text-properties style:font-name="Arial" fo:font-size="12pt" fo:font-weight="normal" officeooo:paragraph-rsid="00830744" style:font-size-asian="12pt" style:font-weight-asian="normal" style:font-size-complex="12pt" style:font-weight-complex="normal"/>
    </style:style>
    <style:style style:name="P10" style:family="paragraph" style:parent-style-name="Standard">
      <style:paragraph-properties fo:margin-left="0cm" fo:margin-right="0cm" fo:text-align="start" style:justify-single-word="false" fo:text-indent="0cm" style:auto-text-indent="false"/>
      <style:text-properties style:font-name="Arial" fo:font-size="12pt" fo:font-weight="normal" officeooo:paragraph-rsid="0087a542" style:font-size-asian="12pt" style:font-weight-asian="normal" style:font-size-complex="12pt" style:font-weight-complex="normal"/>
    </style:style>
    <style:style style:name="P11"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906e35" officeooo:paragraph-rsid="0090b5e2" style:font-size-asian="12pt" style:font-weight-asian="normal" style:font-size-complex="12pt" style:font-weight-complex="normal"/>
    </style:style>
    <style:style style:name="P12"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906e35" officeooo:paragraph-rsid="00906e35" style:font-size-asian="12pt" style:font-weight-asian="normal" style:font-size-complex="12pt" style:font-weight-complex="normal"/>
    </style:style>
    <style:style style:name="P13"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66cb23" officeooo:paragraph-rsid="000bd8e4" style:font-size-asian="12pt" style:font-weight-asian="normal" style:font-size-complex="12pt" style:font-weight-complex="normal"/>
    </style:style>
    <style:style style:name="P14"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c217cf" officeooo:paragraph-rsid="00c217cf" style:font-size-asian="12pt" style:font-weight-asian="normal" style:font-size-complex="12pt" style:font-weight-complex="normal"/>
    </style:style>
    <style:style style:name="P15" style:family="paragraph" style:parent-style-name="Standard">
      <style:paragraph-properties fo:margin-left="0cm" fo:margin-right="0cm" fo:text-align="start" style:justify-single-word="false" fo:text-indent="0cm" style:auto-text-indent="false"/>
      <style:text-properties style:font-name="Arial" fo:font-size="12pt" fo:font-weight="normal" officeooo:rsid="00c33c0f" officeooo:paragraph-rsid="00c33c0f" style:font-size-asian="12pt" style:font-weight-asian="normal" style:font-size-complex="12pt" style:font-weight-complex="normal"/>
    </style:style>
    <style:style style:name="P16" style:family="paragraph" style:parent-style-name="Standard">
      <style:paragraph-properties fo:margin-left="0cm" fo:margin-right="0cm" fo:text-align="start" style:justify-single-word="false" fo:text-indent="0cm" style:auto-text-indent="false"/>
      <style:text-properties style:font-name="Arial" fo:font-size="12pt" style:text-underline-style="none" fo:font-weight="normal" officeooo:paragraph-rsid="008216a0" style:font-size-asian="12pt" style:font-weight-asian="normal" style:font-size-complex="12pt" style:font-weight-complex="normal"/>
    </style:style>
    <style:style style:name="P17" style:family="paragraph" style:parent-style-name="Standard">
      <style:paragraph-properties fo:margin-left="0cm" fo:margin-right="0cm" fo:text-align="start" style:justify-single-word="false" fo:text-indent="0cm" style:auto-text-indent="false"/>
      <style:text-properties style:font-name="Arial" fo:font-size="12pt" fo:font-weight="bold" officeooo:paragraph-rsid="0084fc3f" fo:background-color="#ffffff" style:font-size-asian="12pt" style:font-weight-asian="bold" style:font-size-complex="12pt" style:font-weight-complex="bold"/>
    </style:style>
    <style:style style:name="P18" style:family="paragraph" style:parent-style-name="Standard">
      <style:paragraph-properties fo:margin-left="0cm" fo:margin-right="0cm" fo:text-align="start" style:justify-single-word="false" fo:text-indent="0cm" style:auto-text-indent="false"/>
      <style:text-properties style:font-name="Arial" fo:font-size="12pt" fo:font-weight="bold" officeooo:rsid="0042870c" officeooo:paragraph-rsid="00830744" style:font-size-asian="12pt" style:font-weight-asian="bold" style:font-size-complex="12pt" style:font-weight-complex="bold"/>
    </style:style>
    <style:style style:name="P19" style:family="paragraph" style:parent-style-name="Standard">
      <style:paragraph-properties fo:margin-left="0cm" fo:margin-right="0cm" fo:text-align="start" style:justify-single-word="false" fo:text-indent="0cm" style:auto-text-indent="false"/>
      <style:text-properties style:font-name="Arial" fo:font-size="12pt" fo:font-weight="bold" officeooo:paragraph-rsid="00830744" style:font-size-asian="12pt" style:font-weight-asian="bold" style:font-size-complex="12pt" style:font-weight-complex="bold"/>
    </style:style>
    <style:style style:name="P20" style:family="paragraph" style:parent-style-name="Standard">
      <style:paragraph-properties fo:margin-left="0cm" fo:margin-right="0cm" fo:text-align="start" style:justify-single-word="false" fo:text-indent="0cm" style:auto-text-indent="false"/>
      <style:text-properties style:font-name="Arial" fo:font-size="12pt" fo:font-weight="bold" officeooo:rsid="009c7774" officeooo:paragraph-rsid="009c7774" style:font-size-asian="12pt" style:font-weight-asian="bold" style:font-size-complex="12pt" style:font-weight-complex="bold"/>
    </style:style>
    <style:style style:name="P21" style:family="paragraph" style:parent-style-name="Standard">
      <style:paragraph-properties fo:margin-left="0cm" fo:margin-right="0cm" fo:text-align="start" style:justify-single-word="false" fo:text-indent="0cm" style:auto-text-indent="false"/>
      <style:text-properties style:font-name="Arial" fo:font-size="12pt" fo:font-weight="bold" officeooo:rsid="009006d4" officeooo:paragraph-rsid="009006d4" style:font-size-asian="12pt" style:font-weight-asian="bold" style:font-size-complex="12pt" style:font-weight-complex="bold"/>
    </style:style>
    <style:style style:name="P22" style:family="paragraph" style:parent-style-name="Standard">
      <style:paragraph-properties fo:margin-left="0cm" fo:margin-right="0cm" fo:text-align="start" style:justify-single-word="false" fo:text-indent="0cm" style:auto-text-indent="false"/>
      <style:text-properties style:font-name="Arial" fo:font-size="12pt" fo:font-weight="bold" officeooo:rsid="00c217cf" officeooo:paragraph-rsid="00c217cf" style:font-size-asian="12pt" style:font-weight-asian="bold" style:font-size-complex="12pt" style:font-weight-complex="bold"/>
    </style:style>
    <style:style style:name="P23" style:family="paragraph" style:parent-style-name="Standard">
      <style:paragraph-properties fo:margin-left="0cm" fo:margin-right="0cm" fo:text-align="start" style:justify-single-word="false" fo:text-indent="0cm" style:auto-text-indent="false"/>
      <style:text-properties style:font-name="Arial" fo:font-size="12pt" officeooo:paragraph-rsid="0084fc3f" fo:background-color="#ffffff" style:font-size-asian="12pt" style:font-size-complex="12pt"/>
    </style:style>
    <style:style style:name="P24" style:family="paragraph" style:parent-style-name="Standard">
      <style:paragraph-properties fo:margin-left="0cm" fo:margin-right="0cm" fo:text-align="start" style:justify-single-word="false" fo:text-indent="0cm" style:auto-text-indent="false"/>
      <style:text-properties style:font-name="Arial" fo:font-size="12pt" officeooo:paragraph-rsid="00830744" style:font-size-asian="12pt" style:font-size-complex="12pt"/>
    </style:style>
    <style:style style:name="P25" style:family="paragraph" style:parent-style-name="Standard">
      <style:paragraph-properties fo:margin-left="0cm" fo:margin-right="0cm" fo:text-align="start" style:justify-single-word="false" fo:text-indent="0cm" style:auto-text-indent="false"/>
      <style:text-properties style:font-name="Arial" fo:font-size="12pt" officeooo:paragraph-rsid="004a8e46" style:font-size-asian="12pt" style:font-size-complex="12pt"/>
    </style:style>
    <style:style style:name="P26" style:family="paragraph" style:parent-style-name="Standard">
      <style:paragraph-properties fo:margin-left="0cm" fo:margin-right="0cm" fo:text-align="start" style:justify-single-word="false" fo:text-indent="0cm" style:auto-text-indent="false"/>
      <style:text-properties style:font-name="Arial" fo:font-size="12pt" fo:language="zxx" fo:country="none" fo:font-style="normal" style:text-underline-style="none" fo:font-weight="bold" officeooo:rsid="00b866dc" officeooo:paragraph-rsid="00c33c0f"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P27" style:family="paragraph" style:parent-style-name="DateLimite">
      <style:paragraph-properties fo:margin-left="0cm" fo:margin-right="0cm" fo:text-align="start" style:justify-single-word="false" fo:text-indent="0cm" style:auto-text-indent="false"/>
      <style:text-properties style:text-underline-style="none" fo:font-weight="normal" officeooo:rsid="00896473" officeooo:paragraph-rsid="000bd8e4" style:font-weight-asian="normal" style:font-weight-complex="normal"/>
    </style:style>
    <style:style style:name="P28" style:family="paragraph" style:parent-style-name="Text_20_body">
      <style:paragraph-properties fo:margin-left="0cm" fo:margin-right="0cm" fo:text-align="start" style:justify-single-word="false" fo:text-indent="0cm" style:auto-text-indent="false"/>
      <style:text-properties style:font-name="Arial" fo:font-size="12pt" fo:language="zxx" fo:country="none" fo:font-style="normal" style:text-underline-style="none" fo:font-weight="normal" officeooo:rsid="00df1fdd" officeooo:paragraph-rsid="00894a9a" fo:background-color="#ffffff"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9" style:family="paragraph" style:parent-style-name="Contents_20_10">
      <style:paragraph-properties fo:margin-left="0cm" fo:margin-right="0cm" fo:text-indent="0cm" style:auto-text-indent="false">
        <style:tab-stops>
          <style:tab-stop style:position="12.508cm" style:type="right" style:leader-style="dotted" style:leader-text="."/>
        </style:tab-stops>
      </style:paragraph-properties>
      <style:text-properties officeooo:paragraph-rsid="00a06ef4"/>
    </style:style>
    <style:style style:name="P3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officeooo:paragraph-rsid="00196054" style:font-size-asian="12pt" style:language-asian="zxx" style:country-asian="none" style:font-style-asian="normal" style:font-size-complex="12pt" style:language-complex="zxx" style:country-complex="none" style:font-style-complex="normal"/>
    </style:style>
    <style:style style:name="P3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officeooo:rsid="00df2518" officeooo:paragraph-rsid="00c0574a" fo:background-color="#ffffff"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3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ab-stops/>
      </style:paragraph-properties>
      <style:text-properties style:font-name="Arial" fo:font-size="12pt" fo:font-style="normal" officeooo:rsid="0063934a" officeooo:paragraph-rsid="007c07a8" fo:background-color="#ffffff" style:font-size-asian="12pt" style:font-style-asian="normal" style:font-size-complex="12pt" style:font-style-complex="normal"/>
    </style:style>
    <style:style style:name="P33"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ab-stops>
          <style:tab-stop style:position="0cm"/>
        </style:tab-stops>
      </style:paragraph-properties>
      <style:text-properties style:font-name="Arial" fo:font-size="12pt" officeooo:paragraph-rsid="000bd8e4" style:font-size-asian="12pt" style:font-size-complex="12pt"/>
    </style:style>
    <style:style style:name="P34"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ab-stops>
          <style:tab-stop style:position="0cm"/>
        </style:tab-stops>
      </style:paragraph-properties>
      <style:text-properties style:font-name="Arial" fo:font-size="12pt" fo:language="zxx" fo:country="none" fo:font-style="normal" style:text-underline-style="none" officeooo:paragraph-rsid="00196054" style:font-size-asian="12pt" style:language-asian="zxx" style:country-asian="none" style:font-style-asian="normal" style:font-size-complex="12pt" style:language-complex="zxx" style:country-complex="none" style:font-style-complex="normal"/>
    </style:style>
    <style:style style:name="P35" style:family="paragraph" style:parent-style-name="Standard">
      <style:paragraph-properties fo:margin-left="0cm" fo:margin-right="0cm" fo:margin-top="0cm" fo:margin-bottom="0cm" loext:contextual-spacing="false" style:line-height-at-least="0.423cm" fo:text-align="start" style:justify-single-word="false" fo:text-indent="0cm" style:auto-text-indent="false" style:writing-mode="lr-tb">
        <style:tab-stops>
          <style:tab-stop style:position="5.787cm"/>
        </style:tab-stops>
      </style:paragraph-properties>
      <style:text-properties style:font-name="Arial" fo:font-size="12pt" officeooo:rsid="003f5535" officeooo:paragraph-rsid="009f1e68" style:font-size-asian="12pt" style:font-size-complex="12pt"/>
    </style:style>
    <style:style style:name="P36" style:family="paragraph" style:parent-style-name="Standard" style:master-page-name="">
      <style:paragraph-properties fo:margin-left="0cm" fo:margin-right="0cm" fo:text-align="start" style:justify-single-word="false" fo:text-indent="0cm" style:auto-text-indent="false" style:page-number="auto"/>
      <style:text-properties style:font-name="Arial" fo:font-size="12pt" fo:font-weight="bold" officeooo:rsid="00619f07" officeooo:paragraph-rsid="0084fc3f" style:font-size-asian="12pt" style:font-weight-asian="bold" style:font-size-complex="12pt" style:font-weight-complex="bold"/>
    </style:style>
    <style:style style:name="P37" style:family="paragraph" style:parent-style-name="Standard" style:master-page-name="">
      <style:paragraph-properties fo:margin-left="0cm" fo:margin-right="0cm" fo:text-align="start" style:justify-single-word="false" fo:text-indent="0cm" style:auto-text-indent="false" style:page-number="auto"/>
      <style:text-properties style:font-name="Arial" fo:font-size="12pt" fo:font-weight="bold" officeooo:paragraph-rsid="0084fc3f" style:font-size-asian="12pt" style:font-weight-asian="bold" style:font-size-complex="12pt" style:font-weight-complex="bold"/>
    </style:style>
    <style:style style:name="P38" style:family="paragraph" style:parent-style-name="Standard">
      <style:paragraph-properties fo:margin-left="0cm" fo:margin-right="0cm" fo:text-align="start" style:justify-single-word="false" fo:text-indent="0cm" style:auto-text-indent="false" style:writing-mode="lr-tb"/>
      <style:text-properties style:font-name="Arial" fo:font-size="12pt" officeooo:paragraph-rsid="009f1e68" style:font-size-asian="12pt" style:font-size-complex="12pt"/>
    </style:style>
    <style:style style:name="P39" style:family="paragraph" style:parent-style-name="Standard">
      <style:paragraph-properties fo:margin-left="0cm" fo:margin-right="0cm" fo:text-align="start" style:justify-single-word="false" fo:text-indent="0cm" style:auto-text-indent="false" style:writing-mode="lr-tb"/>
      <style:text-properties style:font-name="Arial" fo:font-size="12pt" officeooo:rsid="0097adb4" officeooo:paragraph-rsid="009f1e68" style:font-size-asian="12pt" style:font-size-complex="12pt"/>
    </style:style>
    <style:style style:name="P40" style:family="paragraph" style:parent-style-name="Standard">
      <style:paragraph-properties fo:margin-left="0cm" fo:margin-right="0cm" fo:text-align="start" style:justify-single-word="false" fo:text-indent="0cm" style:auto-text-indent="false" style:writing-mode="lr-tb"/>
      <style:text-properties style:font-name="Arial" fo:font-size="12pt" style:text-underline-style="solid" style:text-underline-width="auto" style:text-underline-color="font-color" officeooo:rsid="0097adb4" officeooo:paragraph-rsid="009f1e68" style:font-size-asian="12pt" style:font-size-complex="12pt"/>
    </style:style>
    <style:style style:name="P41" style:family="paragraph" style:parent-style-name="Standard">
      <style:paragraph-properties fo:margin-left="0cm" fo:margin-right="0cm" fo:text-align="start" style:justify-single-word="false" fo:text-indent="0cm" style:auto-text-indent="false" style:writing-mode="lr-tb"/>
      <style:text-properties style:font-name="Arial" fo:font-size="12pt" style:text-underline-style="solid" style:text-underline-width="auto" style:text-underline-color="font-color" fo:font-weight="bold" officeooo:rsid="00a8a3de" officeooo:paragraph-rsid="00aa41f4" style:font-size-asian="12pt" style:font-weight-asian="bold" style:font-size-complex="12pt" style:font-weight-complex="bold"/>
    </style:style>
    <style:style style:name="P42" style:family="paragraph" style:parent-style-name="Standard">
      <style:paragraph-properties fo:margin-left="0cm" fo:margin-right="0cm" fo:text-align="start" style:justify-single-word="false" fo:text-indent="0cm" style:auto-text-indent="false" style:writing-mode="lr-tb"/>
      <style:text-properties style:font-name="Arial" fo:font-size="12pt" style:text-underline-style="none" fo:font-weight="normal" officeooo:rsid="00a8a3de" officeooo:paragraph-rsid="00aa41f4" style:font-size-asian="12pt" style:font-weight-asian="normal" style:font-size-complex="12pt" style:font-weight-complex="normal"/>
    </style:style>
    <style:style style:name="P43" style:family="paragraph" style:parent-style-name="Standard">
      <style:paragraph-properties fo:margin-left="0cm" fo:margin-right="0cm" fo:text-align="start" style:justify-single-word="false" fo:text-indent="0cm" style:auto-text-indent="false" style:writing-mode="lr-tb"/>
      <style:text-properties style:font-name="Arial" fo:font-size="12pt" fo:font-style="normal" style:text-underline-style="solid" style:text-underline-width="auto" style:text-underline-color="font-color" fo:font-weight="bold" officeooo:rsid="0097adb4" officeooo:paragraph-rsid="009f1e68" style:font-size-asian="12pt" style:font-size-complex="12pt"/>
    </style:style>
    <style:style style:name="P44" style:family="paragraph" style:parent-style-name="Standard">
      <style:paragraph-properties fo:margin-left="0cm" fo:margin-right="0cm" fo:text-align="start" style:justify-single-word="false" fo:text-indent="0cm" style:auto-text-indent="false" style:writing-mode="lr-tb"/>
      <style:text-properties style:font-name="Arial" fo:font-size="12pt" fo:font-style="normal" style:text-underline-style="solid" style:text-underline-width="auto" style:text-underline-color="font-color" fo:font-weight="bold" officeooo:rsid="0097adb4" officeooo:paragraph-rsid="009f1e68" style:font-size-asian="12pt" style:font-style-asian="normal" style:font-size-complex="12pt" style:font-style-complex="normal"/>
    </style:style>
    <style:style style:name="P45" style:family="paragraph" style:parent-style-name="Standard">
      <style:paragraph-properties fo:margin-left="0cm" fo:margin-right="0cm" fo:text-align="start" style:justify-single-word="false" fo:text-indent="0cm" style:auto-text-indent="false" style:writing-mode="lr-tb"/>
      <style:text-properties style:font-name="Arial" fo:font-size="12pt" fo:font-weight="bold" officeooo:rsid="00a207be" officeooo:paragraph-rsid="00a207be" style:font-size-asian="12pt" style:font-weight-asian="bold" style:font-size-complex="12pt" style:font-weight-complex="bold"/>
    </style:style>
    <style:style style:name="P46" style:family="paragraph" style:parent-style-name="Standard">
      <style:paragraph-properties fo:margin-left="0cm" fo:margin-right="0cm" fo:text-align="start" style:justify-single-word="false" fo:text-indent="0cm" style:auto-text-indent="false" style:writing-mode="lr-tb"/>
      <style:text-properties style:text-underline-style="none" fo:font-weight="normal" officeooo:rsid="00a8a3de" officeooo:paragraph-rsid="00aa41f4" style:font-weight-asian="normal" style:font-weight-complex="normal"/>
    </style:style>
    <style:style style:name="P47" style:family="paragraph" style:parent-style-name="Standard">
      <style:paragraph-properties fo:text-align="start" style:justify-single-word="false"/>
      <style:text-properties style:font-name="Arial" fo:font-size="12pt" officeooo:rsid="00bb9a8e" officeooo:paragraph-rsid="000bd8e4" style:font-size-asian="12pt" style:font-size-complex="12pt"/>
    </style:style>
    <style:style style:name="P48" style:family="paragraph" style:parent-style-name="Standard">
      <style:paragraph-properties fo:text-align="start" style:justify-single-word="false"/>
      <style:text-properties style:font-name="Arial" fo:font-size="12pt" officeooo:paragraph-rsid="00830744" style:font-size-asian="12pt" style:font-size-complex="12pt"/>
    </style:style>
    <style:style style:name="P49" style:family="paragraph" style:parent-style-name="Standard">
      <style:paragraph-properties fo:text-align="start" style:justify-single-word="false"/>
      <style:text-properties style:font-name="Arial" fo:font-size="12pt" officeooo:rsid="00619f07" officeooo:paragraph-rsid="00830744" style:font-size-asian="12pt" style:font-size-complex="12pt"/>
    </style:style>
    <style:style style:name="P50" style:family="paragraph" style:parent-style-name="Standard">
      <style:paragraph-properties fo:text-align="start" style:justify-single-word="false"/>
      <style:text-properties style:font-name="Arial" fo:font-size="12pt" fo:font-style="normal" fo:font-weight="normal" officeooo:rsid="007c6d87" officeooo:paragraph-rsid="0084fc3f"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start" style:justify-single-word="false"/>
      <style:text-properties style:font-name="Arial" fo:font-size="12pt" fo:font-style="normal" officeooo:rsid="00bb9a8e" officeooo:paragraph-rsid="000bd8e4" style:font-size-asian="12pt" style:font-style-asian="normal" style:font-size-complex="12pt" style:font-style-complex="normal"/>
    </style:style>
    <style:style style:name="P52" style:family="paragraph" style:parent-style-name="Standard">
      <style:paragraph-properties fo:text-align="start" style:justify-single-word="false"/>
      <style:text-properties style:font-name="Arial" fo:font-size="12pt" fo:font-style="normal" officeooo:paragraph-rsid="000bd8e4" style:font-size-asian="12pt" style:font-style-asian="normal" style:font-size-complex="12pt" style:font-style-complex="normal"/>
    </style:style>
    <style:style style:name="P53" style:family="paragraph" style:parent-style-name="Standard">
      <style:paragraph-properties fo:text-align="start" style:justify-single-word="false"/>
      <style:text-properties style:font-name="Arial" fo:font-size="12pt" fo:font-style="normal" officeooo:paragraph-rsid="00479da8" style:font-size-asian="12pt" style:font-style-asian="normal" style:font-size-complex="12pt" style:font-style-complex="normal"/>
    </style:style>
    <style:style style:name="P54" style:family="paragraph" style:parent-style-name="Standard">
      <style:paragraph-properties fo:text-align="start" style:justify-single-word="false"/>
      <style:text-properties style:font-name="Arial" fo:font-size="12pt" fo:font-style="normal" officeooo:rsid="00adba57" officeooo:paragraph-rsid="000bd8e4" style:font-size-asian="12pt" style:font-style-asian="normal" style:font-size-complex="12pt" style:font-style-complex="normal"/>
    </style:style>
    <style:style style:name="P55" style:family="paragraph" style:parent-style-name="Standard">
      <style:paragraph-properties fo:text-align="start" style:justify-single-word="false"/>
      <style:text-properties style:font-name="Arial" fo:font-size="12pt" fo:font-style="normal" officeooo:rsid="00af8f9c" officeooo:paragraph-rsid="000bd8e4" style:font-size-asian="12pt" style:font-style-asian="normal" style:font-size-complex="12pt" style:font-style-complex="normal"/>
    </style:style>
    <style:style style:name="P56" style:family="paragraph" style:parent-style-name="Standard">
      <style:paragraph-properties fo:text-align="start" style:justify-single-word="false"/>
      <style:text-properties style:font-name="Arial" fo:font-size="12pt" fo:font-style="normal" officeooo:rsid="004268b5" officeooo:paragraph-rsid="000bd8e4" style:font-size-asian="12pt" style:font-style-asian="normal" style:font-size-complex="12pt" style:font-style-complex="normal"/>
    </style:style>
    <style:style style:name="P57" style:family="paragraph" style:parent-style-name="Standard">
      <style:paragraph-properties fo:text-align="start" style:justify-single-word="false"/>
      <style:text-properties style:font-name="Arial" fo:font-size="12pt" fo:font-style="normal" officeooo:rsid="00790123" officeooo:paragraph-rsid="000bd8e4" style:font-size-asian="12pt" style:font-style-asian="normal" style:font-size-complex="12pt" style:font-style-complex="normal"/>
    </style:style>
    <style:style style:name="P58" style:family="paragraph" style:parent-style-name="Standard">
      <style:paragraph-properties fo:text-align="start" style:justify-single-word="false"/>
      <style:text-properties style:font-name="Arial" fo:font-size="12pt" fo:font-style="normal" style:text-underline-style="none" fo:font-weight="normal" officeooo:rsid="00c1da94" officeooo:paragraph-rsid="000bd8e4" fo:background-color="#ffffff" style:font-size-asian="12pt" style:font-style-asian="normal" style:font-weight-asian="normal" style:font-size-complex="12pt" style:font-style-complex="normal" style:font-weight-complex="normal"/>
    </style:style>
    <style:style style:name="P59" style:family="paragraph" style:parent-style-name="Standard">
      <style:paragraph-properties fo:text-align="start" style:justify-single-word="false"/>
      <style:text-properties style:font-name="Arial" fo:font-size="12pt" fo:font-style="normal" style:text-underline-style="none" fo:font-weight="normal" officeooo:rsid="00dac1af" officeooo:paragraph-rsid="000bd8e4" fo:background-color="#ffffff" style:font-size-asian="12pt" style:font-style-asian="normal" style:font-weight-asian="normal" style:font-size-complex="12pt" style:font-style-complex="normal" style:font-weight-complex="normal"/>
    </style:style>
    <style:style style:name="P60" style:family="paragraph" style:parent-style-name="Standard">
      <style:paragraph-properties fo:text-align="start" style:justify-single-word="false"/>
      <style:text-properties style:font-name="Arial" fo:font-size="12pt" fo:font-style="normal" style:text-underline-style="none" fo:font-weight="normal" officeooo:rsid="00c39c7a" officeooo:paragraph-rsid="000bd8e4" fo:background-color="#ffffff" style:font-size-asian="12pt" style:font-style-asian="normal" style:font-weight-asian="normal" style:font-size-complex="12pt" style:font-style-complex="normal" style:font-weight-complex="normal"/>
    </style:style>
    <style:style style:name="P61" style:family="paragraph" style:parent-style-name="Standard">
      <style:paragraph-properties fo:text-align="start" style:justify-single-word="false"/>
      <style:text-properties style:font-name="Arial" fo:font-size="12pt" fo:font-style="normal" style:text-underline-style="none" fo:font-weight="normal" officeooo:rsid="00d8022b" officeooo:paragraph-rsid="00ca3fe6" fo:background-color="#ffffff" style:font-size-asian="12pt" style:font-style-asian="normal" style:font-weight-asian="normal" style:font-size-complex="12pt" style:font-style-complex="normal" style:font-weight-complex="normal"/>
    </style:style>
    <style:style style:name="P62" style:family="paragraph" style:parent-style-name="Standard">
      <style:paragraph-properties fo:text-align="start" style:justify-single-word="false"/>
      <style:text-properties style:font-name="Arial" fo:font-size="12pt" fo:font-style="normal" style:text-underline-style="none" fo:font-weight="bold" officeooo:paragraph-rsid="00a5ff79" style:font-name-asian="Times New Roman" style:font-size-asian="12pt" style:font-name-complex="Comic Sans MS" style:font-size-complex="12pt"/>
    </style:style>
    <style:style style:name="P63" style:family="paragraph" style:parent-style-name="Standard">
      <style:paragraph-properties fo:text-align="start" style:justify-single-word="false"/>
      <style:text-properties style:font-name="Arial" fo:font-size="12pt" fo:font-style="normal" officeooo:paragraph-rsid="00789592" fo:background-color="#ffffff" style:font-size-asian="12pt" style:font-style-asian="normal" style:font-size-complex="12pt" style:font-style-complex="normal"/>
    </style:style>
    <style:style style:name="P64" style:family="paragraph" style:parent-style-name="Standard">
      <style:paragraph-properties fo:text-align="start" style:justify-single-word="false"/>
      <style:text-properties style:font-name="Arial" fo:font-size="12pt" fo:font-style="normal" fo:font-weight="bold" officeooo:rsid="00adba57" officeooo:paragraph-rsid="000bd8e4" style:font-size-asian="12pt" style:font-style-asian="normal" style:font-weight-asian="bold" style:font-size-complex="12pt" style:font-style-complex="normal" style:font-weight-complex="bold"/>
    </style:style>
    <style:style style:name="P65" style:family="paragraph" style:parent-style-name="Standard">
      <style:paragraph-properties fo:text-align="start" style:justify-single-word="false"/>
      <style:text-properties style:font-name="Arial" fo:font-size="12pt" fo:font-style="normal" fo:font-weight="bold" officeooo:rsid="00567223" officeooo:paragraph-rsid="000bd8e4" style:font-size-asian="12pt" style:font-style-asian="normal" style:font-weight-asian="bold" style:font-size-complex="12pt" style:font-style-complex="normal" style:font-weight-complex="normal"/>
    </style:style>
    <style:style style:name="P66"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8a1e0f" officeooo:paragraph-rsid="002b9666"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7"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8b6a41" officeooo:paragraph-rsid="002b9666"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8"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8b6a41" officeooo:paragraph-rsid="000bd8e4"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9"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8b6a41" officeooo:paragraph-rsid="00623977"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0"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8b6a41" officeooo:paragraph-rsid="0063934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1"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8b6a41" officeooo:paragraph-rsid="00c8b262"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2"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623977" officeooo:paragraph-rsid="00623977"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3"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623977" officeooo:paragraph-rsid="0063934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4"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6d2e65" officeooo:paragraph-rsid="006d2e65" style:font-size-asian="12pt" style:language-asian="zxx" style:country-asian="none" style:font-style-asian="normal" style:font-weight-asian="normal" style:font-size-complex="12pt" style:language-complex="zxx" style:country-complex="none" style:font-style-complex="normal" style:font-weight-complex="bold"/>
    </style:style>
    <style:style style:name="P75" style:family="paragraph" style:parent-style-name="Standard">
      <style:paragraph-properties fo:text-align="start" style:justify-single-word="false"/>
      <style:text-properties style:font-name="Arial" fo:font-size="12pt" fo:language="zxx" fo:country="none" fo:font-style="normal" style:text-underline-style="none" fo:font-weight="normal" officeooo:rsid="00df2518" officeooo:paragraph-rsid="008531f4"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6" style:family="paragraph" style:parent-style-name="Standard">
      <style:paragraph-properties fo:text-align="start" style:justify-single-word="false"/>
      <style:text-properties style:font-name="Arial" fo:font-size="12pt" fo:language="zxx" fo:country="none" fo:font-style="normal" style:text-underline-style="none" officeooo:paragraph-rsid="000bd8e4" style:font-size-asian="12pt" style:language-asian="zxx" style:country-asian="none" style:font-style-asian="normal" style:font-size-complex="12pt" style:language-complex="zxx" style:country-complex="none" style:font-style-complex="normal"/>
    </style:style>
    <style:style style:name="P77" style:family="paragraph" style:parent-style-name="Standard">
      <style:paragraph-properties fo:text-align="start" style:justify-single-word="false"/>
      <style:text-properties style:font-name="Arial" fo:font-size="12pt" fo:language="zxx" fo:country="none" fo:font-style="normal" style:text-underline-style="none" officeooo:rsid="004268b5" officeooo:paragraph-rsid="000bd8e4" style:font-size-asian="12pt" style:language-asian="zxx" style:country-asian="none" style:font-style-asian="normal" style:font-size-complex="12pt" style:language-complex="zxx" style:country-complex="none" style:font-style-complex="normal"/>
    </style:style>
    <style:style style:name="P78" style:family="paragraph" style:parent-style-name="Standard">
      <style:paragraph-properties fo:text-align="start" style:justify-single-word="false"/>
      <style:text-properties style:font-name="Arial" fo:font-size="12pt" fo:language="zxx" fo:country="none" fo:font-style="normal" style:text-underline-style="none" fo:font-weight="bold" officeooo:paragraph-rsid="000bd8e4" style:font-size-asian="12pt" style:language-asian="zxx" style:country-asian="none" style:font-style-asian="normal" style:font-weight-asian="bold" style:font-size-complex="12pt" style:language-complex="zxx" style:country-complex="none" style:font-style-complex="normal" style:font-weight-complex="bold"/>
    </style:style>
    <style:style style:name="P79" style:family="paragraph" style:parent-style-name="Standard">
      <style:paragraph-properties fo:text-align="start" style:justify-single-word="false"/>
      <style:text-properties style:font-name="Arial" fo:font-size="12pt" fo:language="zxx" fo:country="none" fo:font-style="normal" style:text-underline-style="none" officeooo:paragraph-rsid="00479da8" style:font-name-asian="MS PMincho" style:font-size-asian="12pt" style:language-asian="zxx" style:country-asian="none" style:font-style-asian="normal" style:font-name-complex="Tahoma" style:font-size-complex="12pt" style:language-complex="zxx" style:country-complex="none" style:font-style-complex="normal"/>
    </style:style>
    <style:style style:name="P80" style:family="paragraph" style:parent-style-name="Standard">
      <style:paragraph-properties fo:text-align="start" style:justify-single-word="false"/>
      <style:text-properties style:font-name="Arial" fo:font-size="12pt" fo:language="zxx" fo:country="none" fo:font-style="normal" fo:font-weight="normal" officeooo:rsid="004feefa" officeooo:paragraph-rsid="004feef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1" style:family="paragraph" style:parent-style-name="Standard">
      <style:paragraph-properties fo:text-align="start" style:justify-single-word="false"/>
      <style:text-properties style:font-name="Arial" fo:font-size="12pt" fo:font-weight="normal" officeooo:paragraph-rsid="00830744" style:font-size-asian="12pt" style:font-weight-asian="normal" style:font-size-complex="12pt" style:font-weight-complex="normal"/>
    </style:style>
    <style:style style:name="P82" style:family="paragraph" style:parent-style-name="Standard">
      <style:paragraph-properties fo:text-align="start" style:justify-single-word="false"/>
      <style:text-properties style:font-name="Arial" fo:font-size="12pt" fo:font-weight="normal" officeooo:rsid="00619f07" officeooo:paragraph-rsid="008531f4" style:font-size-asian="12pt" style:font-weight-asian="normal" style:font-size-complex="12pt" style:font-weight-complex="normal"/>
    </style:style>
    <style:style style:name="P83" style:family="paragraph" style:parent-style-name="Standard">
      <style:paragraph-properties fo:text-align="start" style:justify-single-word="false"/>
      <style:text-properties style:font-name="Arial" fo:font-size="12pt" fo:font-weight="normal" officeooo:rsid="0015d9bf" officeooo:paragraph-rsid="000bd8e4" style:font-size-asian="12pt" style:font-weight-asian="normal" style:font-size-complex="12pt" style:font-weight-complex="normal"/>
    </style:style>
    <style:style style:name="P84" style:family="paragraph" style:parent-style-name="Standard">
      <style:paragraph-properties fo:text-align="start" style:justify-single-word="false"/>
      <style:text-properties style:font-name="Arial" fo:font-size="12pt" style:text-underline-style="none" fo:font-weight="normal" officeooo:paragraph-rsid="008216a0" style:font-size-asian="12pt" style:font-weight-asian="normal" style:font-size-complex="12pt" style:font-weight-complex="normal"/>
    </style:style>
    <style:style style:name="P85" style:family="paragraph" style:parent-style-name="Standard">
      <style:paragraph-properties fo:text-align="start" style:justify-single-word="false"/>
      <style:text-properties style:font-name="Arial" fo:font-size="12pt" style:text-underline-style="none" fo:font-weight="normal" officeooo:rsid="00636454" officeooo:paragraph-rsid="008216a0" style:font-size-asian="12pt" style:font-weight-asian="normal" style:font-size-complex="12pt" style:font-weight-complex="normal"/>
    </style:style>
    <style:style style:name="P86" style:family="paragraph" style:parent-style-name="Standard">
      <style:paragraph-properties fo:text-align="start" style:justify-single-word="false"/>
      <style:text-properties style:font-name="Arial" fo:font-size="12pt" style:text-underline-style="none" officeooo:paragraph-rsid="008216a0" style:font-size-asian="12pt" style:font-size-complex="12pt"/>
    </style:style>
    <style:style style:name="P87" style:family="paragraph" style:parent-style-name="Standard">
      <style:paragraph-properties fo:text-align="start" style:justify-single-word="false"/>
      <style:text-properties style:font-name="Arial" fo:font-size="12pt" officeooo:paragraph-rsid="0084fc3f" fo:background-color="#ffffff" style:font-size-asian="12pt" style:font-size-complex="12pt"/>
    </style:style>
    <style:style style:name="P88" style:family="paragraph" style:parent-style-name="Standard">
      <style:paragraph-properties fo:text-align="start" style:justify-single-word="false"/>
      <style:text-properties style:font-name="Arial" fo:font-size="12pt" fo:font-weight="bold" officeooo:paragraph-rsid="000bd8e4" style:font-size-asian="12pt" style:font-weight-asian="bold" style:font-size-complex="12pt" style:font-weight-complex="bold"/>
    </style:style>
    <style:style style:name="P89" style:family="paragraph" style:parent-style-name="Standard">
      <style:paragraph-properties fo:text-align="start" style:justify-single-word="false"/>
      <style:text-properties style:font-name="Arial" fo:font-size="12pt" fo:font-weight="bold" officeooo:rsid="00c217cf" officeooo:paragraph-rsid="008aba76" fo:background-color="#dddddd" style:font-size-asian="12pt" style:font-weight-asian="bold" style:font-size-complex="12pt" style:font-weight-complex="bold"/>
    </style:style>
    <style:style style:name="P90" style:family="paragraph" style:parent-style-name="Standard">
      <style:paragraph-properties fo:text-align="start" style:justify-single-word="false"/>
      <style:text-properties style:font-name="Arial" fo:font-style="normal" officeooo:rsid="00af8f9c" officeooo:paragraph-rsid="008aba76" style:font-style-asian="normal" style:font-style-complex="normal"/>
    </style:style>
    <style:style style:name="P91" style:family="paragraph" style:parent-style-name="Standard">
      <style:paragraph-properties fo:text-align="start" style:justify-single-word="false"/>
      <style:text-properties fo:font-size="11pt" fo:language="zxx" fo:country="none" fo:font-weight="normal" officeooo:rsid="0052edf9" officeooo:paragraph-rsid="004feefa" style:font-size-asian="11pt" style:language-asian="zxx" style:country-asian="none" style:font-weight-asian="normal" style:font-size-complex="11pt" style:language-complex="zxx" style:country-complex="none" style:font-weight-complex="normal"/>
    </style:style>
    <style:style style:name="P92" style:family="paragraph" style:parent-style-name="Standard">
      <style:paragraph-properties fo:text-align="start" style:justify-single-word="false"/>
      <style:text-properties style:text-position="0% 100%" style:font-name="Arial" fo:font-size="12pt" officeooo:rsid="00b210c9" officeooo:paragraph-rsid="000bd8e4" style:font-size-asian="12pt" style:font-size-complex="12pt"/>
    </style:style>
    <style:style style:name="P93" style:family="paragraph" style:parent-style-name="Text_20_body">
      <style:text-properties officeooo:paragraph-rsid="000bd8e4"/>
    </style:style>
    <style:style style:name="P94" style:family="paragraph" style:parent-style-name="Text_20_body">
      <style:text-properties fo:font-weight="bold" officeooo:rsid="0015d8aa" officeooo:paragraph-rsid="000bd8e4" fo:background-color="#ffffff" style:font-weight-asian="bold" style:font-name-complex="Arial" style:font-weight-complex="bold"/>
    </style:style>
    <style:style style:name="P95" style:family="paragraph" style:parent-style-name="Text_20_body">
      <style:paragraph-properties fo:text-align="start" style:justify-single-word="false"/>
      <style:text-properties fo:font-weight="bold" officeooo:paragraph-rsid="008aba76" style:font-weight-asian="bold" style:font-weight-complex="bold"/>
    </style:style>
    <style:style style:name="P96" style:family="paragraph" style:parent-style-name="Text_20_body">
      <style:paragraph-properties fo:text-align="start" style:justify-single-word="false"/>
      <style:text-properties style:font-name="Arial" fo:font-size="12pt" fo:language="zxx" fo:country="none" fo:font-style="normal" style:text-underline-style="none" fo:font-weight="normal" officeooo:rsid="007c6d87" officeooo:paragraph-rsid="00894a9a"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97" style:family="paragraph" style:parent-style-name="Text_20_body">
      <style:paragraph-properties fo:text-align="start" style:justify-single-word="false"/>
      <style:text-properties style:font-name="Arial" fo:font-size="12pt" fo:language="zxx" fo:country="none" fo:font-style="normal" style:text-underline-style="none" fo:font-weight="normal" officeooo:rsid="007c6d87" officeooo:paragraph-rsid="008aba76"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98" style:family="paragraph" style:parent-style-name="Text_20_body">
      <style:text-properties style:font-name="Arial" fo:font-size="12pt" officeooo:rsid="0089b508" officeooo:paragraph-rsid="000bd8e4" style:font-size-asian="12pt" style:font-size-complex="12pt"/>
    </style:style>
    <style:style style:name="P99" style:family="paragraph" style:parent-style-name="Text_20_body">
      <style:paragraph-properties fo:text-align="start" style:justify-single-word="false"/>
      <style:text-properties officeooo:paragraph-rsid="008aba76"/>
    </style:style>
    <style:style style:name="P100" style:family="paragraph" style:parent-style-name="Text_20_body" style:master-page-name="">
      <style:paragraph-properties fo:margin-left="0cm" fo:margin-right="0cm" fo:margin-top="0cm" fo:margin-bottom="0cm" loext:contextual-spacing="false" fo:text-align="center" style:justify-single-word="false" fo:keep-together="always" fo:text-indent="-0.026cm" style:auto-text-indent="false" style:page-number="auto" style:shadow="none" fo:keep-with-next="always" style:vertical-align="middle">
        <style:tab-stops/>
      </style:paragraph-properties>
      <style:text-properties style:font-name="Arial2" fo:font-size="18pt" fo:language="zxx" fo:country="none" fo:font-style="normal" style:text-underline-style="none" officeooo:paragraph-rsid="000bd8e4" style:font-size-asian="18pt" style:language-asian="zxx" style:country-asian="none" style:font-style-asian="normal" style:font-size-complex="18pt" style:language-complex="zxx" style:country-complex="none" style:font-style-complex="normal"/>
    </style:style>
    <style:style style:name="P101" style:family="paragraph" style:parent-style-name="Standard" style:master-page-name="">
      <style:paragraph-properties fo:margin-left="0cm" fo:margin-right="0cm" fo:margin-top="0cm" fo:margin-bottom="0cm" loext:contextual-spacing="false" fo:text-align="start" style:justify-single-word="false" fo:keep-together="always" fo:text-indent="-0.026cm" style:auto-text-indent="false" style:page-number="auto" style:shadow="none" fo:keep-with-next="always" style:vertical-align="middle">
        <style:tab-stops>
          <style:tab-stop style:position="0cm"/>
        </style:tab-stops>
      </style:paragraph-properties>
      <style:text-properties style:font-name="Arial" fo:font-size="12pt" fo:font-style="normal" officeooo:rsid="00aad142" officeooo:paragraph-rsid="000bd8e4" fo:background-color="#ffffff" style:font-size-asian="12pt" style:font-style-asian="normal" style:font-size-complex="12pt" style:font-style-complex="normal"/>
    </style:style>
    <style:style style:name="P102"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officeooo:rsid="00df2518" officeooo:paragraph-rsid="00b093fb" fo:background-color="#fffff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03"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officeooo:rsid="00df2518" officeooo:paragraph-rsid="008216a0" fo:background-color="#ffffff"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04"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normal" officeooo:rsid="00df2518" officeooo:paragraph-rsid="00c0574a" fo:background-color="#ffffff" style:font-name-asian="MS PMincho"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05"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bold" officeooo:rsid="00567223" officeooo:paragraph-rsid="008216a0" fo:background-color="#ffffff" style:font-name-asian="MS PMincho"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06"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bold" officeooo:rsid="00567223" officeooo:paragraph-rsid="00c0574a" fo:background-color="#ffffff" style:font-name-asian="MS PMincho"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07"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fo:language="zxx" fo:country="none" fo:font-style="normal" style:text-underline-style="none" fo:font-weight="bold" officeooo:rsid="011a5e63" officeooo:paragraph-rsid="0084fc3f" fo:background-color="#ffffff" style:font-name-asian="MS PMincho"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08" style:family="paragraph" style:parent-style-name="Standard">
      <style:paragraph-properties fo:margin-left="0cm" fo:margin-right="0cm" fo:margin-top="0cm" fo:margin-bottom="0cm" loext:contextual-spacing="false" fo:text-align="start" style:justify-single-word="false" fo:text-indent="-0.026cm" style:auto-text-indent="false" style:shadow="none" style:vertical-align="middle">
        <style:tab-stops>
          <style:tab-stop style:position="0cm"/>
        </style:tab-stops>
      </style:paragraph-properties>
      <style:text-properties style:font-name="Arial" fo:font-size="12pt" style:text-underline-style="none" fo:font-weight="normal" officeooo:rsid="00df2518" officeooo:paragraph-rsid="008216a0" style:font-size-asian="12pt" style:font-weight-asian="normal" style:font-size-complex="12pt" style:font-weight-complex="normal"/>
    </style:style>
    <style:style style:name="P109" style:family="paragraph" style:parent-style-name="Standard">
      <style:paragraph-properties fo:margin-left="0cm" fo:margin-right="0cm" fo:margin-top="0cm" fo:margin-bottom="0cm" loext:contextual-spacing="false" fo:text-align="start" style:justify-single-word="false" fo:keep-together="always" fo:text-indent="-0.026cm" style:auto-text-indent="false" style:shadow="none" fo:keep-with-next="always" style:vertical-align="middle">
        <style:tab-stops>
          <style:tab-stop style:position="0cm"/>
        </style:tab-stops>
      </style:paragraph-properties>
      <style:text-properties style:font-name="Arial" fo:font-size="12pt" style:text-underline-style="none" fo:font-weight="normal" officeooo:rsid="0064e1e3" officeooo:paragraph-rsid="0084fc3f" fo:background-color="#ffffff" style:font-size-asian="12pt" style:font-weight-asian="normal" style:font-size-complex="12pt" style:font-weight-complex="normal"/>
    </style:style>
    <style:style style:name="P11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0bd8e4" fo:background-color="#ffffff" style:font-size-asian="10pt" style:font-weight-asian="bold" style:font-name-complex="Arial" style:font-size-complex="10pt" style:font-weight-complex="bold"/>
    </style:style>
    <style:style style:name="P111" style:family="paragraph" style:parent-style-name="Table">
      <style:text-properties officeooo:paragraph-rsid="000bd8e4"/>
    </style:style>
    <style:style style:name="P112" style:family="paragraph" style:parent-style-name="PA">
      <style:text-properties officeooo:rsid="00896473" officeooo:paragraph-rsid="000bd8e4"/>
    </style:style>
    <style:style style:name="P113" style:family="paragraph" style:parent-style-name="PA">
      <style:text-properties fo:font-size="18pt" fo:font-style="normal" fo:font-weight="normal" officeooo:rsid="00896473" officeooo:paragraph-rsid="000bd8e4" style:font-size-asian="18pt" style:font-style-asian="normal" style:font-weight-asian="normal" style:font-size-complex="18pt" style:font-style-complex="normal" style:font-weight-complex="normal"/>
    </style:style>
    <style:style style:name="P114" style:family="paragraph" style:parent-style-name="PA">
      <style:text-properties fo:font-size="18pt" fo:font-style="normal" officeooo:rsid="00896473" officeooo:paragraph-rsid="000bd8e4" style:font-size-asian="18pt" style:font-style-asian="normal" style:font-size-complex="18pt" style:font-style-complex="normal"/>
    </style:style>
    <style:style style:name="P115" style:family="paragraph" style:parent-style-name="PA">
      <style:text-properties fo:font-style="italic" officeooo:rsid="00896473" officeooo:paragraph-rsid="000bd8e4" style:font-style-asian="italic" style:font-style-complex="italic"/>
    </style:style>
    <style:style style:name="P116" style:family="paragraph" style:parent-style-name="PA">
      <style:text-properties fo:font-style="normal" officeooo:rsid="00896473" officeooo:paragraph-rsid="008c2185" style:font-style-asian="normal" style:font-style-complex="normal"/>
    </style:style>
    <style:style style:name="P117" style:family="paragraph" style:parent-style-name="Intitule2">
      <style:text-properties fo:font-style="normal" officeooo:paragraph-rsid="000bd8e4" style:font-style-asian="normal" style:font-style-complex="normal"/>
    </style:style>
    <style:style style:name="P118" style:family="paragraph" style:parent-style-name="Intitule2">
      <style:text-properties fo:font-style="normal" officeooo:rsid="001ba163" officeooo:paragraph-rsid="003b069b" style:font-style-asian="normal" style:font-style-complex="normal"/>
    </style:style>
    <style:style style:name="P119" style:family="paragraph" style:parent-style-name="Intitule2">
      <style:text-properties fo:font-style="normal" officeooo:rsid="000556e9" officeooo:paragraph-rsid="0073c736" style:font-style-asian="normal" style:font-style-complex="normal"/>
    </style:style>
    <style:style style:name="P120" style:family="paragraph" style:parent-style-name="Intitule2">
      <style:text-properties officeooo:rsid="001b7843" officeooo:paragraph-rsid="000bd8e4"/>
    </style:style>
    <style:style style:name="P121" style:family="paragraph" style:parent-style-name="DateLimite">
      <style:paragraph-properties fo:margin-left="0cm" fo:margin-right="0cm" fo:text-align="start" style:justify-single-word="false" fo:text-indent="1.111cm" style:auto-text-indent="false"/>
      <style:text-properties fo:font-style="normal" style:text-underline-style="none" fo:font-weight="normal" officeooo:paragraph-rsid="000bd8e4" style:font-style-asian="normal" style:font-weight-asian="normal" style:font-style-complex="normal" style:font-weight-complex="normal"/>
    </style:style>
    <style:style style:name="P122" style:family="paragraph" style:parent-style-name="DateLimite">
      <style:paragraph-properties fo:margin-left="0cm" fo:margin-right="0cm" fo:text-align="start" style:justify-single-word="false" fo:text-indent="1.111cm" style:auto-text-indent="false"/>
      <style:text-properties fo:font-style="normal" style:text-underline-style="none" fo:font-weight="normal" officeooo:rsid="00896473" officeooo:paragraph-rsid="000bd8e4" style:font-style-asian="normal" style:font-weight-asian="normal" style:font-style-complex="normal" style:font-weight-complex="normal"/>
    </style:style>
    <style:style style:name="P123" style:family="paragraph" style:parent-style-name="DateLimite">
      <style:paragraph-properties fo:margin-left="0cm" fo:margin-right="0cm" fo:text-align="start" style:justify-single-word="false" fo:text-indent="1.111cm" style:auto-text-indent="false"/>
      <style:text-properties fo:font-style="normal" officeooo:paragraph-rsid="000bd8e4" style:font-style-asian="normal" style:font-style-complex="normal"/>
    </style:style>
    <style:style style:name="P124" style:family="paragraph" style:parent-style-name="DateLimite">
      <style:paragraph-properties fo:margin-left="0cm" fo:margin-right="0cm" fo:text-align="start" style:justify-single-word="false" fo:text-indent="1.111cm" style:auto-text-indent="false"/>
      <style:text-properties fo:color="#000000" style:font-name="Arial" fo:font-size="10pt" fo:font-weight="bold" officeooo:paragraph-rsid="000bd8e4" fo:background-color="#ffffff" style:font-size-asian="10pt" style:font-weight-asian="bold" style:font-name-complex="Arial" style:font-size-complex="10pt" style:font-weight-complex="bold"/>
    </style:style>
    <style:style style:name="P125" style:family="paragraph" style:parent-style-name="Contents_20_Heading">
      <style:text-properties style:font-name="Arial" fo:font-size="12pt" style:font-size-asian="12pt" style:font-size-complex="12pt"/>
    </style:style>
    <style:style style:name="P126" style:family="paragraph" style:parent-style-name="Contents_20_1">
      <style:paragraph-properties>
        <style:tab-stops>
          <style:tab-stop style:position="17cm" style:type="right" style:leader-style="dotted" style:leader-text="."/>
        </style:tab-stops>
      </style:paragraph-properties>
    </style:style>
    <style:style style:name="P127" style:family="paragraph" style:parent-style-name="Contents_20_1">
      <style:paragraph-properties>
        <style:tab-stops>
          <style:tab-stop style:position="17cm" style:type="right" style:leader-style="dotted" style:leader-text="."/>
        </style:tab-stops>
      </style:paragraph-properties>
      <style:text-properties officeooo:paragraph-rsid="00a0945f"/>
    </style:style>
    <style:style style:name="P128" style:family="paragraph" style:parent-style-name="Contents_20_1">
      <style:paragraph-properties>
        <style:tab-stops>
          <style:tab-stop style:position="17cm" style:type="right" style:leader-style="dotted" style:leader-text="."/>
        </style:tab-stops>
      </style:paragraph-properties>
      <style:text-properties officeooo:paragraph-rsid="00bd185b"/>
    </style:style>
    <style:style style:name="P129" style:family="paragraph" style:parent-style-name="Contents_20_1">
      <style:paragraph-properties>
        <style:tab-stops>
          <style:tab-stop style:position="17cm" style:type="right" style:leader-style="dotted" style:leader-text="."/>
        </style:tab-stops>
      </style:paragraph-properties>
      <style:text-properties style:font-name="Arial" fo:font-size="12pt" officeooo:rsid="00bd185b" officeooo:paragraph-rsid="00bd185b" style:font-size-asian="12pt" style:font-size-complex="12pt"/>
    </style:style>
    <style:style style:name="P130" style:family="paragraph" style:parent-style-name="Contents_20_2">
      <style:paragraph-properties>
        <style:tab-stops>
          <style:tab-stop style:position="17cm" style:type="right" style:leader-style="dotted" style:leader-text="."/>
        </style:tab-stops>
      </style:paragraph-properties>
    </style:style>
    <style:style style:name="P131" style:family="paragraph" style:parent-style-name="Contents_20_2">
      <style:paragraph-properties>
        <style:tab-stops>
          <style:tab-stop style:position="17cm" style:type="right" style:leader-style="dotted" style:leader-text="."/>
        </style:tab-stops>
      </style:paragraph-properties>
      <style:text-properties officeooo:paragraph-rsid="007fd8d8"/>
    </style:style>
    <style:style style:name="P132" style:family="paragraph" style:parent-style-name="Contents_20_2">
      <style:paragraph-properties>
        <style:tab-stops>
          <style:tab-stop style:position="17cm" style:type="right" style:leader-style="dotted" style:leader-text="."/>
        </style:tab-stops>
      </style:paragraph-properties>
      <style:text-properties officeooo:paragraph-rsid="00a0945f"/>
    </style:style>
    <style:style style:name="P133" style:family="paragraph" style:parent-style-name="Contents_20_2">
      <style:paragraph-properties>
        <style:tab-stops>
          <style:tab-stop style:position="17cm" style:type="right" style:leader-style="dotted" style:leader-text="."/>
        </style:tab-stops>
      </style:paragraph-properties>
      <style:text-properties style:font-name="Arial" fo:font-size="12pt" officeooo:rsid="003b069b" officeooo:paragraph-rsid="003b069b" style:font-size-asian="12pt" style:font-size-complex="12pt"/>
    </style:style>
    <style:style style:name="P134" style:family="paragraph" style:parent-style-name="Contents_20_2">
      <style:paragraph-properties>
        <style:tab-stops>
          <style:tab-stop style:position="17cm" style:type="right" style:leader-style="dotted" style:leader-text="."/>
        </style:tab-stops>
      </style:paragraph-properties>
      <style:text-properties style:font-name="Arial" fo:font-size="12pt" style:font-size-asian="12pt" style:font-size-complex="12pt"/>
    </style:style>
    <style:style style:name="P135" style:family="paragraph" style:parent-style-name="Normal_20_centré">
      <style:paragraph-properties fo:text-align="justify" style:justify-single-word="false"/>
      <style:text-properties style:font-name="Arial" fo:font-size="11pt" fo:language="zxx" fo:country="none" fo:font-style="normal" style:text-underline-style="none" fo:font-weight="normal" officeooo:rsid="00abcccf" officeooo:paragraph-rsid="008e2663"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36" style:family="paragraph" style:parent-style-name="Table_20_Contents">
      <style:paragraph-properties fo:text-align="start" style:justify-single-word="false"/>
      <style:text-properties style:font-name="Times New Roman" fo:font-size="12pt" officeooo:rsid="0074afb9" officeooo:paragraph-rsid="00a7b15f" style:font-name-asian="Times New Roman" style:font-size-asian="12pt" style:font-name-complex="Comic Sans MS" style:font-size-complex="14pt"/>
    </style:style>
    <style:style style:name="P137" style:family="paragraph" style:parent-style-name="Table_20_Contents">
      <style:paragraph-properties fo:text-align="start" style:justify-single-word="false"/>
      <style:text-properties style:font-name="Times New Roman" fo:font-size="12pt" officeooo:rsid="0074afb9" officeooo:paragraph-rsid="009f1e68" style:font-name-asian="Times New Roman" style:font-size-asian="12pt" style:font-name-complex="Comic Sans MS" style:font-size-complex="14pt"/>
    </style:style>
    <style:style style:name="P138" style:family="paragraph" style:parent-style-name="Table_20_Contents">
      <style:paragraph-properties fo:text-align="start" style:justify-single-word="false"/>
      <style:text-properties style:font-name="Times New Roman" fo:font-size="12pt" officeooo:rsid="00a0f456" officeooo:paragraph-rsid="00a0f456" style:font-name-asian="Times New Roman" style:font-size-asian="12pt" style:font-name-complex="Comic Sans MS" style:font-size-complex="14pt"/>
    </style:style>
    <style:style style:name="P139" style:family="paragraph" style:parent-style-name="Table_20_Contents">
      <style:paragraph-properties fo:text-align="start" style:justify-single-word="false"/>
      <style:text-properties style:font-name="Times New Roman" fo:font-size="12pt" officeooo:rsid="00a0f456" officeooo:paragraph-rsid="00a215be" style:font-name-asian="Times New Roman" style:font-size-asian="12pt" style:font-name-complex="Comic Sans MS" style:font-size-complex="14pt"/>
    </style:style>
    <style:style style:name="P140" style:family="paragraph" style:parent-style-name="Table_20_Contents">
      <style:paragraph-properties fo:text-align="start" style:justify-single-word="false"/>
      <style:text-properties style:font-name="Times New Roman" fo:font-size="12pt" officeooo:paragraph-rsid="00a5ff79" style:font-name-asian="Times New Roman" style:font-size-asian="12pt" style:font-name-complex="Comic Sans MS" style:font-size-complex="14pt"/>
    </style:style>
    <style:style style:name="P141" style:family="paragraph" style:parent-style-name="Table_20_Contents">
      <style:paragraph-properties fo:text-align="start" style:justify-single-word="false"/>
      <style:text-properties style:font-name="Times New Roman" fo:font-size="12pt" officeooo:rsid="007a4342" officeooo:paragraph-rsid="00a5ff79" style:font-name-asian="Times New Roman" style:font-size-asian="12pt" style:font-name-complex="Comic Sans MS" style:font-size-complex="14pt"/>
    </style:style>
    <style:style style:name="P142" style:family="paragraph" style:parent-style-name="Table_20_Contents">
      <style:paragraph-properties fo:text-align="start" style:justify-single-word="false"/>
      <style:text-properties style:font-name="Times New Roman" fo:font-size="12pt" officeooo:rsid="00b346bb" officeooo:paragraph-rsid="00b346bb" style:font-name-asian="Times New Roman" style:font-size-asian="12pt" style:font-name-complex="Comic Sans MS" style:font-size-complex="14pt"/>
    </style:style>
    <style:style style:name="P143" style:family="paragraph" style:parent-style-name="Table_20_Contents">
      <style:paragraph-properties fo:text-align="start" style:justify-single-word="false"/>
      <style:text-properties style:font-name="Times New Roman" fo:font-size="12pt" officeooo:rsid="00335420" officeooo:paragraph-rsid="00a5ff79" style:font-name-asian="Times New Roman" style:font-size-asian="12pt" style:font-name-complex="Comic Sans MS" style:font-size-complex="14pt"/>
    </style:style>
    <style:style style:name="P144" style:family="paragraph" style:parent-style-name="Table_20_Contents">
      <style:paragraph-properties fo:text-align="start" style:justify-single-word="false"/>
      <style:text-properties style:font-name="Times New Roman" fo:font-size="12pt" officeooo:rsid="00aa41f4" officeooo:paragraph-rsid="00aa41f4" style:font-name-asian="Times New Roman" style:font-size-asian="12pt" style:font-name-complex="Comic Sans MS" style:font-size-complex="14pt"/>
    </style:style>
    <style:style style:name="P145" style:family="paragraph" style:parent-style-name="Table_20_Contents">
      <style:paragraph-properties fo:text-align="start" style:justify-single-word="false"/>
      <style:text-properties style:font-name="Times New Roman" fo:font-size="12pt" officeooo:rsid="00949c0a" officeooo:paragraph-rsid="00a5ff79" style:font-name-asian="Times New Roman" style:font-size-asian="12pt" style:font-name-complex="Comic Sans MS" style:font-size-complex="14pt"/>
    </style:style>
    <style:style style:name="P146" style:family="paragraph" style:parent-style-name="Table_20_Contents">
      <style:paragraph-properties fo:text-align="start" style:justify-single-word="false"/>
      <style:text-properties style:font-name="Times New Roman" fo:font-size="12pt" officeooo:rsid="00a7b15f" officeooo:paragraph-rsid="00a7b15f" style:font-name-asian="Times New Roman" style:font-size-asian="12pt" style:font-name-complex="Comic Sans MS" style:font-size-complex="14pt"/>
    </style:style>
    <style:style style:name="P147" style:family="paragraph" style:parent-style-name="Table_20_Contents">
      <style:paragraph-properties fo:text-align="start" style:justify-single-word="false"/>
      <style:text-properties style:font-name="Times New Roman" fo:font-size="12pt" officeooo:rsid="00c2725b" officeooo:paragraph-rsid="00c2725b" style:font-name-asian="Times New Roman" style:font-size-asian="12pt" style:font-name-complex="Comic Sans MS" style:font-size-complex="14pt"/>
    </style:style>
    <style:style style:name="P148" style:family="paragraph" style:parent-style-name="Table_20_Contents">
      <style:paragraph-properties fo:text-align="start" style:justify-single-word="false"/>
      <style:text-properties style:font-name="Times New Roman" fo:font-size="12pt" officeooo:rsid="00420655" officeooo:paragraph-rsid="009f1e68" style:font-name-asian="Times New Roman" style:font-size-asian="12pt" style:font-name-complex="Comic Sans MS" style:font-size-complex="14pt"/>
    </style:style>
    <style:style style:name="P149" style:family="paragraph" style:parent-style-name="Table_20_Contents">
      <style:paragraph-properties fo:text-align="start" style:justify-single-word="false"/>
      <style:text-properties style:font-name="Times New Roman" fo:font-size="12pt" officeooo:rsid="00794448" officeooo:paragraph-rsid="009f1e68" style:font-name-asian="Times New Roman" style:font-size-asian="12pt" style:font-name-complex="Comic Sans MS" style:font-size-complex="14pt"/>
    </style:style>
    <style:style style:name="P150" style:family="paragraph" style:parent-style-name="Table_20_Contents">
      <style:paragraph-properties fo:text-align="start" style:justify-single-word="false"/>
      <style:text-properties style:font-name="Times New Roman" fo:font-size="12pt" officeooo:rsid="00c5712f" officeooo:paragraph-rsid="00c5712f" style:font-name-asian="Times New Roman" style:font-size-asian="12pt" style:font-name-complex="Comic Sans MS" style:font-size-complex="14pt"/>
    </style:style>
    <style:style style:name="P151" style:family="paragraph" style:parent-style-name="Standard">
      <style:paragraph-properties fo:margin-left="0cm" fo:margin-right="-0.048cm" fo:text-align="start" style:justify-single-word="false" fo:text-indent="0cm" style:auto-text-indent="false">
        <style:tab-stops>
          <style:tab-stop style:position="0.751cm"/>
        </style:tab-stops>
      </style:paragraph-properties>
      <style:text-properties style:font-name="Arial" fo:font-size="11pt" officeooo:paragraph-rsid="008e2663" style:font-size-asian="11pt" style:font-size-complex="11pt"/>
    </style:style>
    <style:style style:name="P152" style:family="paragraph" style:parent-style-name="Standard">
      <style:paragraph-properties fo:margin-left="0cm" fo:margin-right="-0.048cm" fo:text-align="start" style:justify-single-word="false" fo:text-indent="0cm" style:auto-text-indent="false">
        <style:tab-stops>
          <style:tab-stop style:position="0.751cm"/>
        </style:tab-stops>
      </style:paragraph-properties>
      <style:text-properties fo:color="#ff0000" style:font-name="Arial" fo:font-size="11pt" style:text-underline-style="none" fo:font-weight="bold" officeooo:rsid="0035ff0f" officeooo:paragraph-rsid="008e2663" style:font-size-asian="11pt" style:font-weight-asian="bold" style:font-size-complex="11pt" style:font-weight-complex="bold"/>
    </style:style>
    <style:style style:name="P153" style:family="paragraph" style:parent-style-name="Header">
      <style:paragraph-properties fo:margin-left="0cm" fo:margin-right="-0.048cm" fo:text-align="start" style:justify-single-word="false" fo:text-indent="0cm" style:auto-text-indent="false">
        <style:tab-stops>
          <style:tab-stop style:position="0.751cm"/>
        </style:tab-stops>
      </style:paragraph-properties>
      <style:text-properties style:font-name="Arial" fo:font-size="11pt" officeooo:paragraph-rsid="008e2663" style:font-size-asian="11pt" style:font-size-complex="11pt"/>
    </style:style>
    <style:style style:name="P154" style:family="paragraph" style:parent-style-name="Header">
      <style:paragraph-properties fo:margin-left="0cm" fo:margin-right="-0.048cm" fo:text-align="start" style:justify-single-word="false" fo:text-indent="0cm" style:auto-text-indent="false">
        <style:tab-stops>
          <style:tab-stop style:position="0.751cm"/>
        </style:tab-stops>
      </style:paragraph-properties>
      <style:text-properties fo:color="#f10d0c" style:font-name="Arial" fo:font-size="11pt" fo:font-weight="bold" officeooo:paragraph-rsid="008e2663" style:font-size-asian="11pt" style:font-weight-asian="bold" style:font-size-complex="11pt" style:font-weight-complex="bold"/>
    </style:style>
    <style:style style:name="P155" style:family="paragraph" style:parent-style-name="Standard">
      <style:paragraph-properties fo:margin-left="-0.026cm" fo:margin-right="0cm" fo:text-align="start" style:justify-single-word="false" fo:text-indent="0cm" style:auto-text-indent="false"/>
      <style:text-properties style:font-name="Arial" fo:font-size="12pt" fo:font-style="normal" officeooo:rsid="005d21b4" officeooo:paragraph-rsid="000bd8e4" style:font-size-asian="12pt" style:font-style-asian="normal" style:font-size-complex="12pt" style:font-style-complex="normal"/>
    </style:style>
    <style:style style:name="P156" style:family="paragraph" style:parent-style-name="Standard">
      <style:paragraph-properties fo:margin-left="-0.026cm" fo:margin-right="0cm" fo:text-align="start" style:justify-single-word="false" fo:text-indent="0cm" style:auto-text-indent="false"/>
      <style:text-properties style:font-name="Arial" fo:font-size="12pt" fo:font-style="normal" officeooo:paragraph-rsid="000bd8e4" style:font-size-asian="12pt" style:font-style-asian="normal" style:font-size-complex="12pt" style:font-style-complex="normal"/>
    </style:style>
    <style:style style:name="P157" style:family="paragraph" style:parent-style-name="Standard">
      <style:paragraph-properties fo:margin-left="0.501cm" fo:margin-right="-0.048cm" fo:text-align="start" style:justify-single-word="false" fo:text-indent="0cm" style:auto-text-indent="false">
        <style:tab-stops>
          <style:tab-stop style:position="0.751cm"/>
        </style:tab-stops>
      </style:paragraph-properties>
      <style:text-properties style:font-name="Arial" fo:font-size="11pt" officeooo:paragraph-rsid="008e2663" style:font-size-asian="11pt" style:font-size-complex="11pt"/>
    </style:style>
    <style:style style:name="P158" style:family="paragraph" style:parent-style-name="RAPPORT">
      <style:paragraph-properties fo:margin-top="0cm" fo:margin-bottom="0cm" loext:contextual-spacing="false" style:line-height-at-least="0.423cm" fo:text-align="start" style:justify-single-word="false"/>
      <style:text-properties fo:font-variant="normal" fo:text-transform="none" fo:color="#000000" style:font-name="Times New Roman" fo:font-size="14pt" officeooo:paragraph-rsid="009f1e68" style:font-size-asian="14pt" style:font-name-complex="Comic Sans MS"/>
    </style:style>
    <style:style style:name="P159" style:family="paragraph" style:parent-style-name="RAPPORT">
      <style:paragraph-properties fo:margin-top="0cm" fo:margin-bottom="0cm" loext:contextual-spacing="false" style:line-height-at-least="0.423cm" fo:text-align="start" style:justify-single-word="false"/>
      <style:text-properties fo:font-variant="normal" fo:text-transform="none" fo:color="#000000" style:font-name="Times New Roman" fo:font-size="14pt" officeooo:paragraph-rsid="00aa41f4" style:font-size-asian="14pt" style:font-name-complex="Comic Sans MS"/>
    </style:style>
    <style:style style:name="P160" style:family="paragraph" style:parent-style-name="RAPPORT">
      <style:paragraph-properties fo:margin-top="0cm" fo:margin-bottom="0cm" loext:contextual-spacing="false" style:line-height-at-least="0.423cm" fo:text-align="start" style:justify-single-word="false"/>
      <style:text-properties fo:font-variant="normal" fo:text-transform="none" fo:color="#000000" style:font-name="Times New Roman" fo:font-size="14pt" officeooo:paragraph-rsid="00aed4f5" style:font-size-asian="14pt" style:font-name-complex="Comic Sans MS"/>
    </style:style>
    <style:style style:name="P161" style:family="paragraph" style:parent-style-name="RAPPORT">
      <style:paragraph-properties fo:margin-top="0cm" fo:margin-bottom="0cm" loext:contextual-spacing="false" style:line-height-at-least="0.423cm" fo:text-align="start" style:justify-single-word="false">
        <style:tab-stops>
          <style:tab-stop style:position="5.787cm"/>
        </style:tab-stops>
      </style:paragraph-properties>
      <style:text-properties fo:font-variant="normal" fo:text-transform="none" fo:color="#000000" style:font-name="Times New Roman" fo:font-size="12pt" style:text-underline-style="none" fo:font-weight="normal" officeooo:rsid="0060a7ce" officeooo:paragraph-rsid="00c0a1b4" style:font-name-asian="Times New Roman" style:font-size-asian="12pt" style:font-weight-asian="normal" style:font-name-complex="Comic Sans MS" style:font-size-complex="14pt" style:font-weight-complex="normal"/>
    </style:style>
    <style:style style:name="P162" style:family="paragraph" style:parent-style-name="RAPPORT">
      <style:paragraph-properties fo:margin-top="0cm" fo:margin-bottom="0cm" loext:contextual-spacing="false" style:line-height-at-least="0.423cm" fo:text-align="start" style:justify-single-word="false">
        <style:tab-stops>
          <style:tab-stop style:position="5.787cm"/>
        </style:tab-stops>
      </style:paragraph-properties>
      <style:text-properties fo:font-variant="normal" fo:text-transform="none" fo:color="#000000" style:font-name="Times New Roman" fo:font-size="12pt" style:text-underline-style="none" fo:font-weight="normal" officeooo:rsid="0086c5e8" officeooo:paragraph-rsid="00c0a1b4" style:font-size-asian="12pt" style:font-weight-asian="normal" style:font-name-complex="Comic Sans MS" style:font-weight-complex="normal"/>
    </style:style>
    <style:style style:name="P163" style:family="paragraph" style:parent-style-name="RAPPORT">
      <style:paragraph-properties fo:margin-top="0cm" fo:margin-bottom="0cm" loext:contextual-spacing="false" style:line-height-at-least="0.423cm" fo:text-align="start" style:justify-single-word="false">
        <style:tab-stops>
          <style:tab-stop style:position="5.787cm"/>
        </style:tab-stops>
      </style:paragraph-properties>
      <style:text-properties fo:font-variant="normal" fo:text-transform="none" fo:color="#000000" style:font-name="Times New Roman" fo:font-size="12pt" style:text-underline-style="none" fo:font-weight="normal" officeooo:rsid="00c5712f" officeooo:paragraph-rsid="00c5712f" style:font-size-asian="12pt" style:font-weight-asian="normal" style:font-name-complex="Comic Sans MS" style:font-weight-complex="normal"/>
    </style:style>
    <style:style style:name="P164" style:family="paragraph" style:parent-style-name="RAPPORT">
      <style:paragraph-properties fo:margin-top="0cm" fo:margin-bottom="0cm" loext:contextual-spacing="false" style:line-height-at-least="0.423cm" fo:text-align="start" style:justify-single-word="false"/>
      <style:text-properties officeooo:paragraph-rsid="00aed4f5"/>
    </style:style>
    <style:style style:name="P165" style:family="paragraph" style:parent-style-name="RAPPORT">
      <style:paragraph-properties fo:margin-top="0cm" fo:margin-bottom="0cm" loext:contextual-spacing="false" style:line-height-at-least="0.423cm" fo:text-align="start" style:justify-single-word="false"/>
      <style:text-properties officeooo:paragraph-rsid="00aa41f4"/>
    </style:style>
    <style:style style:name="P166" style:family="paragraph" style:parent-style-name="RAPPORT">
      <style:paragraph-properties fo:margin-top="0cm" fo:margin-bottom="0cm" loext:contextual-spacing="false" style:line-height-at-least="0.423cm" fo:text-align="start" style:justify-single-word="false">
        <style:tab-stops>
          <style:tab-stop style:position="5.787cm"/>
        </style:tab-stops>
      </style:paragraph-properties>
      <style:text-properties fo:color="#000000" style:font-name="Arial-BoldMT" fo:font-size="12pt" fo:font-weight="bold" officeooo:paragraph-rsid="00a215be" style:font-size-asian="12pt" style:font-weight-asian="bold"/>
    </style:style>
    <style:style style:name="P167" style:family="paragraph" style:parent-style-name="Standard" style:list-style-name="L1">
      <style:paragraph-properties fo:margin-left="0cm" fo:margin-right="0cm" fo:text-align="start" style:justify-single-word="false" fo:text-indent="0cm" style:auto-text-indent="false"/>
      <style:text-properties style:font-name="Arial" fo:font-size="12pt" fo:font-style="normal" officeooo:paragraph-rsid="000bd8e4" fo:background-color="#ffffff" style:font-size-asian="12pt" style:font-style-asian="normal" style:font-size-complex="12pt" style:font-style-complex="normal"/>
    </style:style>
    <style:style style:name="P168" style:family="paragraph" style:parent-style-name="Standard" style:list-style-name="L1">
      <style:paragraph-properties fo:margin-left="0cm" fo:margin-right="0cm" fo:text-align="start" style:justify-single-word="false" fo:text-indent="0cm" style:auto-text-indent="false"/>
      <style:text-properties style:font-name="Arial" fo:font-size="12pt" fo:font-style="normal" style:text-underline-style="none" fo:font-weight="normal" officeooo:rsid="00513991" officeooo:paragraph-rsid="000bd8e4" fo:background-color="#ffffff" style:font-size-asian="12pt" style:font-style-asian="normal" style:font-weight-asian="normal" style:font-size-complex="12pt" style:font-style-complex="normal" style:font-weight-complex="normal"/>
    </style:style>
    <style:style style:name="P169" style:family="paragraph" style:parent-style-name="Standard" style:list-style-name="WW8Num8">
      <style:paragraph-properties fo:margin-left="1.251cm" fo:margin-right="-0.048cm" fo:text-align="start" style:justify-single-word="false" fo:text-indent="0cm" style:auto-text-indent="false">
        <style:tab-stops>
          <style:tab-stop style:position="0.635cm"/>
          <style:tab-stop style:position="0.751cm"/>
        </style:tab-stops>
      </style:paragraph-properties>
      <style:text-properties style:font-name="Arial" fo:font-size="11pt" officeooo:paragraph-rsid="008e2663" style:font-size-asian="11pt" style:font-size-complex="11pt"/>
    </style:style>
    <style:style style:name="P170" style:family="paragraph" style:parent-style-name="Heading_20_2">
      <style:text-properties style:font-name="Arial" fo:font-size="12pt" officeooo:paragraph-rsid="000bd8e4" style:font-size-asian="12pt" style:font-size-complex="12pt"/>
    </style:style>
    <style:style style:name="P171" style:family="paragraph" style:parent-style-name="Heading_20_2">
      <style:paragraph-properties fo:text-align="start" style:justify-single-word="false"/>
      <style:text-properties style:font-name="Arial" fo:font-size="12pt" style:text-underline-style="none" officeooo:rsid="008b6a41" officeooo:paragraph-rsid="000bd8e4" style:font-size-asian="12pt" style:font-size-complex="12pt"/>
    </style:style>
    <style:style style:name="P172" style:family="paragraph" style:parent-style-name="Heading_20_2">
      <style:paragraph-properties fo:text-align="start" style:justify-single-word="false"/>
      <style:text-properties style:font-name="Arial" fo:font-size="12pt" fo:font-style="normal" style:text-underline-style="none" officeooo:rsid="008b6a41" officeooo:paragraph-rsid="000bd8e4" style:font-size-asian="12pt" style:font-style-asian="normal" style:font-size-complex="12pt" style:font-style-complex="normal"/>
    </style:style>
    <style:style style:name="P173" style:family="paragraph" style:parent-style-name="Heading_20_2">
      <style:paragraph-properties fo:text-align="start" style:justify-single-word="false"/>
      <style:text-properties style:font-name="Arial" fo:font-size="12pt" fo:font-style="normal" officeooo:rsid="005e5019" officeooo:paragraph-rsid="000bd8e4" style:font-size-asian="12pt" style:font-style-asian="normal" style:font-size-complex="12pt" style:font-style-complex="normal"/>
    </style:style>
    <style:style style:name="P174" style:family="paragraph" style:parent-style-name="Heading_20_2">
      <style:paragraph-properties fo:text-align="start" style:justify-single-word="false"/>
      <style:text-properties style:font-name="Arial" fo:font-size="12pt" officeooo:paragraph-rsid="007fd8d8" fo:background-color="#cccccc" style:font-size-asian="12pt" style:font-size-complex="12pt"/>
    </style:style>
    <style:style style:name="P175" style:family="paragraph" style:parent-style-name="Heading_20_2">
      <style:paragraph-properties fo:text-align="start" style:justify-single-word="false"/>
      <style:text-properties style:font-name="Arial" fo:font-size="12pt" fo:language="zxx" fo:country="none" fo:font-style="normal" style:text-underline-style="none" fo:font-weight="bold" officeooo:rsid="007c6d87" officeooo:paragraph-rsid="00894a9a" fo:background-color="#dddddd"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76" style:family="paragraph" style:parent-style-name="Heading_20_2" style:master-page-name="">
      <loext:graphic-properties draw:fill="none" draw:fill-color="#99ccff"/>
      <style:paragraph-properties fo:margin-left="0cm" fo:margin-right="0cm" fo:margin-top="0.499cm" fo:margin-bottom="0.3cm" loext:contextual-spacing="false" fo:text-align="start" style:justify-single-word="false" fo:keep-together="always" fo:text-indent="0cm" style:auto-text-indent="false"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size="12pt" officeooo:rsid="0064e1e3" officeooo:paragraph-rsid="00830744" style:font-size-asian="12pt" style:font-size-complex="12pt"/>
    </style:style>
    <style:style style:name="P177" style:family="paragraph" style:parent-style-name="Heading_20_2" style:master-page-name="">
      <loext:graphic-properties draw:fill="none" draw:fill-color="#99ccff"/>
      <style:paragraph-properties fo:margin-left="0cm" fo:margin-right="0cm" fo:margin-top="0.499cm" fo:margin-bottom="0.3cm" loext:contextual-spacing="false" fo:text-align="start" style:justify-single-word="false" fo:keep-together="always" fo:text-indent="0cm" style:auto-text-indent="false"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size="12pt" fo:language="zxx" fo:country="none" fo:font-style="normal" style:text-underline-style="none" fo:font-weight="normal" officeooo:rsid="006d2e65" officeooo:paragraph-rsid="007cb5c4" style:font-size-asian="12pt" style:language-asian="zxx" style:country-asian="none" style:font-style-asian="normal" style:font-weight-asian="normal" style:font-size-complex="12pt" style:language-complex="zxx" style:country-complex="none" style:font-style-complex="normal" style:font-weight-complex="bold"/>
    </style:style>
    <style:style style:name="P178" style:family="paragraph" style:parent-style-name="Heading_20_2">
      <style:paragraph-properties fo:margin-left="0cm" fo:margin-right="0cm" fo:text-align="start" style:justify-single-word="false" fo:text-indent="0cm" style:auto-text-indent="false"/>
      <style:text-properties style:font-name="Arial" fo:font-size="12pt" fo:font-style="normal" officeooo:paragraph-rsid="000bd8e4" style:font-size-asian="12pt" style:font-style-asian="normal" style:font-size-complex="12pt" style:font-style-complex="normal"/>
    </style:style>
    <style:style style:name="P179" style:family="paragraph" style:parent-style-name="Heading_20_2">
      <style:paragraph-properties fo:margin-left="0cm" fo:margin-right="0cm" fo:text-align="start" style:justify-single-word="false" fo:text-indent="0cm" style:auto-text-indent="false"/>
      <style:text-properties style:font-name="Arial" fo:font-size="12pt" officeooo:paragraph-rsid="000bd8e4" style:font-size-asian="12pt" style:font-size-complex="12pt"/>
    </style:style>
    <style:style style:name="P180" style:family="paragraph" style:parent-style-name="Heading_20_3">
      <style:paragraph-properties fo:text-align="start" style:justify-single-word="false"/>
      <style:text-properties officeooo:paragraph-rsid="00830744"/>
    </style:style>
    <style:style style:name="P181" style:family="paragraph" style:parent-style-name="Heading_20_3">
      <style:paragraph-properties fo:text-align="start" style:justify-single-word="false"/>
      <style:text-properties style:font-name="Arial" fo:font-size="12pt" fo:font-style="normal" officeooo:paragraph-rsid="000bd8e4" style:font-size-asian="12pt" style:font-style-asian="normal" style:font-size-complex="12pt" style:font-style-complex="normal"/>
    </style:style>
    <style:style style:name="P182" style:family="paragraph" style:parent-style-name="Heading_20_3" style:master-page-name="">
      <loext:graphic-properties draw:fill="none"/>
      <style:paragraph-properties fo:margin-left="0cm" fo:margin-right="0cm" fo:margin-top="0.499cm" fo:margin-bottom="0.199cm" loext:contextual-spacing="false" fo:text-align="start" style:justify-single-word="false" fo:keep-together="always" fo:text-indent="0cm" style:auto-text-indent="false" style:page-number="auto" fo:background-color="transparent" fo:padding="0cm" fo:border="none" style:shadow="none" fo:keep-with-next="always"/>
      <style:text-properties style:font-name="Arial" fo:font-size="12pt" fo:language="zxx" fo:country="none" fo:font-style="normal" style:text-underline-style="none" fo:font-weight="bold" officeooo:rsid="00567223" officeooo:paragraph-rsid="00830744" fo:background-color="#dddddd" style:font-name-asian="MS PMincho"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83" style:family="paragraph" style:parent-style-name="Heading_20_3" style:master-page-name="">
      <loext:graphic-properties draw:fill="none"/>
      <style:paragraph-properties fo:margin-left="0cm" fo:margin-right="0cm" fo:margin-top="0.499cm" fo:margin-bottom="0.199cm" loext:contextual-spacing="false" fo:text-align="start" style:justify-single-word="false" fo:keep-together="always" fo:text-indent="0cm" style:auto-text-indent="false" style:page-number="auto" fo:background-color="transparent" fo:padding="0cm" fo:border="none" style:shadow="none" fo:keep-with-next="always"/>
      <style:text-properties officeooo:rsid="008ffe63" officeooo:paragraph-rsid="008ffe63"/>
    </style:style>
    <style:style style:name="P184" style:family="paragraph" style:parent-style-name="Heading_20_3" style:master-page-name="">
      <style:paragraph-properties fo:margin-left="0cm" fo:margin-right="0cm" fo:text-align="start" style:justify-single-word="false" fo:text-indent="0cm" style:auto-text-indent="false" style:page-number="auto"/>
      <style:text-properties style:font-name="Arial" fo:font-size="12pt" style:text-underline-style="none" fo:font-weight="normal" officeooo:rsid="0064e1e3" officeooo:paragraph-rsid="0084fc3f" style:font-size-asian="12pt" style:font-weight-asian="normal" style:font-size-complex="12pt" style:font-weight-complex="normal"/>
    </style:style>
    <style:style style:name="P185" style:family="paragraph" style:parent-style-name="Table" style:master-page-name="First_20_Page">
      <style:paragraph-properties style:page-number="auto"/>
      <style:text-properties officeooo:paragraph-rsid="000bd8e4"/>
    </style:style>
    <style:style style:name="P186" style:family="paragraph" style:parent-style-name="Heading_20_1">
      <style:text-properties style:font-name="Arial" fo:font-size="12pt" officeooo:rsid="0089b508" officeooo:paragraph-rsid="000bd8e4" style:font-size-asian="12pt" style:font-size-complex="12pt"/>
    </style:style>
    <style:style style:name="P187" style:family="paragraph" style:parent-style-name="Heading_20_1">
      <style:paragraph-properties fo:text-align="start" style:justify-single-word="false"/>
      <style:text-properties style:font-name="Arial" fo:font-size="12pt" officeooo:paragraph-rsid="000bd8e4" style:font-size-asian="12pt" style:font-size-complex="12pt"/>
    </style:style>
    <style:style style:name="P188" style:family="paragraph" style:parent-style-name="Heading_20_1">
      <style:paragraph-properties fo:text-align="start" style:justify-single-word="false"/>
      <style:text-properties style:font-name="Arial" fo:font-size="12pt" officeooo:paragraph-rsid="009f1e68" style:font-size-asian="12pt" style:font-size-complex="12pt"/>
    </style:style>
    <style:style style:name="P189" style:family="paragraph" style:parent-style-name="Heading_20_1">
      <style:text-properties style:font-name="Arial" fo:font-size="12pt" officeooo:paragraph-rsid="000bd8e4" style:font-size-asian="12pt" style:font-size-complex="12pt"/>
    </style:style>
    <style:style style:name="P190" style:family="paragraph" style:parent-style-name="Heading_20_1">
      <style:text-properties style:font-name="Arial" fo:font-size="12pt" officeooo:paragraph-rsid="007fd8d8"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officeooo:rsid="00896473" style:font-weight-asian="bold" style:font-weight-complex="bold"/>
    </style:style>
    <style:style style:name="T3" style:family="text">
      <style:text-properties style:text-underline-style="solid" style:text-underline-width="auto" style:text-underline-color="font-color" fo:font-weight="normal" officeooo:rsid="00896473" style:font-weight-asian="normal" style:font-weight-complex="normal"/>
    </style:style>
    <style:style style:name="T4" style:family="text">
      <style:text-properties officeooo:rsid="00896473"/>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normal" officeooo:rsid="00896473" style:font-weight-asian="normal" style:font-weight-complex="normal"/>
    </style:style>
    <style:style style:name="T7" style:family="text">
      <style:text-properties style:text-underline-style="none" fo:font-weight="normal" officeooo:rsid="00dc3747" style:font-weight-asian="normal" style:font-weight-complex="normal"/>
    </style:style>
    <style:style style:name="T8" style:family="text">
      <style:text-properties style:text-underline-style="none" fo:font-weight="normal" officeooo:rsid="00513991" style:font-weight-asian="normal" style:font-weight-complex="normal"/>
    </style:style>
    <style:style style:name="T9" style:family="text">
      <style:text-properties officeooo:rsid="00a84aed"/>
    </style:style>
    <style:style style:name="T10" style:family="text">
      <style:text-properties style:text-position="super 58%" officeooo:rsid="00202074"/>
    </style:style>
    <style:style style:name="T11" style:family="text">
      <style:text-properties officeooo:rsid="00bb94bd"/>
    </style:style>
    <style:style style:name="T12" style:family="text">
      <style:text-properties officeooo:rsid="008b6a41"/>
    </style:style>
    <style:style style:name="T13" style:family="text">
      <style:text-properties fo:font-style="normal" style:font-style-asian="normal" style:font-style-complex="normal"/>
    </style:style>
    <style:style style:name="T14" style:family="text">
      <style:text-properties fo:font-style="normal" officeooo:rsid="002e3e18" style:font-style-asian="normal" style:font-style-complex="normal"/>
    </style:style>
    <style:style style:name="T15" style:family="text">
      <style:text-properties fo:font-style="normal" officeooo:rsid="00f7f492" style:font-style-asian="normal" style:font-style-complex="normal"/>
    </style:style>
    <style:style style:name="T16" style:family="text">
      <style:text-properties fo:font-style="normal" officeooo:rsid="00623977" style:font-style-asian="normal" style:font-style-complex="normal"/>
    </style:style>
    <style:style style:name="T17" style:family="text">
      <style:text-properties fo:font-style="normal" officeooo:rsid="00be28cd" style:font-style-asian="normal" style:font-style-complex="normal"/>
    </style:style>
    <style:style style:name="T18" style:family="text">
      <style:text-properties fo:font-style="normal" fo:font-weight="normal" officeooo:rsid="007c6d87" style:font-style-asian="normal" style:font-weight-asian="normal" style:font-style-complex="normal" style:font-weight-complex="normal"/>
    </style:style>
    <style:style style:name="T19" style:family="text">
      <style:text-properties fo:font-style="normal" style:text-underline-style="solid" style:text-underline-width="auto" style:text-underline-color="font-color" fo:font-weight="bold" officeooo:rsid="00623977" style:font-style-asian="normal" style:font-style-complex="normal"/>
    </style:style>
    <style:style style:name="T20" style:family="text">
      <style:text-properties fo:font-style="normal" style:text-underline-style="solid" style:text-underline-width="auto" style:text-underline-color="font-color" fo:font-weight="bold" officeooo:rsid="00c0a1b4" style:font-style-asian="normal" style:font-style-complex="normal"/>
    </style:style>
    <style:style style:name="T21" style:family="text">
      <style:text-properties fo:font-style="normal" style:text-underline-style="solid" style:text-underline-width="auto" style:text-underline-color="font-color" fo:font-weight="normal" officeooo:rsid="007c6d87" style:font-style-asian="normal" style:font-weight-asian="normal" style:font-style-complex="normal" style:font-weight-complex="normal"/>
    </style:style>
    <style:style style:name="T22" style:family="text">
      <style:text-properties fo:font-style="normal" officeooo:rsid="007c6d87" fo:background-color="#ffffff" loext:char-shading-value="0" style:font-style-asian="normal" style:font-style-complex="normal"/>
    </style:style>
    <style:style style:name="T23" style:family="text">
      <style:text-properties fo:font-style="normal" officeooo:rsid="00c0574a" fo:background-color="#ffffff" loext:char-shading-value="0" style:font-style-asian="normal" style:font-style-complex="normal"/>
    </style:style>
    <style:style style:name="T24" style:family="text">
      <style:text-properties fo:font-style="normal" style:text-underline-style="none" officeooo:rsid="01136063" style:font-style-asian="normal" style:font-style-complex="normal"/>
    </style:style>
    <style:style style:name="T25" style:family="text">
      <style:text-properties fo:font-style="normal" style:text-underline-style="none" officeooo:rsid="007c6d87" style:font-style-asian="normal" style:font-style-complex="normal"/>
    </style:style>
    <style:style style:name="T26" style:family="text">
      <style:text-properties fo:font-style="normal" style:text-underline-style="none" officeooo:rsid="005832c3" style:font-style-asian="normal" style:font-style-complex="normal"/>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officeooo:rsid="00a84aed" style:font-weight-asian="bold" style:font-weight-complex="bold"/>
    </style:style>
    <style:style style:name="T30" style:family="text">
      <style:text-properties fo:font-weight="bold" officeooo:rsid="00591e35" style:font-weight-asian="bold" style:font-weight-complex="bold"/>
    </style:style>
    <style:style style:name="T31" style:family="text">
      <style:text-properties fo:font-weight="bold" officeooo:rsid="005d21b4" style:font-weight-asian="bold" style:font-weight-complex="bold"/>
    </style:style>
    <style:style style:name="T32" style:family="text">
      <style:text-properties fo:font-weight="bold" officeooo:rsid="00567223" style:font-weight-asian="bold" style:font-weight-complex="bold"/>
    </style:style>
    <style:style style:name="T33" style:family="text">
      <style:text-properties fo:font-weight="bold" officeooo:rsid="0042870c" style:font-weight-asian="bold" style:font-weight-complex="bold"/>
    </style:style>
    <style:style style:name="T34" style:family="text">
      <style:text-properties fo:font-weight="bold" officeooo:rsid="0053c1aa" style:font-weight-asian="bold" style:font-weight-complex="bold"/>
    </style:style>
    <style:style style:name="T35" style:family="text">
      <style:text-properties fo:font-weight="bold" officeooo:rsid="00a7b15f" style:font-weight-asian="bold" style:font-weight-complex="bold"/>
    </style:style>
    <style:style style:name="T36" style:family="text">
      <style:text-properties fo:font-weight="bold" officeooo:rsid="00c0574a" style:font-weight-asian="bold" style:font-weight-complex="bold"/>
    </style:style>
    <style:style style:name="T37" style:family="text">
      <style:text-properties fo:font-weight="bold" officeooo:rsid="00790123" style:font-weight-asian="bold"/>
    </style:style>
    <style:style style:name="T38" style:family="text">
      <style:text-properties fo:font-weight="bold" officeooo:rsid="00196054" style:font-weight-asian="bold"/>
    </style:style>
    <style:style style:name="T39" style:family="text">
      <style:text-properties fo:font-weight="bold" officeooo:rsid="001f6fba" style:font-weight-asian="bold"/>
    </style:style>
    <style:style style:name="T40" style:family="text">
      <style:text-properties fo:font-weight="bold" officeooo:rsid="00c0b20d" style:font-weight-asian="bold"/>
    </style:style>
    <style:style style:name="T41" style:family="text">
      <style:text-properties officeooo:rsid="0103d4d6"/>
    </style:style>
    <style:style style:name="T42" style:family="text">
      <style:text-properties officeooo:rsid="00dc3747"/>
    </style:style>
    <style:style style:name="T43" style:family="text">
      <style:text-properties officeooo:rsid="00abcccf"/>
    </style:style>
    <style:style style:name="T44" style:family="text">
      <style:text-properties officeooo:rsid="00f7f492"/>
    </style:style>
    <style:style style:name="T45" style:family="text">
      <style:text-properties officeooo:rsid="00b5d1ac"/>
    </style:style>
    <style:style style:name="T46" style:family="text">
      <style:text-properties fo:background-color="#ffffff" loext:char-shading-value="0"/>
    </style:style>
    <style:style style:name="T47" style:family="text">
      <style:text-properties officeooo:rsid="0107df33" fo:background-color="#ffffff" loext:char-shading-value="0"/>
    </style:style>
    <style:style style:name="T48" style:family="text">
      <style:text-properties officeooo:rsid="00c0574a" fo:background-color="#ffffff" loext:char-shading-value="0"/>
    </style:style>
    <style:style style:name="T49" style:family="text">
      <style:text-properties officeooo:rsid="00c04202"/>
    </style:style>
    <style:style style:name="T50" style:family="text">
      <style:text-properties officeooo:rsid="0104e1c7"/>
    </style:style>
    <style:style style:name="T51" style:family="text">
      <style:text-properties officeooo:rsid="00790123"/>
    </style:style>
    <style:style style:name="T52" style:family="text">
      <style:text-properties officeooo:rsid="001f6fba"/>
    </style:style>
    <style:style style:name="T53" style:family="text">
      <style:text-properties officeooo:rsid="00241a69"/>
    </style:style>
    <style:style style:name="T54" style:family="text">
      <style:text-properties officeooo:rsid="0111aa98"/>
    </style:style>
    <style:style style:name="T55" style:family="text">
      <style:text-properties fo:font-weight="normal" style:font-weight-asian="normal" style:font-weight-complex="normal"/>
    </style:style>
    <style:style style:name="T56" style:family="text">
      <style:text-properties fo:font-weight="normal" officeooo:rsid="00bb94bd" style:font-weight-asian="normal" style:font-weight-complex="normal"/>
    </style:style>
    <style:style style:name="T57" style:family="text">
      <style:text-properties fo:font-weight="normal" officeooo:rsid="00bb9867" style:font-weight-asian="normal" style:font-weight-complex="normal"/>
    </style:style>
    <style:style style:name="T58" style:family="text">
      <style:text-properties fo:font-weight="normal" officeooo:rsid="00c0b20d" style:font-weight-asian="normal" style:font-weight-complex="normal"/>
    </style:style>
    <style:style style:name="T59" style:family="text">
      <style:text-properties fo:font-weight="normal" officeooo:rsid="00513991" style:font-weight-asian="normal" style:font-weight-complex="normal"/>
    </style:style>
    <style:style style:name="T60" style:family="text">
      <style:text-properties fo:font-weight="normal" officeooo:rsid="001862c1" style:font-weight-asian="normal" style:font-weight-complex="normal"/>
    </style:style>
    <style:style style:name="T61" style:family="text">
      <style:text-properties fo:font-weight="normal" officeooo:rsid="00bf65f2" style:font-weight-asian="normal" style:font-weight-complex="normal"/>
    </style:style>
    <style:style style:name="T62" style:family="text">
      <style:text-properties officeooo:rsid="0115e728"/>
    </style:style>
    <style:style style:name="T63" style:family="text">
      <style:text-properties fo:color="#000000" style:font-name="Arial" fo:font-size="12pt" fo:font-style="normal" style:text-underline-style="none" officeooo:rsid="004feefa" style:font-size-asian="12pt" style:font-style-asian="normal" style:font-size-complex="12pt" style:font-style-complex="normal"/>
    </style:style>
    <style:style style:name="T64" style:family="text">
      <style:text-properties officeooo:rsid="001aaba4"/>
    </style:style>
    <style:style style:name="T65" style:family="text">
      <style:text-properties officeooo:rsid="00af8f9c"/>
    </style:style>
    <style:style style:name="T66" style:family="text">
      <style:text-properties officeooo:rsid="001c02a5"/>
    </style:style>
    <style:style style:name="T67" style:family="text">
      <style:text-properties officeooo:rsid="001e2170"/>
    </style:style>
    <style:style style:name="T68" style:family="text">
      <style:text-properties officeooo:rsid="00a087b0"/>
    </style:style>
    <style:style style:name="T69" style:family="text">
      <style:text-properties officeooo:rsid="00a50c6e"/>
    </style:style>
    <style:style style:name="T70" style:family="text">
      <style:text-properties officeooo:rsid="0010710d"/>
    </style:style>
    <style:style style:name="T71" style:family="text">
      <style:text-properties fo:language="zxx" fo:country="none" fo:font-style="normal" style:text-underline-style="none" officeooo:rsid="00c04202" style:language-asian="zxx" style:country-asian="none" style:font-style-asian="normal" style:language-complex="zxx" style:country-complex="none" style:font-style-complex="normal"/>
    </style:style>
    <style:style style:name="T72" style:family="text">
      <style:text-properties fo:language="zxx" fo:country="none" fo:font-style="normal" style:text-underline-style="none" officeooo:rsid="00c5b371" style:language-asian="zxx" style:country-asian="none" style:font-style-asian="normal" style:language-complex="zxx" style:country-complex="none" style:font-style-complex="normal"/>
    </style:style>
    <style:style style:name="T73" style:family="text">
      <style:text-properties fo:language="zxx" fo:country="none" fo:font-style="normal" style:text-underline-style="none" fo:font-weight="bold" officeooo:rsid="00af8f9c" style:language-asian="zxx" style:country-asian="none" style:font-style-asian="normal" style:font-weight-asian="bold" style:language-complex="zxx" style:country-complex="none" style:font-style-complex="normal" style:font-weight-complex="bold"/>
    </style:style>
    <style:style style:name="T74" style:family="text">
      <style:text-properties fo:language="zxx" fo:country="none" fo:font-style="normal" style:text-underline-style="none" fo:font-weight="bold" officeooo:rsid="00c04202" style:language-asian="zxx" style:country-asian="none" style:font-style-asian="normal" style:font-weight-asian="bold" style:language-complex="zxx" style:country-complex="none" style:font-style-complex="normal" style:font-weight-complex="bold"/>
    </style:style>
    <style:style style:name="T75" style:family="text">
      <style:text-properties fo:language="zxx" fo:country="none" fo:font-style="normal" fo:font-weight="bold" fo:background-color="#ffffff" loext:char-shading-value="0" style:language-asian="zxx" style:country-asian="none" style:font-style-asian="normal" style:font-weight-asian="bold" style:language-complex="zxx" style:country-complex="none" style:font-style-complex="normal" style:font-weight-complex="bold"/>
    </style:style>
    <style:style style:name="T76" style:family="text">
      <style:text-properties fo:language="zxx" fo:country="none" fo:font-style="normal" fo:font-weight="bold" officeooo:rsid="00636454" fo:background-color="#ffffff" loext:char-shading-value="0"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77" style:family="text">
      <style:text-properties fo:language="zxx" fo:country="none" fo:font-style="normal" fo:font-weight="bold" officeooo:rsid="00df1fdd" fo:background-color="#ffffff" loext:char-shading-value="0"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78" style:family="text">
      <style:text-properties fo:language="zxx" fo:country="none" fo:font-style="normal" fo:font-weight="bold" officeooo:rsid="00c0574a" fo:background-color="#ffffff" loext:char-shading-value="0"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79" style:family="text">
      <style:text-properties fo:language="zxx" fo:country="none" fo:font-style="normal" fo:font-weight="bold" officeooo:rsid="00567223"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80" style:family="text">
      <style:text-properties fo:language="zxx" fo:country="none" fo:font-style="normal" fo:font-weight="bold" officeooo:rsid="011a5e63"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81" style:family="text">
      <style:text-properties fo:language="zxx" fo:country="none" fo:font-style="normal" fo:background-color="#ffffff" loext:char-shading-value="0" style:language-asian="zxx" style:country-asian="none" style:font-style-asian="normal" style:language-complex="zxx" style:country-complex="none" style:font-style-complex="normal"/>
    </style:style>
    <style:style style:name="T82" style:family="text">
      <style:text-properties fo:language="zxx" fo:country="none" officeooo:rsid="00b5d1ac" style:font-name-asian="MS PMincho" style:language-asian="zxx" style:country-asian="none" style:font-weight-asian="bold" style:font-name-complex="Tahoma" style:language-complex="zxx" style:country-complex="none" style:font-weight-complex="bold"/>
    </style:style>
    <style:style style:name="T83" style:family="text">
      <style:text-properties fo:language="zxx" fo:country="none" officeooo:rsid="0057448a" style:font-name-asian="MS PMincho" style:language-asian="zxx" style:country-asian="none" style:font-weight-asian="bold" style:font-name-complex="Tahoma" style:language-complex="zxx" style:country-complex="none" style:font-weight-complex="bold"/>
    </style:style>
    <style:style style:name="T84" style:family="text">
      <style:text-properties fo:language="zxx" fo:country="none" officeooo:rsid="0052edf9" style:font-name-asian="MS PMincho" style:language-asian="zxx" style:country-asian="none" style:font-weight-asian="bold" style:font-name-complex="Tahoma" style:language-complex="zxx" style:country-complex="none" style:font-weight-complex="bold"/>
    </style:style>
    <style:style style:name="T85" style:family="text">
      <style:text-properties fo:language="zxx" fo:country="none" officeooo:rsid="0042870c" style:font-name-asian="MS PMincho" style:language-asian="zxx" style:country-asian="none" style:font-weight-asian="bold" style:font-name-complex="Tahoma" style:language-complex="zxx" style:country-complex="none" style:font-weight-complex="bold"/>
    </style:style>
    <style:style style:name="T86" style:family="text">
      <style:text-properties fo:language="zxx" fo:country="none" style:text-underline-style="none" fo:font-weight="normal" style:language-asian="zxx" style:country-asian="none" style:font-weight-asian="normal" style:language-complex="zxx" style:country-complex="none" style:font-weight-complex="normal"/>
    </style:style>
    <style:style style:name="T87" style:family="text">
      <style:text-properties fo:language="zxx" fo:country="none" style:text-underline-style="none" fo:font-weight="normal" officeooo:rsid="0089b508" style:language-asian="zxx" style:country-asian="none" style:font-weight-asian="normal" style:language-complex="zxx" style:country-complex="none" style:font-weight-complex="normal"/>
    </style:style>
    <style:style style:name="T88" style:family="text">
      <style:text-properties fo:language="zxx" fo:country="none" style:text-underline-style="none" fo:font-weight="normal" officeooo:rsid="002b9666" style:language-asian="zxx" style:country-asian="none" style:font-weight-asian="normal" style:language-complex="zxx" style:country-complex="none" style:font-weight-complex="normal"/>
    </style:style>
    <style:style style:name="T89" style:family="text">
      <style:text-properties fo:language="zxx" fo:country="none" style:text-underline-style="none" fo:font-weight="normal" officeooo:rsid="00623977" style:language-asian="zxx" style:country-asian="none" style:font-weight-asian="normal" style:language-complex="zxx" style:country-complex="none" style:font-weight-complex="normal"/>
    </style:style>
    <style:style style:name="T90" style:family="text">
      <style:text-properties fo:language="zxx" fo:country="none" style:text-underline-style="none" fo:font-weight="normal" officeooo:rsid="0063934a" style:language-asian="zxx" style:country-asian="none" style:font-weight-asian="normal" style:language-complex="zxx" style:country-complex="none" style:font-weight-complex="normal"/>
    </style:style>
    <style:style style:name="T91" style:family="text">
      <style:text-properties fo:language="zxx" fo:country="none" style:text-underline-style="none" style:language-asian="zxx" style:country-asian="none" style:language-complex="zxx" style:country-complex="none"/>
    </style:style>
    <style:style style:name="T92" style:family="text">
      <style:text-properties fo:language="zxx" fo:country="none" style:text-underline-style="none" officeooo:rsid="0050899d" style:language-asian="zxx" style:country-asian="none" style:language-complex="zxx" style:country-complex="none"/>
    </style:style>
    <style:style style:name="T93" style:family="text">
      <style:text-properties fo:font-style="italic" fo:font-weight="normal" style:font-style-asian="italic" style:font-weight-asian="normal" style:font-style-complex="italic" style:font-weight-complex="normal"/>
    </style:style>
    <style:style style:name="T94" style:family="text">
      <style:text-properties fo:font-style="italic" style:text-underline-style="none" officeooo:rsid="007c6d87" style:font-style-asian="italic" style:font-style-complex="italic"/>
    </style:style>
    <style:style style:name="T95" style:family="text">
      <style:text-properties officeooo:rsid="001862c1"/>
    </style:style>
    <style:style style:name="T96" style:family="text">
      <style:text-properties officeooo:rsid="00196054"/>
    </style:style>
    <style:style style:name="T97" style:family="text">
      <style:text-properties officeooo:rsid="002aecbb"/>
    </style:style>
    <style:style style:name="T98" style:family="text">
      <style:text-properties officeooo:rsid="002b9666"/>
    </style:style>
    <style:style style:name="T99" style:family="text">
      <style:text-properties style:font-name="Arial" fo:font-size="12pt" style:font-size-asian="12pt" style:font-size-complex="12pt"/>
    </style:style>
    <style:style style:name="T100" style:family="text">
      <style:text-properties style:font-name="Arial" fo:font-size="12pt" officeooo:rsid="003b069b" style:font-size-asian="12pt" style:font-size-complex="12pt"/>
    </style:style>
    <style:style style:name="T101" style:family="text">
      <style:text-properties style:font-name="Arial" fo:font-size="12pt" officeooo:rsid="003bd32c" style:font-size-asian="12pt" style:font-size-complex="12pt"/>
    </style:style>
    <style:style style:name="T102" style:family="text">
      <style:text-properties style:font-name="Arial" fo:font-size="12pt" officeooo:rsid="004feefa" style:font-size-asian="12pt" style:font-size-complex="12pt"/>
    </style:style>
    <style:style style:name="T103" style:family="text">
      <style:text-properties style:font-name="Arial" fo:font-size="12pt" officeooo:rsid="00752bda" style:font-size-asian="12pt" style:font-size-complex="12pt"/>
    </style:style>
    <style:style style:name="T104" style:family="text">
      <style:text-properties style:font-name="Arial" fo:font-size="12pt" officeooo:rsid="00a06ef4" style:font-size-asian="12pt" style:font-size-complex="12pt"/>
    </style:style>
    <style:style style:name="T105" style:family="text">
      <style:text-properties style:font-name="Arial" fo:font-size="12pt" officeooo:rsid="00a0945f" style:font-size-asian="12pt" style:font-size-complex="12pt"/>
    </style:style>
    <style:style style:name="T106" style:family="text">
      <style:text-properties style:font-name="Arial" fo:font-size="12pt" officeooo:rsid="00aaa261" style:font-size-asian="12pt" style:font-size-complex="12pt"/>
    </style:style>
    <style:style style:name="T107" style:family="text">
      <style:text-properties style:font-name="Arial" fo:font-size="12pt" officeooo:rsid="00ab8b0b" style:font-size-asian="12pt" style:font-size-complex="12pt"/>
    </style:style>
    <style:style style:name="T108" style:family="text">
      <style:text-properties style:font-name="Arial" fo:font-size="12pt" officeooo:rsid="00be28cd" style:font-size-asian="12pt" style:font-size-complex="12pt"/>
    </style:style>
    <style:style style:name="T109" style:family="text">
      <style:text-properties style:font-name="Arial" fo:font-size="12pt" officeooo:rsid="00c0a1b4" style:font-size-asian="12pt" style:font-size-complex="12pt"/>
    </style:style>
    <style:style style:name="T110" style:family="text">
      <style:text-properties style:font-name="Arial" fo:font-size="12pt" officeooo:rsid="00c2725b" style:font-size-asian="12pt" style:font-size-complex="12pt"/>
    </style:style>
    <style:style style:name="T111" style:family="text">
      <style:text-properties style:font-name="Arial" fo:font-size="12pt" officeooo:rsid="00aa41f4" style:font-size-asian="12pt" style:font-size-complex="12pt"/>
    </style:style>
    <style:style style:name="T112" style:family="text">
      <style:text-properties style:font-name="Arial" fo:font-size="12pt" officeooo:rsid="00d84a0e" style:font-size-asian="12pt" style:font-size-complex="12pt"/>
    </style:style>
    <style:style style:name="T113" style:family="text">
      <style:text-properties style:font-name="Arial" fo:font-size="12pt" fo:font-style="normal" style:font-size-asian="12pt" style:font-style-asian="normal" style:font-size-complex="12pt" style:font-style-complex="normal"/>
    </style:style>
    <style:style style:name="T114" style:family="text">
      <style:text-properties style:font-name="Arial" fo:font-size="12pt" fo:font-style="normal" officeooo:rsid="004feefa" style:font-size-asian="12pt" style:font-style-asian="normal" style:font-size-complex="12pt" style:font-style-complex="normal"/>
    </style:style>
    <style:style style:name="T115" style:family="text">
      <style:text-properties style:font-name="Arial" fo:font-size="12pt" fo:font-style="normal" officeooo:rsid="00790123" style:font-size-asian="12pt" style:font-style-asian="normal" style:font-size-complex="12pt" style:font-style-complex="normal"/>
    </style:style>
    <style:style style:name="T116" style:family="text">
      <style:text-properties style:font-name="Arial" fo:font-size="12pt" fo:font-style="normal" officeooo:rsid="001f6fba" style:font-size-asian="12pt" style:font-style-asian="normal" style:font-size-complex="12pt" style:font-style-complex="normal"/>
    </style:style>
    <style:style style:name="T117" style:family="text">
      <style:text-properties style:font-name="Arial" fo:font-size="12pt" fo:font-style="normal" officeooo:rsid="00a06ef4" style:font-size-asian="12pt" style:font-style-asian="normal" style:font-size-complex="12pt" style:font-style-complex="normal"/>
    </style:style>
    <style:style style:name="T118" style:family="text">
      <style:text-properties style:font-name="Arial" fo:font-size="12pt" fo:font-style="normal" officeooo:rsid="00c2725b" style:font-size-asian="12pt" style:font-style-asian="normal" style:font-size-complex="12pt" style:font-style-complex="normal"/>
    </style:style>
    <style:style style:name="T119" style:family="text">
      <style:text-properties style:font-name="Arial" fo:font-size="12pt" fo:font-style="normal" style:font-name-asian="MS PMincho" style:font-size-asian="12pt" style:font-style-asian="normal" style:font-name-complex="Tahoma" style:font-size-complex="12pt" style:font-style-complex="normal"/>
    </style:style>
    <style:style style:name="T120" style:family="text">
      <style:text-properties style:font-name="Arial" fo:font-size="12pt" fo:font-style="normal" officeooo:rsid="00495a51" style:font-name-asian="MS PMincho" style:font-size-asian="12pt" style:font-style-asian="normal" style:font-name-complex="Tahoma" style:font-size-complex="12pt" style:font-style-complex="normal"/>
    </style:style>
    <style:style style:name="T121" style:family="text">
      <style:text-properties style:font-name="Arial" fo:font-size="12pt" fo:language="zxx" fo:country="none" fo:font-style="normal" style:text-underline-style="none" fo:font-weight="normal" officeooo:rsid="007c6d87"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22" style:family="text">
      <style:text-properties style:font-name="Arial" fo:font-size="12pt" fo:language="zxx" fo:country="none" fo:font-style="normal" style:text-underline-style="none" fo:font-weight="normal" officeooo:rsid="006d2e65"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bold"/>
    </style:style>
    <style:style style:name="T123" style:family="text">
      <style:text-properties style:font-name="Arial" fo:font-size="12pt" fo:language="zxx" fo:country="none" fo:font-style="normal" style:text-underline-style="none" fo:font-weight="bold" officeooo:rsid="006d2e65" fo:background-color="transparent" loext:char-shading-value="0"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24" style:family="text">
      <style:text-properties style:font-name="Arial" fo:font-size="12pt" fo:language="zxx" fo:country="none" fo:font-style="normal" style:text-underline-style="none" fo:font-weight="bold" officeooo:rsid="00b866dc" fo:background-color="transparent" loext:char-shading-value="0"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25" style:family="text">
      <style:text-properties style:font-name="Arial" fo:font-size="12pt" fo:language="zxx" fo:country="none" fo:font-style="normal" style:text-underline-style="none" fo:font-weight="bold" officeooo:rsid="00b866dc"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26" style:family="text">
      <style:text-properties style:font-name="Arial" fo:font-size="12pt" fo:background-color="#ffffff" loext:char-shading-value="0" style:font-size-asian="12pt" style:font-size-complex="12pt"/>
    </style:style>
    <style:style style:name="T127" style:family="text">
      <style:text-properties style:font-name="Arial" fo:font-size="12pt" officeooo:rsid="00636454" fo:background-color="#ffffff" loext:char-shading-value="0" style:font-size-asian="12pt" style:font-size-complex="12pt"/>
    </style:style>
    <style:style style:name="T128" style:family="text">
      <style:text-properties style:font-name="Arial" fo:font-size="12pt" officeooo:rsid="00df1fdd" fo:background-color="#ffffff" loext:char-shading-value="0" style:font-size-asian="12pt" style:font-size-complex="12pt"/>
    </style:style>
    <style:style style:name="T129" style:family="text">
      <style:text-properties style:font-name="Arial" fo:font-size="12pt" officeooo:rsid="009006d4" fo:background-color="#ffffff" loext:char-shading-value="0" style:font-size-asian="12pt" style:font-size-complex="12pt"/>
    </style:style>
    <style:style style:name="T130" style:family="text">
      <style:text-properties style:font-name="Arial" fo:font-size="12pt" officeooo:rsid="00c0574a" fo:background-color="#ffffff" loext:char-shading-value="0" style:font-size-asian="12pt" style:font-size-complex="12pt"/>
    </style:style>
    <style:style style:name="T131" style:family="text">
      <style:text-properties officeooo:rsid="002d2e63"/>
    </style:style>
    <style:style style:name="T132" style:family="text">
      <style:text-properties officeooo:rsid="002e3e18"/>
    </style:style>
    <style:style style:name="T133" style:family="text">
      <style:text-properties fo:font-size="12pt" style:font-size-asian="12pt"/>
    </style:style>
    <style:style style:name="T134" style:family="text">
      <style:text-properties fo:font-size="12pt" style:font-size-asian="12pt" style:font-size-complex="12pt"/>
    </style:style>
    <style:style style:name="T135" style:family="text">
      <style:text-properties fo:font-size="12pt" officeooo:rsid="003189b2" style:font-size-asian="12pt" style:font-size-complex="12pt"/>
    </style:style>
    <style:style style:name="T136" style:family="text">
      <style:text-properties fo:font-size="12pt" officeooo:rsid="00c04202" style:font-size-asian="12pt" style:font-size-complex="12pt"/>
    </style:style>
    <style:style style:name="T137" style:family="text">
      <style:text-properties fo:font-size="12pt" officeooo:rsid="00b7835d" style:font-size-asian="12pt" style:font-size-complex="12pt"/>
    </style:style>
    <style:style style:name="T138" style:family="text">
      <style:text-properties fo:font-size="12pt" officeooo:rsid="0051900b" style:font-size-asian="12pt"/>
    </style:style>
    <style:style style:name="T139" style:family="text">
      <style:text-properties fo:font-size="12pt" officeooo:rsid="007b1c8c" style:font-size-asian="12pt"/>
    </style:style>
    <style:style style:name="T140" style:family="text">
      <style:text-properties fo:font-size="12pt" officeooo:rsid="007bfad7" style:font-size-asian="12pt"/>
    </style:style>
    <style:style style:name="T141" style:family="text">
      <style:text-properties fo:font-size="12pt" officeooo:rsid="00794448" style:font-size-asian="12pt"/>
    </style:style>
    <style:style style:name="T142" style:family="text">
      <style:text-properties fo:font-size="12pt" officeooo:rsid="007a4342" style:font-size-asian="12pt"/>
    </style:style>
    <style:style style:name="T143" style:family="text">
      <style:text-properties fo:font-size="12pt" officeooo:rsid="005288df" style:font-size-asian="12pt"/>
    </style:style>
    <style:style style:name="T144" style:family="text">
      <style:text-properties fo:font-size="12pt" officeooo:rsid="00ae4059" style:font-size-asian="12pt"/>
    </style:style>
    <style:style style:name="T145" style:family="text">
      <style:text-properties fo:font-size="12pt" style:text-underline-style="none" fo:font-weight="normal" officeooo:rsid="007b1c8c" style:font-size-asian="12pt" style:font-weight-asian="normal" style:font-size-complex="14pt" style:font-weight-complex="normal"/>
    </style:style>
    <style:style style:name="T146" style:family="text">
      <style:text-properties fo:font-size="12pt" style:text-underline-style="none" fo:font-weight="normal" officeooo:rsid="00aa41f4" style:font-size-asian="12pt" style:font-weight-asian="normal" style:font-size-complex="14pt" style:font-weight-complex="normal"/>
    </style:style>
    <style:style style:name="T147" style:family="text">
      <style:text-properties fo:font-size="12pt" fo:background-color="transparent" loext:char-shading-value="0" style:font-size-asian="12pt"/>
    </style:style>
    <style:style style:name="T148" style:family="text">
      <style:text-properties officeooo:rsid="0034c1af"/>
    </style:style>
    <style:style style:name="T149" style:family="text">
      <style:text-properties officeooo:rsid="00399416"/>
    </style:style>
    <style:style style:name="T150" style:family="text">
      <style:text-properties officeooo:rsid="0042870c"/>
    </style:style>
    <style:style style:name="T151" style:family="text">
      <style:text-properties officeooo:rsid="00446bc9"/>
    </style:style>
    <style:style style:name="T152" style:family="text">
      <style:text-properties officeooo:rsid="00495a51"/>
    </style:style>
    <style:style style:name="T153" style:family="text">
      <style:text-properties officeooo:rsid="004feefa"/>
    </style:style>
    <style:style style:name="T154" style:family="text">
      <style:text-properties officeooo:rsid="0053c1aa"/>
    </style:style>
    <style:style style:name="T155" style:family="text">
      <style:text-properties fo:color="#0000ff" fo:font-size="12pt" style:font-size-asian="12pt" style:font-size-complex="12pt"/>
    </style:style>
    <style:style style:name="T156" style:family="text">
      <style:text-properties fo:color="#0000ff" fo:font-size="12pt" officeooo:rsid="00b6ed39" style:font-size-asian="12pt" style:font-size-complex="12pt"/>
    </style:style>
    <style:style style:name="T157" style:family="text">
      <style:text-properties fo:color="#0000ff" fo:font-size="12pt" style:text-underline-style="solid" style:text-underline-width="auto" style:text-underline-color="font-color" officeooo:rsid="00b6ed39" style:font-size-asian="12pt" style:font-size-complex="12pt"/>
    </style:style>
    <style:style style:name="T158" style:family="text">
      <style:text-properties officeooo:rsid="00623977"/>
    </style:style>
    <style:style style:name="T159" style:family="text">
      <style:text-properties officeooo:rsid="001ba163"/>
    </style:style>
    <style:style style:name="T160" style:family="text">
      <style:text-properties style:font-style-asian="normal" style:font-style-complex="normal"/>
    </style:style>
    <style:style style:name="T161" style:family="text">
      <style:text-properties officeooo:rsid="00aad142" style:font-style-asian="normal" style:font-style-complex="normal"/>
    </style:style>
    <style:style style:name="T162" style:family="text">
      <style:text-properties officeooo:rsid="00623977" style:font-style-asian="normal" style:font-style-complex="normal"/>
    </style:style>
    <style:style style:name="T163" style:family="text">
      <style:text-properties officeooo:rsid="007070aa" style:font-style-asian="normal" style:font-style-complex="normal"/>
    </style:style>
    <style:style style:name="T164" style:family="text">
      <style:text-properties officeooo:rsid="006beeb8"/>
    </style:style>
    <style:style style:name="T165" style:family="text">
      <style:text-properties fo:font-variant="normal" fo:text-transform="none" fo:color="#000000" style:font-name="Times New Roman" fo:font-size="12pt" officeooo:rsid="007bfad7" style:font-size-asian="12pt" style:font-name-complex="Comic Sans MS"/>
    </style:style>
    <style:style style:name="T166" style:family="text">
      <style:text-properties fo:font-variant="normal" fo:text-transform="none" fo:color="#000000" style:font-name="Times New Roman" fo:font-size="12pt" officeooo:rsid="00aa41f4" style:font-size-asian="12pt" style:font-name-complex="Comic Sans MS"/>
    </style:style>
    <style:style style:name="T167" style:family="text">
      <style:text-properties fo:font-variant="normal" fo:text-transform="none" fo:color="#000000" style:font-name="Times New Roman" fo:font-size="12pt" style:text-underline-style="none" fo:font-weight="normal" officeooo:rsid="00aa41f4" style:font-size-asian="12pt" style:font-weight-asian="normal" style:font-name-complex="Comic Sans MS" style:font-size-complex="14pt" style:font-weight-complex="normal"/>
    </style:style>
    <style:style style:name="T168" style:family="text">
      <style:text-properties fo:font-variant="normal" fo:text-transform="none" fo:color="#000000" style:font-name="Times New Roman" fo:font-size="12pt" style:text-underline-style="none" fo:font-weight="normal" officeooo:rsid="003f5535" style:font-name-asian="Times New Roman" style:font-size-asian="12pt" style:font-weight-asian="normal" style:font-name-complex="Comic Sans MS" style:font-size-complex="14pt" style:font-weight-complex="normal"/>
    </style:style>
    <style:style style:name="T169" style:family="text">
      <style:text-properties fo:font-variant="normal" fo:text-transform="none" fo:color="#000000" style:font-name="Times New Roman" fo:font-size="12pt" style:text-underline-style="none" fo:font-weight="normal" officeooo:rsid="0074afb9" style:font-name-asian="Times New Roman" style:font-size-asian="12pt" style:font-weight-asian="normal" style:font-name-complex="Comic Sans MS" style:font-size-complex="14pt" style:font-weight-complex="normal"/>
    </style:style>
    <style:style style:name="T170" style:family="text">
      <style:text-properties fo:font-variant="normal" fo:text-transform="none" fo:color="#000000" style:font-name="Times New Roman" fo:font-size="12pt" officeooo:rsid="00aed4f5" style:font-name-asian="Times New Roman" style:font-size-asian="12pt" style:font-name-complex="Comic Sans MS" style:font-size-complex="14pt"/>
    </style:style>
    <style:style style:name="T171" style:family="text">
      <style:text-properties fo:font-variant="normal" fo:text-transform="none" fo:color="#000000" fo:font-style="normal" style:text-underline-style="solid" style:text-underline-width="auto" style:text-underline-color="font-color" fo:font-weight="bold" officeooo:rsid="009302ef" style:font-style-asian="normal" style:font-weight-asian="bold" style:font-name-complex="Comic Sans MS" style:font-style-complex="normal" style:font-weight-complex="bold"/>
    </style:style>
    <style:style style:name="T172" style:family="text">
      <style:text-properties fo:font-variant="normal" fo:text-transform="none" fo:color="#000000" fo:font-style="normal" style:text-underline-style="solid" style:text-underline-width="auto" style:text-underline-color="font-color" fo:font-weight="bold" officeooo:rsid="0097bf7b" style:font-style-asian="normal" style:font-weight-asian="bold" style:font-name-complex="Comic Sans MS" style:font-style-complex="normal" style:font-weight-complex="bold"/>
    </style:style>
    <style:style style:name="T173" style:family="text">
      <style:text-properties officeooo:rsid="007a4342"/>
    </style:style>
    <style:style style:name="T174" style:family="text">
      <style:text-properties officeooo:rsid="00794448"/>
    </style:style>
    <style:style style:name="T175" style:family="text">
      <style:text-properties officeooo:rsid="0068f8e8"/>
    </style:style>
    <style:style style:name="T176" style:family="text">
      <style:text-properties fo:background-color="#999999" loext:char-shading-value="0"/>
    </style:style>
    <style:style style:name="T177" style:family="text">
      <style:text-properties officeooo:rsid="00b5d1ac" fo:background-color="#999999" loext:char-shading-value="0"/>
    </style:style>
    <style:style style:name="T178" style:family="text">
      <style:text-properties officeooo:rsid="0104e1c7" fo:background-color="#999999" loext:char-shading-value="0"/>
    </style:style>
    <style:style style:name="T179" style:family="text">
      <style:text-properties officeooo:rsid="00a06ef4" fo:background-color="#999999" loext:char-shading-value="0"/>
    </style:style>
    <style:style style:name="T180" style:family="text">
      <style:text-properties officeooo:rsid="008c2185"/>
    </style:style>
    <style:style style:name="T181" style:family="text">
      <style:text-properties officeooo:rsid="00402ca2"/>
    </style:style>
    <style:style style:name="T182" style:family="text">
      <style:text-properties officeooo:rsid="00202074"/>
    </style:style>
    <style:style style:name="T183" style:family="text">
      <style:text-properties officeooo:rsid="0017832b"/>
    </style:style>
    <style:style style:name="T184" style:family="text">
      <style:text-properties officeooo:rsid="008e2663"/>
    </style:style>
    <style:style style:name="T185" style:family="text">
      <style:text-properties officeooo:rsid="008f1864"/>
    </style:style>
    <style:style style:name="T186" style:family="text">
      <style:text-properties officeooo:rsid="0090b5e2"/>
    </style:style>
    <style:style style:name="T187" style:family="text">
      <style:text-properties officeooo:rsid="0095bd9d"/>
    </style:style>
    <style:style style:name="T188" style:family="text">
      <style:text-properties officeooo:rsid="0097bf7b"/>
    </style:style>
    <style:style style:name="T189" style:family="text">
      <style:text-properties officeooo:rsid="00a06ef4"/>
    </style:style>
    <style:style style:name="T190" style:family="text">
      <style:text-properties officeooo:rsid="00a207be"/>
    </style:style>
    <style:style style:name="T191" style:family="text">
      <style:text-properties style:font-name-asian="Times New Roman" style:font-size-complex="14pt"/>
    </style:style>
    <style:style style:name="T192" style:family="text">
      <style:text-properties officeooo:rsid="00a215be" style:font-name-asian="Times New Roman" style:font-size-complex="14pt"/>
    </style:style>
    <style:style style:name="T193" style:family="text">
      <style:text-properties officeooo:rsid="0060a7ce" style:font-name-asian="Times New Roman" style:font-size-complex="14pt"/>
    </style:style>
    <style:style style:name="T194" style:family="text">
      <style:text-properties officeooo:rsid="0091c91c" style:font-name-asian="Times New Roman" style:font-size-complex="14pt"/>
    </style:style>
    <style:style style:name="T195" style:family="text">
      <style:text-properties officeooo:rsid="00c0a1b4" style:font-name-asian="Times New Roman" style:font-size-complex="14pt"/>
    </style:style>
    <style:style style:name="T196" style:family="text">
      <style:text-properties officeooo:rsid="00ae4059" style:font-name-asian="Times New Roman" style:font-size-complex="14pt"/>
    </style:style>
    <style:style style:name="T197" style:family="text">
      <style:text-properties officeooo:rsid="003f5535" style:font-name-asian="Times New Roman" style:font-size-complex="14pt"/>
    </style:style>
    <style:style style:name="T198" style:family="text">
      <style:text-properties officeooo:rsid="00406206" style:font-name-asian="Times New Roman" style:font-size-complex="14pt"/>
    </style:style>
    <style:style style:name="T199" style:family="text">
      <style:text-properties officeooo:rsid="00aa41f4"/>
    </style:style>
    <style:style style:name="T200" style:family="text">
      <style:text-properties officeooo:rsid="00ab8b0b"/>
    </style:style>
    <style:style style:name="T201" style:family="text">
      <style:text-properties officeooo:rsid="00aed4f5"/>
    </style:style>
    <style:style style:name="T202" style:family="text">
      <style:text-properties officeooo:rsid="00af1b8f"/>
    </style:style>
    <style:style style:name="T203" style:family="text">
      <style:text-properties officeooo:rsid="00b093fb"/>
    </style:style>
    <style:style style:name="T204" style:family="text">
      <style:text-properties officeooo:rsid="00b346bb"/>
    </style:style>
    <style:style style:name="T205" style:family="text">
      <style:text-properties officeooo:rsid="00b51e94"/>
    </style:style>
    <style:style style:name="T206" style:family="text">
      <style:text-properties officeooo:rsid="00b5bdb8"/>
    </style:style>
    <style:style style:name="T207" style:family="text">
      <style:text-properties officeooo:rsid="00b61c1a"/>
    </style:style>
    <style:style style:name="T208" style:family="text">
      <style:text-properties officeooo:rsid="00b6ed39"/>
    </style:style>
    <style:style style:name="T209" style:family="text">
      <style:text-properties fo:background-color="transparent" loext:char-shading-value="0"/>
    </style:style>
    <style:style style:name="T210" style:family="text">
      <style:text-properties officeooo:rsid="001fa7ba" fo:background-color="transparent" loext:char-shading-value="0"/>
    </style:style>
    <style:style style:name="T211" style:family="text">
      <style:text-properties officeooo:rsid="00b84e9c"/>
    </style:style>
    <style:style style:name="T212" style:family="text">
      <style:text-properties officeooo:rsid="00bbb18c"/>
    </style:style>
    <style:style style:name="T213" style:family="text">
      <style:text-properties officeooo:rsid="00bc5628"/>
    </style:style>
    <style:style style:name="T214" style:family="text">
      <style:text-properties officeooo:rsid="00be28cd"/>
    </style:style>
    <style:style style:name="T215" style:family="text">
      <style:text-properties officeooo:rsid="00bf65f2"/>
    </style:style>
    <style:style style:name="T216" style:family="text">
      <style:text-properties officeooo:rsid="00c0574a"/>
    </style:style>
    <style:style style:name="T217" style:family="text">
      <style:text-properties officeooo:rsid="00c0a1b4"/>
    </style:style>
    <style:style style:name="T218" style:family="text">
      <style:text-properties officeooo:rsid="00c2725b"/>
    </style:style>
    <style:style style:name="T219" style:family="text">
      <style:text-properties officeooo:rsid="00c40b88"/>
    </style:style>
    <style:style style:name="T220" style:family="text">
      <style:text-properties officeooo:rsid="00c5712f"/>
    </style:style>
    <style:style style:name="T221" style:family="text">
      <style:text-properties officeooo:rsid="00c8b262"/>
    </style:style>
    <style:style style:name="T222" style:family="text">
      <style:text-properties officeooo:rsid="00d71456"/>
    </style:style>
    <style:style style:name="T223" style:family="text">
      <style:text-properties officeooo:rsid="00d84a0e"/>
    </style:style>
    <style:style style:name="T224" style:family="text">
      <style:text-properties officeooo:rsid="00d9ffb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draw:frame draw:style-name="fr1" draw:name="images1" text:anchor-type="paragraph" svg:x="6.295cm" svg:y="1.104cm" svg:width="2.05cm" style:rel-width="14%" svg:height="2.143cm" style:rel-height="9%" draw:z-index="0"><draw:image xlink:href="Pictures/2000000B000015F00000162CD4C301AC6446EBCD.svm" xlink:type="simple" xlink:show="embed" xlink:actuate="onLoad"/></draw:frame></text:p>
      <text:p text:style-name="P111"/>
      <text:p text:style-name="P111"/>
      <text:p text:style-name="P116">Ville de Marseil<text:span text:style-name="T180">le</text:span></text:p>
      <text:p text:style-name="P116"><text:s/>Mairie des <text:span text:style-name="T158">2ème</text:span> et <text:span text:style-name="T158">3ème</text:span> Arrondissements </text:p>
      <text:p text:style-name="P112"/>
      <text:p text:style-name="P113"/>
      <text:p text:style-name="P112"/>
      <text:p text:style-name="P112"/>
      <text:p text:style-name="P115"/>
      <text:p text:style-name="P114">C<text:span text:style-name="T149">AHIER DES CLAUSES TECHNIQUES PARTICULIERES</text:span> </text:p>
      <text:p text:style-name="P100"/>
      <text:p text:style-name="P93"/>
      <text:p text:style-name="P93"/>
      <text:p text:style-name="P120"/>
      <text:p text:style-name="P119"><text:span text:style-name="T214">Nettoyage des</text:span> espaces <text:span text:style-name="T159">publics </text:span></text:p>
      <text:p text:style-name="P118"/>
      <text:p text:style-name="P117"/>
      <text:p text:style-name="P94"/>
      <text:p text:style-name="P110"/>
      <text:p text:style-name="P27"/>
      <text:p text:style-name="P27"/>
      <text:p text:style-name="P121"><text:span text:style-name="T2">Numéro de la consultation :</text:span><text:span text:style-name="T4"> <text:s text:c="9"/>2021_17202_0007</text:span></text:p>
      <text:p text:style-name="P121"/>
      <text:p text:style-name="P122"/>
      <text:p text:style-name="P122"/>
      <text:p text:style-name="P121"><text:span text:style-name="T2">Procédure de passation :</text:span><text:span text:style-name="T4"> <text:s text:c="12"/>Procédure Adaptée</text:span></text:p>
      <text:p text:style-name="P122"/>
      <text:p text:style-name="P122"/>
      <text:p text:style-name="P123"><text:span text:style-name="T2">Date de notification :</text:span><text:span text:style-name="T3"> </text:span><text:span text:style-name="T6"><text:s text:c="12"/></text:span><text:span text:style-name="T5"><text:tab/></text:span></text:p>
      <text:p text:style-name="P121"/>
      <text:p text:style-name="P124"/>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5"><text:soft-page-break/>Table des matières</text:p>
          </text:index-title>
          <text:p text:style-name="P126"><text:a xlink:type="simple" xlink:href="#__RefHeading__3239_720919009" text:style-name="Index_20_Link" text:visited-style-name="Index_20_Link"><text:span text:style-name="T99"/></text:a></text:p>
          <text:p text:style-name="P126"><text:a xlink:type="simple" xlink:href="#__RefHeading__3239_720919009" text:style-name="Index_20_Link" text:visited-style-name="Index_20_Link"><text:span text:style-name="T99">ARTICLE 1 - Généralités<text:tab/>3</text:span></text:a></text:p>
          <text:p text:style-name="P130"><text:a xlink:type="simple" xlink:href="#__RefHeading__2976_1353265724" text:style-name="Index_20_Link" text:visited-style-name="Index_20_Link"><text:span text:style-name="T99">Intitulé de la consultation<text:tab/>3</text:span></text:a></text:p>
          <text:p text:style-name="P130"><text:a xlink:type="simple" xlink:href="#__RefHeading__2978_1353265724" text:style-name="Index_20_Link" text:visited-style-name="Index_20_Link"><text:span text:style-name="T99">Nature<text:tab/>3</text:span></text:a></text:p>
          <text:p text:style-name="P130"><text:a xlink:type="simple" xlink:href="#__RefHeading__2980_1353265724" text:style-name="Index_20_Link" text:visited-style-name="Index_20_Link"><text:span text:style-name="T99">Pouvoir adjudicateur<text:tab/>3</text:span></text:a></text:p>
          <text:p text:style-name="P130"><text:a xlink:type="simple" xlink:href="#__RefHeading__2982_1353265724" text:style-name="Index_20_Link" text:visited-style-name="Index_20_Link"><text:span text:style-name="T99">Procédure<text:tab/></text:span></text:a><text:span text:style-name="T107">3</text:span></text:p>
          <text:p text:style-name="P126"><text:a xlink:type="simple" xlink:href="#__RefHeading__2984_1353265724" text:style-name="Index_20_Link" text:visited-style-name="Index_20_Link"><text:span text:style-name="T99">A</text:span></text:a><text:a xlink:type="simple" xlink:href="#__RefHeading__2984_1353265724" text:style-name="Index_20_Link" text:visited-style-name="Index_20_Link"><text:span text:style-name="T100">RTICLE</text:span></text:a><text:a xlink:type="simple" xlink:href="#__RefHeading__2984_1353265724" text:style-name="Index_20_Link" text:visited-style-name="Index_20_Link"><text:span text:style-name="T99"> 2 - Objet des prestations<text:tab/></text:span></text:a><text:a xlink:type="simple" xlink:href="#__RefHeading__2984_1353265724" text:style-name="Index_20_Link" text:visited-style-name="Index_20_Link"><text:span text:style-name="T107">3/</text:span></text:a><text:a xlink:type="simple" xlink:href="#__RefHeading__2984_1353265724" text:style-name="Index_20_Link" text:visited-style-name="Index_20_Link"><text:span text:style-name="T99">4</text:span></text:a></text:p>
          <text:p text:style-name="P130"><text:span text:style-name="T100">ARTICLE 3 -</text:span><text:a xlink:type="simple" xlink:href="#__RefHeading__3364_1398693834" text:style-name="Index_20_Link" text:visited-style-name="Index_20_Link"><text:span text:style-name="T99"> M</text:span></text:a><text:a xlink:type="simple" xlink:href="#__RefHeading__3364_1398693834" text:style-name="Index_20_Link" text:visited-style-name="Index_20_Link"><text:span text:style-name="T100">odalités particulières d’exécution des prestations……………………………</text:span></text:a><text:span text:style-name="T100">.</text:span><text:span text:style-name="T107">4</text:span></text:p>
          <text:p text:style-name="P133">3.1. Description générale……………………………………………………………………...…..<text:span text:style-name="T200">4</text:span></text:p>
          <text:p text:style-name="P133">3.2. Matériels de l’entreprise……………………………………………………………………...<text:span text:style-name="T200">4</text:span></text:p>
          <text:p text:style-name="P126"><text:a xlink:type="simple" xlink:href="#__RefHeading__2986_1353265724" text:style-name="Index_20_Link" text:visited-style-name="Index_20_Link"><text:span text:style-name="T99">A</text:span></text:a><text:a xlink:type="simple" xlink:href="#__RefHeading__2986_1353265724" text:style-name="Index_20_Link" text:visited-style-name="Index_20_Link"><text:span text:style-name="T100">RTICLE 4</text:span></text:a><text:a xlink:type="simple" xlink:href="#__RefHeading__2986_1353265724" text:style-name="Index_20_Link" text:visited-style-name="Index_20_Link"><text:span text:style-name="T99"> - Responsabilité et obligations du titulaire<text:tab/></text:span></text:a><text:span text:style-name="T109">4/5</text:span></text:p>
          <text:p text:style-name="P126"><text:a xlink:type="simple" xlink:href="#__RefHeading__3366_1398693834" text:style-name="Index_20_Link" text:visited-style-name="Index_20_Link"><text:span text:style-name="T99">A</text:span></text:a><text:a xlink:type="simple" xlink:href="#__RefHeading__3366_1398693834" text:style-name="Index_20_Link" text:visited-style-name="Index_20_Link"><text:span text:style-name="T101">RTICLE 5</text:span></text:a><text:a xlink:type="simple" xlink:href="#__RefHeading__3366_1398693834" text:style-name="Index_20_Link" text:visited-style-name="Index_20_Link"><text:span text:style-name="T99"> - Entretien général et prestation……………………………………………………</text:span></text:a><text:span text:style-name="T109">5</text:span></text:p>
          <text:p text:style-name="P131"><text:span text:style-name="T101">5</text:span><text:a xlink:type="simple" xlink:href="#__RefHeading__2990_13532657241" text:style-name="Index_20_Link" text:visited-style-name="Index_20_Link"><text:span text:style-name="T99">.1. Dé</text:span></text:a><text:span text:style-name="T99">finition des prestations <text:s text:c="12"/></text:span></text:p>
          <text:p text:style-name="P130"><text:span text:style-name="T99"><text:s text:c="3"/></text:span><text:span text:style-name="T108">a</text:span><text:a xlink:type="simple" xlink:href="#__RefHeading__2994_13532657241" text:style-name="Index_20_Link" text:visited-style-name="Index_20_Link"><text:span text:style-name="T99">) Entretien propreté………………………………………………………..………..………</text:span></text:a><text:span text:style-name="T99">.</text:span><text:span text:style-name="T109">5/</text:span><text:span text:style-name="T110">7</text:span></text:p>
          <text:p text:style-name="P134"><text:s text:c="3"/><text:span text:style-name="T214">b</text:span>) Prestation annexe………………………………………………………………...……….. <text:s text:c="2"/><text:span text:style-name="T218">8</text:span></text:p>
          <text:p text:style-name="P130"><text:span text:style-name="T101">5</text:span><text:a xlink:type="simple" xlink:href="#__RefHeading__2996_13532657241" text:style-name="Index_20_Link" text:visited-style-name="Index_20_Link"><text:span text:style-name="T99">.2. Fiches planning et contrôle des prestations…………… <text:s text:c="2"/>…………………………..…</text:span></text:a><text:span text:style-name="T99">.</text:span><text:span text:style-name="T110">8/9</text:span></text:p>
          <text:p text:style-name="P130"><text:span text:style-name="T101">5</text:span><text:a xlink:type="simple" xlink:href="#__RefHeading__3368_1398693834" text:style-name="Index_20_Link" text:visited-style-name="Index_20_Link"><text:span text:style-name="T99">.3. Commande des prestations d'entretien général et prise en compte par le titulaire<text:tab/></text:span></text:a><text:span text:style-name="T110">9</text:span></text:p>
          <text:p text:style-name="P130"><text:span text:style-name="T101">5</text:span><text:a xlink:type="simple" xlink:href="#__RefHeading__3002_13532657241" text:style-name="Index_20_Link" text:visited-style-name="Index_20_Link"><text:span text:style-name="T99">.4. Prescriptions générales de réalisation de prestations…………………… …………</text:span></text:a><text:span text:style-name="T102">..</text:span><text:span text:style-name="T110">9/10</text:span></text:p>
          <text:p text:style-name="P29"><text:span text:style-name="T99"><text:s text:c="2"/></text:span><text:span text:style-name="T115">a</text:span><text:span text:style-name="T113">) </text:span><text:span text:style-name="T116">Prestations</text:span><text:span text:style-name="T113"> d’entretien horticole, </text:span><text:span text:style-name="T117">arrosage, propreté et</text:span><text:span text:style-name="T113"> </text:span><text:span text:style-name="T116">prestations</text:span><text:span text:style-name="T113"> annexes……..…....</text:span><text:span text:style-name="T118">9</text:span></text:p>
          <text:p text:style-name="P29"><text:span text:style-name="T99"><text:s text:c="2"/></text:span><text:span text:style-name="T104">b</text:span><text:a xlink:type="simple" xlink:href="#__RefHeading___Toc17394_309734465" text:style-name="Index_20_Link" text:visited-style-name="Index_20_Link"><text:span text:style-name="T99">) Protection des voies………………………………………………………………...…..……</text:span></text:a><text:span text:style-name="T99">.</text:span><text:span text:style-name="T110">9</text:span></text:p>
          <text:p text:style-name="P29"><text:span text:style-name="T99"><text:s text:c="2"/></text:span><text:span text:style-name="T104">c</text:span><text:span text:style-name="T101">) Contrôle des prestations……………………………………………...……………………..</text:span><text:span text:style-name="T106">1</text:span><text:span text:style-name="T110">0</text:span></text:p>
          <text:p text:style-name="P29"><text:span text:style-name="T104"><text:s text:c="2"/>d) </text:span><text:span text:style-name="T102">Chantier en bordure de le voie publique…………………………………………………..</text:span><text:span text:style-name="T106">1</text:span><text:span text:style-name="T110">0</text:span><text:span text:style-name="T102"> <text:s text:c="13"/></text:span></text:p>
          <text:p text:style-name="P132"><text:span text:style-name="T104"><text:s text:c="2"/></text:span><text:a xlink:type="simple" xlink:href="#__RefHeading__3040_1353265724" text:style-name="Index_20_Link" text:visited-style-name="Index_20_Link"><text:span text:style-name="T104">e)</text:span></text:a><text:a xlink:type="simple" xlink:href="#__RefHeading__3040_1353265724" text:style-name="Index_20_Link" text:visited-style-name="Index_20_Link"><text:span text:style-name="T99"> </text:span></text:a><text:a xlink:type="simple" xlink:href="#__RefHeading__3040_1353265724" text:style-name="Index_20_Link" text:visited-style-name="Index_20_Link"><text:span text:style-name="T103">Contrôle</text:span></text:a><text:a xlink:type="simple" xlink:href="#__RefHeading__3040_1353265724" text:style-name="Index_20_Link" text:visited-style-name="Index_20_Link"><text:span text:style-name="T99"> du mobiliers et aires de </text:span></text:a><text:span text:style-name="T99">jeux……………………………………………………</text:span><text:span text:style-name="T105">..</text:span><text:span text:style-name="T106">1</text:span><text:span text:style-name="T110">0</text:span></text:p>
          <text:p text:style-name="P127"><text:span text:style-name="T112">5.5 </text:span><text:span text:style-name="T105">Liste des équipements et planning ……...………………….. <text:s text:c="18"/>………….</text:span><text:span text:style-name="T106">1</text:span><text:span text:style-name="T110">0</text:span><text:span text:style-name="T106">/</text:span><text:span text:style-name="T112">11</text:span></text:p>
          <text:p text:style-name="P128"/>
          <text:p text:style-name="P129"/>
          <text:p text:style-name="P129"/>
        </text:index-body>
      </text:table-of-content>
      <text:h text:style-name="P186" text:outline-level="1"><text:bookmark-start text:name="__RefHeading__3239_720919009"/><text:soft-page-break/><text:span text:style-name="T9">ARTICLE</text:span> 1 – Généralités<text:bookmark-end text:name="__RefHeading__3239_720919009"/></text:h>
      <text:p text:style-name="P98"/>
      <text:h text:style-name="P170" text:outline-level="2"><text:bookmark-start text:name="__RefHeading__2976_1353265724"/>Intitulé de la consultation<text:bookmark-end text:name="__RefHeading__2976_1353265724"/></text:h>
      <text:p text:style-name="P47"><text:span text:style-name="T17">N</text:span><text:span text:style-name="T16">ettoyage</text:span><text:span text:style-name="T13"> des </text:span><text:span text:style-name="T16">espaces publics</text:span><text:span text:style-name="T13"> de la Mairie du </text:span><text:span text:style-name="T16">2ème</text:span><text:span text:style-name="T13"> secteur.</text:span></text:p>
      <text:p text:style-name="P51">La présente consultation a pour objet : <text:span text:style-name="T98">le nettoyage des espaces publics </text:span><text:span text:style-name="T87">de la Mairie des </text:span><text:span text:style-name="T89">2</text:span><text:span text:style-name="T87">e et </text:span><text:span text:style-name="T89">3</text:span><text:span text:style-name="T87">e </text:span><text:span text:style-name="T88">A</text:span><text:span text:style-name="T87">rrondissements de Marseille.</text:span></text:p>
      <text:p text:style-name="P92"/>
      <text:p text:style-name="P66">Passation d'un marché de prestations de service <text:span text:style-name="T12">de catégorie : </text:span></text:p>
      <text:p text:style-name="P67">Service d<text:span text:style-name="T221">e nettoyage <text:s/>code CPV 90910000-9</text:span></text:p>
      <text:h text:style-name="P171" text:outline-level="2"><text:bookmark-start text:name="__RefHeading__2980_1353265724"/>Pouvoir adjudicateur<text:bookmark-end text:name="__RefHeading__2980_1353265724"/></text:h>
      <text:p text:style-name="P68">Ville de Marseille</text:p>
      <text:p text:style-name="P68">Mairie des <text:span text:style-name="T158">2ème</text:span> et <text:span text:style-name="T158">3ème</text:span> <text:span text:style-name="T153">A</text:span>rrondissements</text:p>
      <text:p text:style-name="P72">2 Place de la Major</text:p>
      <text:p text:style-name="P68">130<text:span text:style-name="T158">02</text:span> Marseille</text:p>
      <text:p text:style-name="P68"/>
      <text:p text:style-name="P68"/>
      <text:p text:style-name="P91"><text:a xlink:type="simple" xlink:href="http://www.marseille.fr/" text:style-name="Internet_20_link" text:visited-style-name="Visited_20_Internet_20_Link"><text:span text:style-name="T63">S</text:span></text:a><text:span text:style-name="T114">ervice responsable :</text:span></text:p>
      <text:p text:style-name="P80">Ville de Marseille</text:p>
      <text:p text:style-name="P69"><text:span text:style-name="T113">Mairie des </text:span><text:span text:style-name="T158">2ème</text:span><text:span text:style-name="T113"> et </text:span><text:span text:style-name="T158">3ème</text:span><text:span text:style-name="T113"> </text:span><text:span text:style-name="T153">A</text:span><text:span text:style-name="T113">rrondissements</text:span></text:p>
      <text:p text:style-name="P80">Service Technique</text:p>
      <text:p text:style-name="P73">2 Place de la Major</text:p>
      <text:p text:style-name="P70">130<text:span text:style-name="T158">02</text:span> Marseille</text:p>
      <text:p text:style-name="P68"/>
      <text:h text:style-name="P172" text:outline-level="2"><text:bookmark-start text:name="__RefHeading__2982_1353265724"/>Procédure<text:bookmark-end text:name="__RefHeading__2982_1353265724"/></text:h>
      <text:p text:style-name="P71">La procédure de passation est la suivante : <text:span text:style-name="T209">MAPA OUVERT AVEC BOAMP - selon les articles suivants : article</text:span><text:span text:style-name="T210">s L2123-1, R2123-1-1°, R2123-4 et 5 de la commande publique – Consultation allotie (articles R2113-1 à 3 du Code de lacommande publique)</text:span></text:p>
      <text:h text:style-name="P187" text:outline-level="1" text:is-list-header="true"><text:bookmark-start text:name="__RefHeading__2984_1353265724"/>Article 2 - Objet des prestations <text:bookmark-end text:name="__RefHeading__2984_1353265724"/></text:h>
      <text:p text:style-name="P101"><text:span text:style-name="T91">L</text:span><text:span text:style-name="T92">a</text:span><text:span text:style-name="T91"> présent</text:span><text:span text:style-name="T92">e</text:span><text:span text:style-name="T91"> </text:span><text:span text:style-name="T92">consultation</text:span><text:span text:style-name="T91"> </text:span><text:span text:style-name="T92">a pour objet </text:span></text:p>
      <text:p text:style-name="P32"><text:span text:style-name="T90">- </text:span><text:span text:style-name="T86">Propreté, nettoyage (Ramassage détritus, feuilles, vidage des poubelles...)</text:span></text:p>
      <text:p text:style-name="P63"><text:span text:style-name="T61">d</text:span><text:span text:style-name="T59">es espaces publics de la Mairie de secteur sont réputé</text:span><text:span text:style-name="T60">e</text:span><text:span text:style-name="T59">s comprendre ;</text:span></text:p>
      <text:p text:style-name="P59">- les nettoyages et évacuation<text:span text:style-name="T131">s</text:span> divers.</text:p>
      <text:p text:style-name="P59">- <text:span text:style-name="T131">l’</text:span>entretien des surfaces minérales.</text:p>
      <text:p text:style-name="P61">- le désherbage manuel d<text:span text:style-name="T215">es surfaces, circulations.…</text:span></text:p>
      <text:p text:style-name="P61"/>
      <text:p text:style-name="P58">Outre l'installation propre, l'entreprise a à sa charge :</text:p>
      <text:p text:style-name="P58">- le repliement du chantier en laissant propre</text:p>
      <text:p text:style-name="P58"><text:soft-page-break/>- <text:span text:style-name="T42">le nettoyage permanent des salissures causées par les engins et camions sur les voies de circulation et sur les parcelles pelousées situées à l'intérieur ou à l'extérieur du chantier.</text:span></text:p>
      <text:p text:style-name="P60">- la signalisation nécessaire à la sécurité des usagers.</text:p>
      <text:list xml:id="list1748070696" text:style-name="L1">
        <text:list-header>
          <text:p text:style-name="P167"><text:span text:style-name="T7">- </text:span><text:span text:style-name="T8">la production sur le chantier de toutes les fournitures nécessaires à la bonne exécution <text:s/>des prestations.</text:span></text:p>
          <text:p text:style-name="P168">- les frais d'outillage et de matériel.</text:p>
          <text:p text:style-name="P168">- l'organisation et l'encadrement des prestations.</text:p>
          <text:p text:style-name="P168">- les frais de <text:span text:style-name="T132">main-d’œuvre</text:span> y compris les charges affér<text:span text:style-name="T96">e</text:span>ntes <text:span text:style-name="T41">tels que </text:span>les indemnités diverses, les déplacements, les frais de panier, les intempéries, les frais d'assurance.</text:p>
          <text:p text:style-name="P168">- la protection des installations lim<text:span text:style-name="T43">i</text:span>trophes si nécessaire.</text:p>
          <text:p text:style-name="P168">- les mesures de sécurité et signalisation des chantiers, hors voie publique.</text:p>
          <text:p text:style-name="P168">- les frais et toutes taxes de mise en décharge des déchets.</text:p>
        </text:list-header>
      </text:list>
      <text:h text:style-name="P174" text:outline-level="2"><text:bookmark-start text:name="__RefHeading__3364_1398693834"/><text:span text:style-name="T150">Article 3</text:span> <text:span text:style-name="T150">- MODALITÉS</text:span> <text:span text:style-name="T132">PARTICULIÈRES</text:span> <text:span text:style-name="T132">D’EXÉCUTION</text:span> DES PRESTATIONS <text:s text:c="16"/><text:bookmark-end text:name="__RefHeading__3364_1398693834"/></text:h>
      <text:p text:style-name="P3"><text:span text:style-name="T150"><text:s text:c="9"/>3.</text:span>1 – description générale</text:p>
      <text:p text:style-name="P6"/>
      <text:p text:style-name="P6">L'entrepreneur devra toujours se conformer scrupuleusement aux instructions qui lui seront donné<text:span text:style-name="T95">e</text:span>s par l<text:span text:style-name="T154">a personne publique</text:span> qui, à moins de stipulation contraire, a seul<text:span text:style-name="T154">e</text:span> qualité pour donner des ordres concernant le tracé des ouvrages, la direction et l'exécution des <text:span text:style-name="T44">prestations</text:span>.</text:p>
      <text:p text:style-name="P6">Pour certain<text:span text:style-name="T97">e</text:span>s <text:span text:style-name="T44">prestations</text:span> nécessitant une intervention rapide, l'Entrepreneur devra mettre à disposition <text:span text:style-name="T150">du pouvoir adjudicateur </text:span>tous moyens et matériels exigés par lui dans un délai de 4 heures.</text:p>
      <text:p text:style-name="P6"/>
      <text:p text:style-name="P4"><text:span text:style-name="T150"><text:s text:c="9"/>3.</text:span>2 – Matériels de l'entreprise</text:p>
      <text:p text:style-name="P7"/>
      <text:p text:style-name="P8"><text:span text:style-name="T13">Outre les titres de qualification exigés, l'Entrepreneur devra posséder en propre le matériel </text:span><text:span text:style-name="T14">et</text:span><text:span text:style-name="T13"> </text:span><text:span text:style-name="T14">l’équipe d’employés</text:span><text:span text:style-name="T13"> nécessaire</text:span><text:span text:style-name="T14">s</text:span><text:span text:style-name="T13"> pour assurer la bonne exécution des </text:span><text:span text:style-name="T15">prestations</text:span><text:span text:style-name="T13">. </text:span></text:p>
      <text:h text:style-name="P189" text:outline-level="1" text:is-list-header="true"><text:bookmark-start text:name="__RefHeading__2986_1353265724"/><text:span text:style-name="T82">Article</text:span><text:span text:style-name="T83"> </text:span><text:span text:style-name="T85">4</text:span><text:span text:style-name="T83"> - </text:span><text:span text:style-name="T84">Responsabilit</text:span><text:span text:style-name="T82">é</text:span><text:span text:style-name="T84"> et obligations du titulaire</text:span><text:bookmark-end text:name="__RefHeading__2986_1353265724"/></text:h>
      <text:p text:style-name="P152"/>
      <text:p text:style-name="P152"/>
      <text:p text:style-name="P154">Les travaux définis au présent CCTP constituent un tout <text:span text:style-name="T212">adapté selon la configuration et le besoin des équipements</text:span>.</text:p>
      <text:p text:style-name="P153"/>
      <text:p text:style-name="P153">L’entrepreneur devra :</text:p>
      <text:list xml:id="list3594464451" text:style-name="WW8Num8">
        <text:list-item>
          <text:p text:style-name="P169">Se rendre compte de l’état des terrains à entretenir.</text:p>
        </text:list-item>
        <text:list-item>
          <text:p text:style-name="P169">Se rendre compte de l’état des ouvrages et des installations existantes.</text:p>
        </text:list-item>
        <text:list-item>
          <text:p text:style-name="P169">Apprécier toutes les difficultés susceptibles d’être rencontrées au cours des travaux <text:s/>d’entretien et prestations annexes. Si celles-ci étaient de nature à faire empêcher le bon déroulement des travaux, l’entrepreneur devra en faire part dans les meilleurs délais à la Mairie des <text:span text:style-name="T184">2ème</text:span> et <text:span text:style-name="T184">3ème</text:span> Arrondissements et s’il le juge nécessaire les lui soumettre par écrit.</text:p>
        </text:list-item>
        <text:list-item>
          <text:p text:style-name="P169">Prendre connaissance dans les moindres détails des indications concernant les travaux demandés, les délais d’exécution, la préparation des chantiers, le programme d’exécution des travaux qui lui sont prescrits.</text:p>
        </text:list-item>
        <text:list-item>
          <text:p text:style-name="P169"><text:soft-page-break/>Se conformer à la législation en vigueur en ce qui concerne la sécurité du chantier pour le personnel d’exécution comme pour le public.</text:p>
        </text:list-item>
        <text:list-item>
          <text:p text:style-name="P169">Aviser, par <text:span text:style-name="T181">mail,</text:span> le <text:span text:style-name="T182">S</text:span>ervice <text:span text:style-name="T182">T</text:span>echnique <text:span text:style-name="T182">de la Mairie des 2</text:span><text:span text:style-name="T10">er</text:span><text:span text:style-name="T182"> et 3è Arrondissements</text:span> des dates de réalisation de tous les travaux horticoles spécifiques inclus au CCTP, pour les travaux d<text:span text:style-name="T215">e nettoyage des espaces publics</text:span> en dehors des visites périodiques.</text:p>
        </text:list-item>
        <text:list-item>
          <text:p text:style-name="P169">Signaler par écrit à la Mairie des <text:span text:style-name="T185">2</text:span>e et <text:span text:style-name="T185">3</text:span>e Arrondissements ou son représentant tout risque constaté, dégradation ou incident survenus aux végétaux, aux installations en général, présents sur le site au cours de l’exécution du marché, qu’elle soit ou non du fait de l’entrepreneur.</text:p>
        </text:list-item>
        <text:list-item>
          <text:p text:style-name="P169">Informer sans retard un représentant du Service <text:span text:style-name="T182">T</text:span>echnique de la Mairie d’Arrondissements de toute anomalie importante susceptible d’entraîner la détérioration des installations ou de mettre en cause la sécurité.</text:p>
        </text:list-item>
        <text:list-item>
          <text:p text:style-name="P169">Pour l’entretien des <text:span text:style-name="T215">espaces publics</text:span>, l’entreprise devra assurer tout au long de l<text:span text:style-name="T183">a période</text:span> <text:span text:style-name="T205">le nombre de</text:span> passages hebdomadaires obligatoires organisés conformément au planning <text:span text:style-name="T205">du</text:span> lundi<text:span text:style-name="T205"> </text:span>au samedi inclus. Les jours de passage dans la semaine sont déterminés <text:span text:style-name="T205">en annexe 1.</text:span></text:p>
        </text:list-item>
      </text:list>
      <text:p text:style-name="P151"/>
      <text:p text:style-name="P151"/>
      <text:p text:style-name="P151">Toutefois, en cas de manifestation, la Mairie des <text:span text:style-name="T185">2</text:span>e et <text:span text:style-name="T185">3</text:span>e Arrondissements peut demander une modification des jours de passages pour réaliser l’entretien avant et après la festivité. </text:p>
      <text:p text:style-name="P151"/>
      <text:p text:style-name="P151">L’entreprise s’engage alors à modifier ses jours d’intervention à la demande de la Mairie d’Arrondissements sous un délai de 48 heures. </text:p>
      <text:p text:style-name="P151"/>
      <text:p text:style-name="P151">La demande sera faite par <text:span text:style-name="T181">mail</text:span>, et la date du réc<text:span text:style-name="T208">i</text:span>pissé d’émission déclenchera le délai d’intervention.</text:p>
      <text:p text:style-name="P157"/>
      <text:list xml:id="list110247505396705" text:continue-numbering="true" text:style-name="WW8Num8">
        <text:list-header>
          <text:p text:style-name="P169"/>
        </text:list-header>
      </text:list>
      <text:p text:style-name="P135">L’entreprise ne réalisera les travaux que sur notification de la Mairie des <text:span text:style-name="T206">2e</text:span> et <text:span text:style-name="T206">3e</text:span> Arrondissements. À compter de la date de réception de la commande, le délai d’exécution des travaux ne doit pas dépasser trois (3) jours.</text:p>
      <text:p text:style-name="P135"/>
      <text:h text:style-name="P190" text:outline-level="1" text:is-list-header="true"><text:bookmark-start text:name="__RefHeading__3366_1398693834"/><text:span text:style-name="T29">Article</text:span><text:span text:style-name="T30"> </text:span><text:span text:style-name="T33">5</text:span><text:span text:style-name="T31"> –</text:span><text:span text:style-name="T30"> </text:span><text:span text:style-name="T32">Entretien général et prestations</text:span><text:bookmark-end text:name="__RefHeading__3366_1398693834"/></text:h>
      <text:h text:style-name="P170" text:outline-level="2" text:is-list-header="true"><text:bookmark-start text:name="__RefHeading__2990_13532657241"/><text:span text:style-name="T152">5</text:span>.1. Détail des prestations<text:bookmark-end text:name="__RefHeading__2990_13532657241"/></text:h>
      <text:p text:style-name="P105"/>
      <text:p text:style-name="P103"/>
      <text:h text:style-name="P182" text:outline-level="3"><text:span text:style-name="T216">a</text:span>) Entretien de propreté</text:h>
      <text:h text:style-name="P183" text:outline-level="3"><text:span text:style-name="T126">Toutes les prestations décrites ci-après, doivent être réalisées à chaque passage selon le planning d’entretien de propreté, </text:span><text:span text:style-name="T129">si nécessaire.</text:span></text:h>
      <text:h text:style-name="P180" text:outline-level="3"><text:span text:style-name="T130">a</text:span><text:span text:style-name="T127">-1 <text:s text:c="2"/>Ramassage des </text:span><text:span text:style-name="T128">déchets et feuilles mortes</text:span></text:h>
      <text:p text:style-name="P16">Il se réalise sur les circulations, massifs arbustifs, pelouses, <text:span text:style-name="T54">stabilisés et dans les arbres jusqu’à quatre mètres de haut.</text:span></text:p>
      <text:p text:style-name="P84"><text:soft-page-break/>Les déchets comprennent les papiers, détritus et feuilles, bouteilles, y compris les seringues<text:span text:style-name="T46">, </text:span><text:span text:style-name="T47">les éléments plastiques.</text:span></text:p>
      <text:p text:style-name="P86"><text:span text:style-name="T55">On entend par détritus tous les rebuts que l’on peut trouver au sol (ordures, crottes de chiens, verres, éléments étrangers).</text:span><text:span text:style-name="T93"> </text:span><text:span text:style-name="T55">Dans le cas de déchets de petite taille, leur enlèvement sera fait par ratissage ou soufflage. </text:span></text:p>
      <text:p text:style-name="P84">L’enlèvement et la mise en décharge de<text:span text:style-name="T62">s</text:span> déchets courants sont compris dans les différents prix unitaires.</text:p>
      <text:p text:style-name="P85">Ramassage des feuilles mortes sur l’ensemble de la surface à entretenir (pelouses, plantations, circulations) y compris chargement et évacuation.</text:p>
      <text:p text:style-name="P108"><text:span text:style-name="T75">Le brûlage des déchets sont interdit</text:span><text:span text:style-name="T81">.</text:span></text:p>
      <text:p text:style-name="P102">A tout moment, le gestionnaire du marché se réserve le droit de demander au titulaire les bons de mise en décharges afin de connaître les volumes de déchets de produits.</text:p>
      <text:h text:style-name="P184" text:outline-level="3"><text:span text:style-name="T78">a</text:span><text:span text:style-name="T76">-2 <text:s text:c="2"/></text:span><text:span text:style-name="T77">Vidage poubelle</text:span><text:span text:style-name="T78">s</text:span></text:h>
      <text:p text:style-name="P28">A chaque passage selon le planning en annexe l'entreprise est tenue de vider ou remplacer les sacs des poubelles.</text:p>
      <text:p text:style-name="P28">Les sacs poubelle seront transparent, la fourniture et pose sont comprises dans la prestation.</text:p>
      <text:p text:style-name="P36"><text:span text:style-name="T23">a</text:span><text:span text:style-name="T22">-3 – Cas particuliers des encombrants</text:span></text:p>
      <text:p text:style-name="P5"/>
      <text:p text:style-name="P82"><text:span text:style-name="T25">Les grosses épaves (voitures et motocyclettes) ou autres objets encombrants seront considérés comme déblais et </text:span><text:span text:style-name="T24">devront faire l'objet d'un signalement auprès d</text:span><text:span text:style-name="T26">e la personne publique</text:span><text:span text:style-name="T24"> qui ordonnera les modalités d'évacuation</text:span><text:span text:style-name="T25">.</text:span><text:span text:style-name="T94"> </text:span><text:span text:style-name="T25">Il</text:span><text:span text:style-name="T24"> pourra être demandé à l'entreprise d'établir le jour même un devis pour ladite prestation selon le BPU prestations annexe.</text:span></text:p>
      <text:p text:style-name="P75">A tout moment, le gestionnaire du marché se réserve le droit de demander au titulaire les bons de mise en décharges afin d'e<text:span text:style-name="T207">n</text:span> connaître les volumes.</text:p>
      <text:p text:style-name="P50"/>
      <text:p text:style-name="P37"><text:span text:style-name="T48">a</text:span><text:span text:style-name="T46">-4 <text:s text:c="2"/>Cas particuliers des seringues</text:span></text:p>
      <text:p text:style-name="P17"/>
      <text:p text:style-name="P23">Les personnels de l’entreprise chargée de l’entretien devront toujours <text:span text:style-name="T148">avoir un EPI intégral pour toute intervention sur ces déchets. La personne publique pourra refuser qu’ils travaillent sans cet équipement.</text:span></text:p>
      <text:p text:style-name="P87"/>
      <text:p text:style-name="P87">Les seringues seront collectées dans des conditions de sécurité optimale, à savoir pince de ramassage, conteneurs spéciaux. S’agissant de déchets entrant dans la famille des déchets hospitaliers à risque infectieux, ils devront faire l’objet d’une élimination par un circuit spécifique et agréé <text:span text:style-name="T150">et le titulaire devra en fournir la preuve</text:span>.</text:p>
      <text:p text:style-name="P87"/>
      <text:p text:style-name="P109"><text:span text:style-name="T79">La personne publique sera informée de la recrudescence constatée du nombre de ces déchets sur les sites gérés par l’entreprise, </text:span><text:span text:style-name="T80">et devra être destinataire du bordereau de suivi de ces seringues.</text:span></text:p>
      <text:p text:style-name="P107"/>
      <text:p text:style-name="P107"/>
      <text:p text:style-name="P107"/>
      <text:p text:style-name="P107"/>
      <text:p text:style-name="P18"/>
      <text:p text:style-name="P24"><text:soft-page-break/><text:span text:style-name="T36">a</text:span><text:span text:style-name="T28">-5 <text:s text:c="2"/>Entretien des circulations</text:span></text:p>
      <text:p text:style-name="P19"/>
      <text:p text:style-name="P20">Désherbage manuel ou mécanique applicable à toutes les surfaces.</text:p>
      <text:p text:style-name="P19"/>
      <text:p text:style-name="P9">- <text:span text:style-name="T1">Surface gravillonnée</text:span> : ratissage pour nettoyage et règlement sans apport complémentaire de gravillon, y compris évacuation des détritus.</text:p>
      <text:p text:style-name="P81"/>
      <text:p text:style-name="P81">- <text:span text:style-name="T1">Surface en terre battue ou stabilisée</text:span> : les sols sont maintenus dans leur état d’origine. Ratissage ou griffage, roulage, balayage, ramassage et évacuation des détritus, des accumulations de terre, graviers, sable …, seront compris dans cette opération.</text:p>
      <text:p text:style-name="P81"/>
      <text:p text:style-name="P81">- <text:span text:style-name="T1">Compactage de surface stabilisée y compris léger ratissage et arrosage</text:span>. Les sols sont roulés dans les deux sens, de préférence le matin. Les flaches seront griffées et comblées à l’aide d’un mélange identique à celui qui compose la chape en place. Ce mélange devra être agréé au préalable par l<text:span text:style-name="T53">a personne publique</text:span>. Sa fourniture sera réglée par ailleurs <text:span text:style-name="T207">selon le BPU prestations annexes</text:span>.</text:p>
      <text:p text:style-name="P81"/>
      <text:p text:style-name="P81">- <text:span text:style-name="T1">Ratissage, arrosage et cylindrage de jeux de boules</text:span> : les mêmes prescriptions que ci-dessus s’appliquent pour la reprise des flaches.</text:p>
      <text:p text:style-name="P81"/>
      <text:p text:style-name="P48">- Balayage ou ratissage de circulation y compris ramassage et évacuation des feuilles, papiers et détritus divers.</text:p>
      <text:p text:style-name="P49"/>
      <text:p text:style-name="P49"><text:span text:style-name="T18">- </text:span><text:span text:style-name="T21">Lavage des circulations en dur</text:span><text:span text:style-name="T18"> au jet avec un léger brossage (dallage, enrobé, etc…) l’eau étant prélevée à une bouche d’arrosage à moins de 50 mètres. Ce lavage sera exécuté lorsque le système de drainage et d’évacuation d’eau sera fonctionnel.</text:span></text:p>
      <text:h text:style-name="P176" text:outline-level="2" text:is-list-header="true"><text:bookmark-start text:name="__RefHeading__3034_1353265724"/><text:span text:style-name="T216">a</text:span>-6 <text:s text:c="2"/>Entretien de réseau pluvial<text:bookmark-end text:name="__RefHeading__3034_1353265724"/></text:h>
      <text:p text:style-name="P10">Nettoyage des grilles d’avaloir.</text:p>
      <text:p text:style-name="P10">Curage des regards y compris évacuation des détritus, quelle que soit la profondeur.</text:p>
      <text:p text:style-name="P10"/>
      <text:p text:style-name="P21"><text:span text:style-name="T216">a</text:span>-7 <text:s text:c="2"/>Nettoyage mobilier et aire de jeux</text:p>
      <text:p text:style-name="P21"/>
      <text:p text:style-name="P11">L’entreprise est tenue de maintenir le mobilier et les aires de jeux propres et exempt de fientes de volatiles.</text:p>
      <text:p text:style-name="P11">A chaque passage l’entreprise devra <text:span text:style-name="T186">scrupuleusement balayer ou souffler les sols amortissant.</text:span></text:p>
      <text:p text:style-name="P11">Une fois par <text:span text:style-name="T222">trimestre</text:span> sera réalisé un lavage avec désinfection <text:span text:style-name="T224">(sans javel) </text:span>du mobilier, aire de jeux et sol <text:span text:style-name="T186">amortissant.</text:span></text:p>
      <text:p text:style-name="P11"/>
      <text:p text:style-name="P106"><text:span text:style-name="T216">a</text:span>-<text:span text:style-name="T216">8</text:span> Entretien des fosses de sauts</text:p>
      <text:p text:style-name="P106"/>
      <text:p text:style-name="P104">A chaque passage l'entreprise devra en vérifier l'état, éliminer tou<text:span text:style-name="T208">s </text:span>les détritus,désherber et procéder à un griffage avec dressage au rateau.</text:p>
      <text:p text:style-name="P104">Tous les deux mois procéder à un déco<text:span text:style-name="T222">m</text:span>pactage motorisé, éliminer tou<text:span text:style-name="T222">s</text:span> les détritus</text:p>
      <text:p text:style-name="P31">et désinfecter.</text:p>
      <text:p text:style-name="P104">L'apport de sable fera l'objet d'un devis <text:span text:style-name="T213">de </text:span>prestations annexes selon le BPU.</text:p>
      <text:p text:style-name="P12"/>
      <text:h text:style-name="P177" text:outline-level="2"><text:soft-page-break/></text:h>
      <text:p text:style-name="P74"/>
      <text:h text:style-name="P175" text:outline-level="2"><text:span text:style-name="T216">b</text:span>) Prestations annexes</text:h>
      <text:p text:style-name="P96">Les prestations annexes sont des prestations occasionnelles ne relevant pas des prestations d'entretien <text:span text:style-name="T186">réccurentes et</text:span> planifiées.</text:p>
      <text:p text:style-name="P97">Celles-ci portent sur, l'évacuation d'encombrant, l'apport de matière, <text:s/>et l'échenillage</text:p>
      <text:p text:style-name="P99"><text:span text:style-name="T121">Ces prestations font partie du BPU </text:span><text:span text:style-name="T122">dont les prix englobent la fourniture, la livraison, la mise en place ou l'évacuation, la main d'oeuvre et toutes sujétions comprises. </text:span><text:span text:style-name="T123">La</text:span><text:span text:style-name="T124"> Mairie de secteur se réserve le droit de non exclusivité.</text:span></text:p>
      <text:p text:style-name="P89"><text:span text:style-name="T72">c)</text:span><text:span text:style-name="T125"> Prestation</text:span><text:span text:style-name="T72">s</text:span><text:span text:style-name="T125"> ponctuelle</text:span><text:span text:style-name="T72">s</text:span></text:p>
      <text:p text:style-name="P22"/>
      <text:p text:style-name="P14">Est défini comme prestation ponctuelle, tout passage supplémentaire susceptible d’être demandée par la Mairie de secteur.</text:p>
      <text:p text:style-name="P15">Cette prestation englobe dans son prix un seul passage hors planning.</text:p>
      <text:p text:style-name="P26"/>
      <text:p text:style-name="P95"><text:span text:style-name="T120">5</text:span><text:span text:style-name="T119">.2 – Fiches planning et contrôle des prestations</text:span></text:p>
      <text:p text:style-name="P52"><text:span text:style-name="T154">L</text:span>es fiches « planning » d’entretien annuel prévoient dans les deux cas :</text:p>
      <text:p text:style-name="P52"/>
      <text:p text:style-name="P52">1) les opérations d’entretien à réaliser selon des descriptions définies dans le présent CCTP.</text:p>
      <text:p text:style-name="P52">2) la périodicité et le nombre de ces opérations à effectuer sur un cycle mensuel et annuel</text:p>
      <text:p text:style-name="P52"/>
      <text:p text:style-name="P52">Les opérations d’entretien qui seraient soustraites ou rajoutées au programme type initial seront également mentionnées sur ces mêmes fiches selon une modalité à définir par le <text:span text:style-name="T64">Pouvoir Adjudicateur </text:span>ou son <text:span text:style-name="T64">r</text:span>eprésentant chargé du contrôle des <text:span text:style-name="T64">prestations</text:span>.</text:p>
      <text:p text:style-name="P54"><text:span text:style-name="T46">Il est procédé chaque année à un état des lieux, en début et en fin de saison. </text:span>Cet état des lieux comparatif détermine les défectuosités nouvelles et éventuellement les améliorations apportées aux espaces verts. <text:span text:style-name="T28">Le premier état des lieux </text:span><text:span text:style-name="T34">sera</text:span><text:span text:style-name="T28"> effectué dans le mois suivant la notification du marché.</text:span></text:p>
      <text:p text:style-name="P54"/>
      <text:p text:style-name="P64">Afin d'assurer le suivi du service, un rendez-vous semestriel <text:span text:style-name="T154">sera</text:span> prévu avec c<text:span text:style-name="T49">ha</text:span>que titulaire de lot, lors duquel s<text:span text:style-name="T154">er</text:span>ont consignés les remarques et constats des prestations effectuées. Ce<text:span text:style-name="T154">s</text:span> rendez-vous donne<text:span text:style-name="T154">ront</text:span> lieu à l'établissement d<text:span text:style-name="T154">e</text:span> compte<text:span text:style-name="T154">s</text:span> – rendu<text:span text:style-name="T154">s</text:span>.</text:p>
      <text:p text:style-name="P64"/>
      <text:p text:style-name="P90"><text:span text:style-name="T134">Après chaque intervention </text:span><text:span text:style-name="T135">urgente</text:span><text:span text:style-name="T134">, le prestataire devra obligatoirement, sous 24 heures, envoyer un e-mail </text:span><text:span text:style-name="T136">avec photos </text:span><text:span text:style-name="T134">notifiant le détail des sites traités, ainsi que les tâches réalisées (dépôt du bon au Service Technique de la Mairie de secteur ou par <text:s/>e-mail </text:span><text:span text:style-name="T137">aux</text:span><text:span text:style-name="T134"> adresse</text:span><text:span text:style-name="T137">s</text:span><text:span text:style-name="T134"> suivante</text:span><text:span text:style-name="T137">s</text:span><text:span text:style-name="T134"> :</text:span><text:span text:style-name="T155"> <text:s text:c="4"/></text:span><text:a xlink:type="simple" xlink:href="mailto:anferrer@marseille.fr" text:style-name="Internet_20_link" text:visited-style-name="Visited_20_Internet_20_Link">anferrer@marseille.fr</text:a><text:span text:style-name="T156"> <text:s/></text:span><text:a xlink:type="simple" xlink:href="mailto:lmartino@marseille.fr" text:style-name="Internet_20_link" text:visited-style-name="Visited_20_Internet_20_Link">lmartino@marseille.fr</text:a><text:span text:style-name="T156"> <text:s/></text:span><text:a xlink:type="simple" xlink:href="mailto:fwahl@marseille.fr" text:style-name="Internet_20_link" text:visited-style-name="Visited_20_Internet_20_Link">fwahl@marseille.fr</text:a><text:span text:style-name="T156"> <text:s/></text:span><text:span text:style-name="T157">jecasanova@marseille.fr</text:span></text:p>
      <text:p text:style-name="P65"/>
      <text:p text:style-name="P33"><text:soft-page-break/><text:span text:style-name="T73">L'absence de bon de passage vaut "non -exécution". Ces bons devront être signés pour les équipements transférés par les responsables des structures et pour les jardins publics, </text:span><text:span text:style-name="T74">l'envoi du courriel ou du fax avec les photos vaut prestation conforme</text:span><text:span text:style-name="T71">.</text:span></text:p>
      <text:p text:style-name="P55"/>
      <text:p text:style-name="P52"><text:span text:style-name="T65">De plus, d</text:span>es visites de contrôle sur le terrain seront fixées par l<text:span text:style-name="T66">a personne publique</text:span>. Elles auront lieu aussi souvent que l<text:span text:style-name="T66">a personne publique</text:span> le jugera nécessaire. Ces visites sur le terrain pourront faire l’objet de procès<text:span text:style-name="T154">-</text:span>verbaux mentionnant les directives appliquées et les observations formulées.</text:p>
      <text:p text:style-name="P76"/>
      <text:p text:style-name="P78">Le titulaire devra également fournir une attestation mensuelle signalant les problèmes de sécurité rencontrés et constatés. Cette attestation devra être signée par les responsables des équipements et pour les jardins publics par le responsable de l'entreprise.</text:p>
      <text:p text:style-name="P77"/>
      <text:p text:style-name="P56">Pour les prestations particulières tels que le binage, engrais naturels, bêchage, le titulaire devra tenir la personne publique informée de l’avancement et du bon déroulement des prestations afin que le contrôle s’effectue au fur et à mesure des points achevés.</text:p>
      <text:p text:style-name="P57"/>
      <text:h text:style-name="P173" text:outline-level="2" text:is-list-header="true"><text:bookmark-start text:name="__RefHeading__3368_1398693834"/><text:span text:style-name="T152">5</text:span>.<text:span text:style-name="T50">3 </text:span>- Commande des prestations d'entretien général et prise en compte par le titulaire<text:bookmark-end text:name="__RefHeading__3368_1398693834"/></text:h>
      <text:p text:style-name="P155"/>
      <text:p text:style-name="P156">Les <text:span text:style-name="T67">prestations</text:span> d’entretien s<text:span text:style-name="T154">er</text:span>ont confié<text:span text:style-name="T67">e</text:span>s à l’<text:span text:style-name="T68">e</text:span>ntreprise pour la durée du marché. <text:span text:style-name="T69">L</text:span>es <text:span text:style-name="T67">prestations commenceront à la date de notification du présent marché au titulaire.</text:span></text:p>
      <text:p text:style-name="P2">Dans le cadre de l’entretien général, le temps passé sur le site pour chaque tâche devra être conforme à la bonne exécution des prestations définies au planning.</text:p>
      <text:p text:style-name="P2"><text:span text:style-name="T70">Le titulaire </text:span>devra, avant la <text:span text:style-name="T217">remise de l’offre</text:span>, prendre connaissance de l’état des terrains, des installations et de l’importance des surfaces à entretenir.</text:p>
      <text:p text:style-name="P2"><text:span text:style-name="T70">Le titulaire </text:span>devra, faire part de ses observations <text:span text:style-name="T217">sur la fiche d’attestation de visite</text:span> <text:span text:style-name="T219">(détaillée en annexe 2) </text:span>et ne pourra plus par la suite faire état d’erreurs ou d’omissions.</text:p>
      <text:h text:style-name="P178" text:outline-level="2" text:is-list-header="true"><text:bookmark-start text:name="__RefHeading__3002_13532657241"/><text:span text:style-name="T45"><text:s text:c="6"/></text:span><text:span text:style-name="T177"><text:s text:c="4"/>5</text:span><text:span text:style-name="T176">.</text:span><text:span text:style-name="T178">4</text:span><text:span text:style-name="T176"> – Prescriptions générales de réalisation des prestations </text:span><text:span text:style-name="T179">et sécurité</text:span><text:span text:style-name="T176"> <text:s text:c="34"/></text:span><text:bookmark-end text:name="__RefHeading__3002_13532657241"/></text:h>
      <text:h text:style-name="P181" text:outline-level="3" text:is-list-header="true"><text:bookmark-start text:name="__RefHeading__3004_13532657241"/><text:span text:style-name="T51">a</text:span>) <text:span text:style-name="T52">Prestations</text:span> d’entretien <text:span text:style-name="T217">de propreté et</text:span> <text:span text:style-name="T52">prestations</text:span> annexes<text:bookmark-end text:name="__RefHeading__3004_13532657241"/></text:h>
      <text:p text:style-name="P53">Tou<text:span text:style-name="T52">tes les prestations </text:span>rentrant dans l’entretien général d’un espace <text:span text:style-name="T189"><text:s/>public</text:span> seront réalisé<text:span text:style-name="T52">e</text:span>s selon les prescriptions contenues dans le présent CCTP.</text:p>
      <text:p text:style-name="P53"/>
      <text:p text:style-name="P53"><text:span text:style-name="T37"><text:s text:c="10"/>b</text:span><text:span text:style-name="T38">) Protection des voies </text:span></text:p>
      <text:p text:style-name="P79">Pour toute intervention dans un espace vert existant, le titulaire devra soumettre pour approbation à la personne publique, la liste et les caractéristiques des véhicules qu’il compte utiliser.</text:p>
      <text:p text:style-name="P2">Certaines restrictions pourront être apportées pour l’utilisation de certains engins ou véhicules en fonction de la constitution des voies ou zones à emprunter.</text:p>
      <text:p text:style-name="P2"/>
      <text:p text:style-name="P34"><text:soft-page-break/><text:span text:style-name="T37"><text:s text:c="9"/>c</text:span><text:span text:style-name="T27">) Contrôle des </text:span><text:span text:style-name="T39">prestation</text:span><text:span text:style-name="T40">s</text:span></text:p>
      <text:p text:style-name="P30">Le titulaire fera connaître les personnes responsables à prévenir en cas de besoin et indiquera le moyen de les atteindre. Pendant toute la durée des interventions sur les terrains, le titulaire devra affecter à la direction des travaux une personne responsable et compétente. Des visites de chantiers seront faites en présence du titulaire. Ces visites seront fixées périodiquement par la personne publique toutes les fois qu’elle les jugera nécessaires.</text:p>
      <text:h text:style-name="P179" text:outline-level="2" text:is-list-header="true"><text:bookmark-start text:name="__RefHeading__3038_1353265724"/><text:span text:style-name="T150"><text:s text:c="8"/>d)</text:span> Chantiers en bordure de la voie publique<text:bookmark-end text:name="__RefHeading__3038_1353265724"/></text:h>
      <text:p text:style-name="P13">Lorsqu’ils se situent sur ou à proximité d’une voirie, et afin d’assurer la sécurité des agents et du public, la signalisation de chantier doit être conforme aux instructions réglementaires en la matière.</text:p>
      <text:h text:style-name="P179" text:outline-level="2" text:is-list-header="true"><text:bookmark-start text:name="__RefHeading__3040_1353265724"/><text:span text:style-name="T150"><text:s text:c="6"/>e)</text:span> Contrôle du mobilier et aires de jeux<text:bookmark-end text:name="__RefHeading__3040_1353265724"/></text:h>
      <text:p text:style-name="P25"><text:span text:style-name="T11">Après chaque intervention d'entretien courant des jardins, si des dégradations sur le mobilier ou les aires de jeux sont constatées, l</text:span>’entreprise doit <text:span text:style-name="T11">le </text:span>signaler <text:span text:style-name="T151">à la personne publique en spécifiant le type de dégradations (tags, jeux abîmés, etc...) </text:span>sans délai<text:span text:style-name="T56">, afin que celle-ci puisse faire le </text:span><text:span text:style-name="T57">nécessaire </text:span><text:span text:style-name="T58">auprès du service compétent.</text:span></text:p>
      <text:p text:style-name="P83"/>
      <text:p text:style-name="P88">Le contrôle des mobiliers et aires de jeu est principalement visuel.</text:p>
      <text:h text:style-name="P188" text:outline-level="1" text:is-list-header="true"><text:span text:style-name="T223">5.5 L</text:span>iste des équipements <text:span text:style-name="T187">et planning</text:span> </text:h>
      <text:p text:style-name="P38"><text:span text:style-name="T20">Nettoyage des</text:span><text:span text:style-name="T19"> espaces publics</text:span></text:p>
      <text:p text:style-name="P38"/>
      <text:p text:style-name="P45"/>
      <text:p text:style-name="P38">Il est établi :</text:p>
      <text:p text:style-name="P38"/>
      <text:p text:style-name="P40">- Liste des équipements</text:p>
      <text:p text:style-name="P40"/>
      <text:p text:style-name="P40">- Entretien propreté</text:p>
      <text:p text:style-name="P39">Un <text:span text:style-name="T188">planning</text:span> avec le nombre de passage hebdomadaire <text:s/>par équipements.</text:p>
      <text:p text:style-name="P39"/>
      <text:p text:style-name="P39"/>
      <text:p text:style-name="P40"/>
      <text:p text:style-name="P43"><text:span text:style-name="T162">L</text:span><text:span text:style-name="T160">iste des équipements</text:span></text:p>
      <text:p text:style-name="P44"/>
      <text:p text:style-name="P158"><text:span text:style-name="T145"><text:s/></text:span><text:span text:style-name="T146">EP</text:span><text:span text:style-name="T145">1 - </text:span><text:span text:style-name="T133">Plateau sportif des Carmes : </text:span><text:span text:style-name="T138">Place Roquebarbe</text:span><text:span text:style-name="T133"> 13002,</text:span></text:p>
      <text:p text:style-name="P159"><text:span text:style-name="T146"><text:s/>EP</text:span><text:span text:style-name="T139">2 - </text:span><text:span text:style-name="T133">Plateau sportif de la Madrague-Ville : 141 chemin de Madrague-Ville 13002,</text:span></text:p>
      <text:p text:style-name="P159"><text:span text:style-name="T140"><text:s/></text:span><text:span text:style-name="T146">EP</text:span><text:span text:style-name="T140">3 - </text:span><text:span text:style-name="T133">Plateau Sportif St-Charles : 1 rue Lucien Rolmer 13003,</text:span></text:p>
      <text:p text:style-name="P159"><text:span text:style-name="T140"><text:s/></text:span><text:span text:style-name="T146">EP</text:span><text:span text:style-name="T140">4 - </text:span><text:span text:style-name="T147">Plateau Sportif de Fonscolombes </text:span><text:span text:style-name="T133">: 7 rue André Chamson 13003,</text:span></text:p>
      <text:p text:style-name="P159"><text:span text:style-name="T145"><text:s/></text:span><text:span text:style-name="T146">EP</text:span><text:span text:style-name="T140">5 - </text:span><text:span text:style-name="T133">Plateau Sportif de Strasbourg</text:span><text:span text:style-name="T141">-Kléber</text:span><text:span text:style-name="T133"> : 11 Bd de Strasbourg 13003,</text:span></text:p>
      <text:p text:style-name="P159"><text:span text:style-name="T140"><text:s/></text:span><text:span text:style-name="T146">EP</text:span><text:span text:style-name="T140">6 – </text:span><text:span text:style-name="T144">Mini-foot </text:span><text:span text:style-name="T142">Major : avenue Robert Schuman </text:span><text:span text:style-name="T143">13002,</text:span></text:p>
      <text:p text:style-name="P160"><text:span text:style-name="T140"><text:s/></text:span><text:span text:style-name="T146">EP</text:span><text:span text:style-name="T140">7 - Plateau Sportif Bellevue : 40 Avenue Bellevue 13003,</text:span></text:p>
      <text:p text:style-name="P164"><text:span text:style-name="T165"><text:s/></text:span><text:span text:style-name="T167">EP</text:span><text:span text:style-name="T165">8 - Plateau Sportif </text:span><text:span text:style-name="T170">Felix Pyat (stade gris)</text:span><text:span text:style-name="T165"> : Angles des rues Cassin et Crémieux 13003,</text:span></text:p>
      <text:p text:style-name="P165"><text:span text:style-name="T166"><text:s/></text:span><text:span text:style-name="T167">EP</text:span><text:span text:style-name="T166">9</text:span><text:span text:style-name="T165"> –</text:span><text:span text:style-name="T168">J</text:span><text:span text:style-name="T169">eux de boules : Fernand de Lesseps 13003</text:span><text:span text:style-name="T165"> </text:span></text:p>
      <text:p text:style-name="P162"><text:soft-page-break/><text:span text:style-name="T195"><text:s/>EP</text:span><text:span text:style-name="T192">1</text:span><text:span text:style-name="T195">0</text:span><text:span text:style-name="T194"> - </text:span><text:span text:style-name="T193">Jardin de la bibliothèque : Place du Refuge 13002.</text:span></text:p>
      <text:p text:style-name="P163"><text:span text:style-name="T193"><text:s/>E</text:span><text:span text:style-name="T191">P11- </text:span><text:span text:style-name="T196">Square</text:span><text:span text:style-name="T197"> Ruffi : </text:span><text:span text:style-name="T198">rue de Ruffi 13003,</text:span></text:p>
      <text:p text:style-name="P161"/>
      <text:p text:style-name="P161"/>
      <text:p text:style-name="P161"/>
      <text:p text:style-name="P161"/>
      <text:p text:style-name="P161"/>
      <text:p text:style-name="P161"/>
      <text:p text:style-name="P166"/>
      <text:p text:style-name="P35"><text:span text:style-name="T171">Plannings </text:span><text:span text:style-name="T172">entretien propreté</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62"/>
          </table:table-cell>
          <table:table-cell table:style-name="Tableau1.B1" table:number-columns-spanned="4" office:value-type="string">
            <text:p text:style-name="P62">Lot 2 :<text:span text:style-name="T163"> </text:span><text:span text:style-name="T161">Entretien d</text:span><text:span text:style-name="T162">e propreté des espaces publics </text:span></text:p>
          </table:table-cell>
          <table:covered-table-cell/>
          <table:covered-table-cell/>
          <table:covered-table-cell/>
        </table:table-row>
        <table:table-row>
          <table:table-cell table:style-name="Tableau1.A2" office:value-type="string">
            <text:p text:style-name="P140"/>
            <text:p text:style-name="P144">N°</text:p>
          </table:table-cell>
          <table:table-cell table:style-name="Tableau1.A2" office:value-type="string">
            <text:p text:style-name="P140"/>
            <text:p text:style-name="P140">Equipements</text:p>
          </table:table-cell>
          <table:table-cell table:style-name="Tableau1.A2" office:value-type="string">
            <text:p text:style-name="P140"/>
            <text:p text:style-name="P140">Nature</text:p>
          </table:table-cell>
          <table:table-cell table:style-name="Tableau1.A2" office:value-type="string">
            <text:p text:style-name="P140">Surface en m2</text:p>
          </table:table-cell>
          <table:table-cell table:style-name="Tableau1.E2" office:value-type="string">
            <text:p text:style-name="P140">N<text:span text:style-name="T164">om</text:span>bre <text:span text:style-name="T164">d’</text:span>interventions par semaine</text:p>
          </table:table-cell>
        </table:table-row>
        <table:table-row>
          <table:table-cell table:style-name="Tableau1.A2" office:value-type="string">
            <text:p text:style-name="P138"><text:span text:style-name="T199">EP</text:span>1</text:p>
          </table:table-cell>
          <table:table-cell table:style-name="Tableau1.A2" office:value-type="string">
            <text:p text:style-name="P140"><text:span text:style-name="T203"><text:s/></text:span>PS des Carmes</text:p>
          </table:table-cell>
          <table:table-cell table:style-name="Tableau1.A2" office:value-type="string">
            <text:p text:style-name="P140">asphalte</text:p>
          </table:table-cell>
          <table:table-cell table:style-name="Tableau1.D3" office:value-type="float" office:value="590">
            <text:p text:style-name="P140">590</text:p>
          </table:table-cell>
          <table:table-cell table:style-name="Tableau1.E3" office:value-type="float" office:value="2">
            <text:p text:style-name="P140">2</text:p>
          </table:table-cell>
        </table:table-row>
        <table:table-row table:style-name="Tableau1.4">
          <table:table-cell table:style-name="Tableau1.A2" office:value-type="string">
            <text:p text:style-name="P139"><text:span text:style-name="T199">EP</text:span>2</text:p>
          </table:table-cell>
          <table:table-cell table:style-name="Tableau1.A2" office:value-type="string">
            <text:p text:style-name="P140">PS Madrague-Ville </text:p>
          </table:table-cell>
          <table:table-cell table:style-name="Tableau1.A2" office:value-type="string">
            <text:p text:style-name="P140"><text:span text:style-name="T173">sol sportif (</text:span>résine<text:span text:style-name="T173">)</text:span></text:p>
          </table:table-cell>
          <table:table-cell table:style-name="Tableau1.D3" office:value-type="float" office:value="804">
            <text:p text:style-name="P140">804</text:p>
          </table:table-cell>
          <table:table-cell table:style-name="Tableau1.E2" office:value-type="string">
            <text:p text:style-name="P140">1 (sauf Juillet et Août)</text:p>
          </table:table-cell>
        </table:table-row>
        <table:table-row>
          <table:table-cell table:style-name="Tableau1.A2" office:value-type="string">
            <text:p text:style-name="P139"><text:span text:style-name="T199">EP</text:span>3</text:p>
          </table:table-cell>
          <table:table-cell table:style-name="Tableau1.A2" office:value-type="string">
            <text:p text:style-name="P140">PS St-Charles</text:p>
          </table:table-cell>
          <table:table-cell table:style-name="Tableau1.A2" office:value-type="string">
            <text:p text:style-name="P140">enrobé</text:p>
          </table:table-cell>
          <table:table-cell table:style-name="Tableau1.D3" office:value-type="float" office:value="465">
            <text:p text:style-name="P140">465</text:p>
          </table:table-cell>
          <table:table-cell table:style-name="Tableau1.E2" office:value-type="string">
            <text:p text:style-name="P140">1 (sauf Juillet et Août)</text:p>
          </table:table-cell>
        </table:table-row>
        <table:table-row>
          <table:table-cell table:style-name="Tableau1.A2" office:value-type="string">
            <text:p text:style-name="P139"><text:span text:style-name="T199">EP</text:span>4</text:p>
          </table:table-cell>
          <table:table-cell table:style-name="Tableau1.A2" office:value-type="string">
            <text:p text:style-name="P140"><text:span text:style-name="T202"><text:s/></text:span>PS de Strasbourg<text:span text:style-name="T174">-Kléber</text:span></text:p>
          </table:table-cell>
          <table:table-cell table:style-name="Tableau1.A2" office:value-type="string">
            <text:p text:style-name="P140"><text:span text:style-name="T173">e</text:span>nrobé et stabilisé</text:p>
          </table:table-cell>
          <table:table-cell table:style-name="Tableau1.D3" office:value-type="float" office:value="1900">
            <text:p text:style-name="P140">1900</text:p>
          </table:table-cell>
          <table:table-cell table:style-name="Tableau1.E3" office:value-type="float" office:value="3">
            <text:p text:style-name="P140">3</text:p>
          </table:table-cell>
        </table:table-row>
        <table:table-row>
          <table:table-cell table:style-name="Tableau1.A2" office:value-type="string">
            <text:p text:style-name="P139"><text:span text:style-name="T199">EP</text:span>4</text:p>
          </table:table-cell>
          <table:table-cell table:style-name="Tableau1.A2" office:value-type="string">
            <text:p text:style-name="P140">PS de Fonscolombes</text:p>
          </table:table-cell>
          <table:table-cell table:style-name="Tableau1.A2" office:value-type="string">
            <text:p text:style-name="P140">béton</text:p>
          </table:table-cell>
          <table:table-cell table:style-name="Tableau1.D3" office:value-type="float" office:value="900">
            <text:p text:style-name="P140">900</text:p>
          </table:table-cell>
          <table:table-cell table:style-name="Tableau1.E3" office:value-type="float" office:value="2">
            <text:p text:style-name="P143">2</text:p>
          </table:table-cell>
        </table:table-row>
        <table:table-row>
          <table:table-cell table:style-name="Tableau1.A2" office:value-type="string">
            <text:p text:style-name="P139"><text:span text:style-name="T199">EP</text:span>6</text:p>
          </table:table-cell>
          <table:table-cell table:style-name="Tableau1.A2" office:value-type="string">
            <text:p text:style-name="P141"><text:span text:style-name="T190">Mini foot </text:span>Major</text:p>
          </table:table-cell>
          <table:table-cell table:style-name="Tableau1.A2" office:value-type="string">
            <text:p text:style-name="P141">sol sportif (résine)</text:p>
          </table:table-cell>
          <table:table-cell table:style-name="Tableau1.D3" office:value-type="float" office:value="285">
            <text:p text:style-name="P141">285</text:p>
          </table:table-cell>
          <table:table-cell table:style-name="Tableau1.E3" office:value-type="float" office:value="2">
            <text:p text:style-name="P141">2</text:p>
          </table:table-cell>
        </table:table-row>
        <table:table-row>
          <table:table-cell table:style-name="Tableau1.A2" office:value-type="string">
            <text:p text:style-name="P139"><text:span text:style-name="T199">EP</text:span>7</text:p>
          </table:table-cell>
          <table:table-cell table:style-name="Tableau1.A2" office:value-type="string">
            <text:p text:style-name="P140"><text:span text:style-name="T35"><text:s/></text:span>PS Bellevue <text:span text:style-name="T187">avec fosse de saut</text:span></text:p>
          </table:table-cell>
          <table:table-cell table:style-name="Tableau1.A2" office:value-type="string">
            <text:p text:style-name="P140"><text:span text:style-name="T173">sol sportif (</text:span>résine<text:span text:style-name="T173">)</text:span></text:p>
          </table:table-cell>
          <table:table-cell table:style-name="Tableau1.D3" office:value-type="float" office:value="1220">
            <text:p text:style-name="P140">1220</text:p>
          </table:table-cell>
          <table:table-cell table:style-name="Tableau1.E3" office:value-type="float" office:value="3">
            <text:p text:style-name="P143">3</text:p>
          </table:table-cell>
        </table:table-row>
        <table:table-row>
          <table:table-cell table:style-name="Tableau1.A2" office:value-type="string">
            <text:p text:style-name="P139"><text:span text:style-name="T199">EP</text:span>8</text:p>
          </table:table-cell>
          <table:table-cell table:style-name="Tableau1.A2" office:value-type="string">
            <text:p text:style-name="P140">PS <text:span text:style-name="T201">Felix Pyat (stade gris)</text:span></text:p>
          </table:table-cell>
          <table:table-cell table:style-name="Tableau1.A2" office:value-type="string">
            <text:p text:style-name="P145">Gazon <text:span text:style-name="T175">synthétique</text:span></text:p>
          </table:table-cell>
          <table:table-cell table:style-name="Tableau1.D3" office:value-type="float" office:value="4000">
            <text:p text:style-name="P140">4000</text:p>
          </table:table-cell>
          <table:table-cell table:style-name="Tableau1.E3" office:value-type="float" office:value="3">
            <text:p text:style-name="P140">3</text:p>
          </table:table-cell>
        </table:table-row>
        <table:table-row>
          <table:table-cell table:style-name="Tableau1.A2" office:value-type="string">
            <text:p text:style-name="P139"><text:span text:style-name="T199">EP</text:span>9</text:p>
          </table:table-cell>
          <table:table-cell table:style-name="Tableau1.A2" office:value-type="string">
            <text:p text:style-name="P136"><text:span text:style-name="T202"><text:s/></text:span>Jeux de boules Fernand Lesseps</text:p>
          </table:table-cell>
          <table:table-cell table:style-name="Tableau1.A2" office:value-type="string">
            <text:p text:style-name="P146">stabilisé</text:p>
          </table:table-cell>
          <table:table-cell table:style-name="Tableau1.D3" office:value-type="float" office:value="592">
            <text:p text:style-name="P137">592</text:p>
          </table:table-cell>
          <table:table-cell table:style-name="Tableau1.E2" office:value-type="string">
            <text:p text:style-name="P142">2</text:p>
          </table:table-cell>
        </table:table-row>
        <table:table-row>
          <table:table-cell table:style-name="Tableau1.A2" office:value-type="string">
            <text:p text:style-name="P147">EP10</text:p>
          </table:table-cell>
          <table:table-cell table:style-name="Tableau1.A2" office:value-type="string">
            <text:p text:style-name="P147">Square bibliothèque refuge</text:p>
          </table:table-cell>
          <table:table-cell table:style-name="Tableau1.A2" office:value-type="string">
            <text:p text:style-name="P147">Enrobé sol souple</text:p>
          </table:table-cell>
          <table:table-cell table:style-name="Tableau1.D3" office:value-type="float" office:value="300">
            <text:p text:style-name="P147">300</text:p>
          </table:table-cell>
          <table:table-cell table:style-name="Tableau1.E2" office:value-type="string">
            <text:p text:style-name="P147">3</text:p>
          </table:table-cell>
        </table:table-row>
        <table:table-row>
          <table:table-cell table:style-name="Tableau1.A2" office:value-type="string">
            <text:p text:style-name="P150">EP11</text:p>
          </table:table-cell>
          <table:table-cell table:style-name="Tableau1.A2" office:value-type="string">
            <text:p text:style-name="P148"><text:span text:style-name="T220">Square</text:span> Ruffi </text:p>
          </table:table-cell>
          <table:table-cell table:style-name="Tableau1.A2" office:value-type="string">
            <text:p text:style-name="P149">sol souple</text:p>
          </table:table-cell>
          <table:table-cell table:style-name="Tableau1.D3" office:value-type="float" office:value="600">
            <text:p text:style-name="P150">600</text:p>
          </table:table-cell>
          <table:table-cell table:style-name="Tableau1.E2" office:value-type="string">
            <text:p text:style-name="P150">5</text:p>
          </table:table-cell>
        </table:table-row>
      </table:table>
      <text:p text:style-name="P41"/>
      <text:p text:style-name="P41">Les jours de passage sont définis tels que :</text:p>
      <text:p text:style-name="P42"/>
      <text:p text:style-name="P42">Le mercredi pour 1 passage</text:p>
      <text:p text:style-name="P42">Le lundi et <text:span text:style-name="T204">jeudi</text:span> pour 2 passages</text:p>
      <text:p text:style-name="P42">Le lundi, mercredi et vendredi pour <text:span text:style-name="T211">3</text:span> passages</text:p>
      <text:p text:style-name="P46"><text:span text:style-name="T99">Du lundi au vendredi pour </text:span><text:span text:style-name="T111">5</text:span><text:span text:style-name="T99"> passag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Mangal1" svg:font-family="Mangal"/>
    <style:font-face style:name="OpenSymbol" svg:font-family="OpenSymbol"/>
    <style:font-face style:name="Comic Sans MS" svg:font-family="'Comic Sans MS'" style:font-pitch="variable"/>
    <style:font-face style:name="Courier" svg:font-family="Courier" style:font-pitch="variable"/>
    <style:font-face style:name="Arial-BoldMT" svg:font-family="Arial-Bold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 style:family="paragraph" style:parent-style-name="Caption" style:class="extra">
      <style:text-properties fo:font-style="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justify"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24pt" style:font-style-asian="normal" style:font-weight-asian="bold" style:font-name-complex="Tahoma" style:font-family-complex="Tahoma"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style="normal" style:text-underline-style="none" fo:font-weight="bold" style:font-name-asian="MS PMincho" style:font-family-asian="'MS PMincho'" style:font-family-generic-asian="system" style:font-pitch-asian="variable" style:font-size-asian="12pt" style:font-style-asian="normal" style:font-weight-asian="bold" style:font-name-complex="Tahoma" style:font-family-complex="Tahoma" style:font-family-generic-complex="system" style:font-pitch-complex="variable" style:font-size-complex="12pt" style:font-style-complex="normal" style:font-weight-complex="bold"/>
    </style:style>
    <style:style style:name="Heading_20_3" style:display-name="Heading 3" style:family="paragraph" style:parent-style-name="Standard" style:next-style-name="Text_20_body"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RAPPORT" style:family="paragraph">
      <style:paragraph-properties fo:margin-top="6.35cm" fo:margin-bottom="2.117cm" loext:contextual-spacing="false" fo:line-height="0.423cm" fo:text-align="center" style:justify-single-word="false" fo:orphans="2" fo:widows="2" style:text-autospace="none"/>
      <style:text-properties fo:text-transform="uppercase" style:use-window-font-color="true" style:font-name="Courier" fo:font-family="Courier" style:font-pitch="variable" fo:font-size="14pt" fo:language="fr" fo:country="FR" style:font-name-asian="Times New Roman" style:font-family-asian="'Times New Roman'" style:font-family-generic-asian="roman" style:font-pitch-asian="variable" style:font-size-asian="14pt" style:font-name-complex="Courier" style:font-family-complex="Courier" style:font-pitch-complex="variable" style:font-size-complex="14pt" style:language-complex="ar" style:country-complex="SA"/>
    </style:style>
    <style:style style:name="Normal_20_centré" style:display-name="Normal centré" style:family="paragraph" style:parent-style-name="Standard">
      <style:paragraph-properties fo:margin-left="1.251cm" fo:margin-right="-0.048cm" fo:margin-top="0cm" fo:margin-bottom="0cm" loext:contextual-spacing="false" fo:text-align="justify" style:justify-single-word="false" fo:text-indent="0cm" style:auto-text-indent="false">
        <style:tab-stops>
          <style:tab-stop style:position="0.751cm"/>
        </style:tab-stops>
      </style:paragraph-properties>
      <style:text-properties style:font-name="Times New Roman" fo:font-family="'Times New Roman'" style:font-family-generic="roman"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8z0" style:family="text">
      <style:text-properties style:font-name="Wingdings" fo:font-family="Wingdings"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0.4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cm" fo:border="none" style:shadow="none"/>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132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p text:style-name="Footer"><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9T13:55:07.008000000</meta:creation-date>
    <dc:date>2021-01-21T11:02:46.447372000</dc:date>
    <meta:editing-duration>PT9H45M10S</meta:editing-duration>
    <meta:editing-cycles>87</meta:editing-cycles>
    <meta:generator>LibreOffice/5.3.6.1$MacOSX_X86_64 LibreOffice_project/686f202eff87ef707079aeb7f485847613344eb7</meta:generator>
    <meta:print-date>2021-01-18T16:32:34.935972000</meta:print-date>
    <meta:document-statistic meta:table-count="1" meta:image-count="1" meta:object-count="0" meta:page-count="11" meta:paragraph-count="256" meta:word-count="2988" meta:character-count="19814" meta:non-whitespace-character-count="16817"/>
  </office:meta>
</office:document-meta>
</file>