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Arial3" svg:font-family="Arial, sans-serif"/>
    <style:font-face style:name="Mangal1" svg:font-family="Mangal"/>
    <style:font-face style:name="OpenSymbol" svg:font-family="OpenSymbol"/>
    <style:font-face style:name="Trebuchet MS2" svg:font-family="'Trebuchet MS'" style:font-adornments="Normal" style:font-family-generic="swiss"/>
    <style:font-face style:name="Comic Sans MS" svg:font-family="'Comic Sans MS'" style:font-pitch="variable"/>
    <style:font-face style:name="Courier" svg:font-family="Couri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4"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7.046cm" fo:margin-left="-0.019cm" table:align="left"/>
    </style:style>
    <style:style style:name="Tableau4.A" style:family="table-column">
      <style:table-column-properties style:column-width="1.796cm"/>
    </style:style>
    <style:style style:name="Tableau4.B" style:family="table-column">
      <style:table-column-properties style:column-width="9.601cm"/>
    </style:style>
    <style:style style:name="Tableau4.C" style:family="table-column">
      <style:table-column-properties style:column-width="2.489cm"/>
    </style:style>
    <style:style style:name="Tableau4.D" style:family="table-column">
      <style:table-column-properties style:column-width="3.161cm"/>
    </style:style>
    <style:style style:name="Tableau4.1" style:family="table-row">
      <style:table-row-properties style:min-row-height="1.01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left="0.05pt solid #000000" fo:border-right="none" fo:border-top="none" fo:border-bottom="0.05pt solid #000000"/>
    </style:style>
    <style:style style:name="Tableau4.D1" style:family="table-cell">
      <style:table-cell-properties fo:padding="0.097cm" fo:border-left="0.05pt solid #000000" fo:border-right="0.05pt solid #000000" fo:border-top="none" fo:border-bottom="0.05pt solid #000000"/>
    </style:style>
    <style:style style:name="Tableau4.C2" style:family="table-cell" style:data-style-name="N0">
      <style:table-cell-properties fo:padding="0.097cm" fo:border-left="0.05pt solid #000000" fo:border-right="none" fo:border-top="none" fo:border-bottom="0.05pt solid #000000"/>
    </style:style>
    <style:style style:name="Tableau4.D2" style:family="table-cell" style:data-style-name="N0">
      <style:table-cell-properties fo:padding="0.097cm" fo:border-left="0.05pt solid #000000" fo:border-right="0.05pt solid #000000" fo:border-top="none" fo:border-bottom="0.05pt solid #000000"/>
    </style:style>
    <style:style style:name="Tableau4.5" style:family="table-row">
      <style:table-row-properties style:min-row-height="0.75cm"/>
    </style:style>
    <style:style style:name="Tableau5" style:family="table">
      <style:table-properties style:width="16.99cm" table:align="center"/>
    </style:style>
    <style:style style:name="Tableau5.A" style:family="table-column">
      <style:table-column-properties style:column-width="6.509cm"/>
    </style:style>
    <style:style style:name="Tableau5.B" style:family="table-column">
      <style:table-column-properties style:column-width="1.746cm"/>
    </style:style>
    <style:style style:name="Tableau5.C" style:family="table-column">
      <style:table-column-properties style:column-width="1.748cm"/>
    </style:style>
    <style:style style:name="Tableau5.A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G2" style:family="table-cell">
      <style:table-cell-properties style:vertical-align="middle" fo:padding="0.097cm" fo:border-left="0.05pt solid #000000" fo:border-right="0.05pt solid #000000" fo:border-top="none" fo:border-bottom="0.05pt solid #000000"/>
    </style:style>
    <style:style style:name="Tableau5.9" style:family="table-row">
      <style:table-row-properties style:min-row-height="1.341cm"/>
    </style:style>
    <style:style style:name="P1" style:family="paragraph" style:parent-style-name="Footer">
      <style:paragraph-properties fo:text-align="end" style:justify-single-word="false" fo:padding="0cm" fo:border="none" style:shadow="none"/>
      <style:text-properties style:font-name="Arial" fo:font-size="8pt" style:font-size-asian="8pt" style:font-size-complex="8pt"/>
    </style:style>
    <style:style style:name="P2" style:family="paragraph" style:parent-style-name="Standard">
      <style:paragraph-properties fo:margin-left="0cm" fo:margin-right="0cm" fo:text-align="justify" style:justify-single-word="false" fo:text-indent="0cm" style:auto-text-indent="false"/>
      <style:text-properties style:font-name="Arial" fo:font-size="12pt" fo:font-style="normal" officeooo:paragraph-rsid="007f8b03" style:font-size-asian="12pt" style:font-style-asian="normal" style:font-size-complex="12pt" style:font-style-complex="normal"/>
    </style:style>
    <style:style style:name="P3" style:family="paragraph" style:parent-style-name="Standard">
      <style:paragraph-properties fo:margin-left="0cm" fo:margin-right="0cm" fo:text-align="start" style:justify-single-word="false" fo:text-indent="0cm" style:auto-text-indent="false"/>
      <style:text-properties style:font-name="Arial" fo:font-size="12pt" fo:font-style="normal" officeooo:paragraph-rsid="007cb5c4" style:font-size-asian="12pt" style:font-style-asian="normal" style:font-size-complex="12pt" style:font-style-complex="normal"/>
    </style:style>
    <style:style style:name="P4" style:family="paragraph" style:parent-style-name="Standard">
      <style:paragraph-properties fo:margin-left="0cm" fo:margin-right="0cm" fo:text-align="start" style:justify-single-word="false" fo:text-indent="0cm" style:auto-text-indent="false"/>
      <style:text-properties style:font-name="Arial" fo:font-size="12pt" fo:font-style="normal" officeooo:paragraph-rsid="000bd8e4" style:font-size-asian="12pt" style:font-style-asian="normal" style:font-size-complex="12pt" style:font-style-complex="normal"/>
    </style:style>
    <style:style style:name="P5" style:family="paragraph" style:parent-style-name="Standard">
      <style:paragraph-properties fo:margin-left="0cm" fo:margin-right="0cm" fo:text-align="start" style:justify-single-word="false" fo:text-indent="0cm" style:auto-text-indent="false"/>
      <style:text-properties style:font-name="Arial" fo:font-size="12pt" fo:font-style="normal" officeooo:paragraph-rsid="00c13024" style:font-size-asian="12pt" style:font-style-asian="normal" style:font-size-complex="12pt" style:font-style-complex="normal"/>
    </style:style>
    <style:style style:name="P6" style:family="paragraph" style:parent-style-name="Standard">
      <style:paragraph-properties fo:margin-left="0cm" fo:margin-right="0cm" fo:text-align="start" style:justify-single-word="false" fo:text-indent="0cm" style:auto-text-indent="false"/>
      <style:text-properties style:font-name="Arial" fo:font-size="12pt" fo:font-style="normal" officeooo:rsid="00623977" officeooo:paragraph-rsid="007a33ea" style:font-size-asian="12pt" style:font-style-asian="normal" style:font-size-complex="12pt" style:font-style-complex="normal"/>
    </style:style>
    <style:style style:name="P7" style:family="paragraph" style:parent-style-name="Standard">
      <style:paragraph-properties fo:margin-left="0cm" fo:margin-right="0cm" fo:text-align="start" style:justify-single-word="false" fo:text-indent="0cm" style:auto-text-indent="false"/>
      <style:text-properties style:font-name="Arial" fo:font-size="12pt" fo:font-style="normal" fo:font-weight="bold" officeooo:paragraph-rsid="000bd8e4" style:font-size-asian="12pt" style:font-style-asian="normal" style:font-weight-asian="bold" style:font-size-complex="12pt" style:font-style-complex="normal" style:font-weight-complex="bold"/>
    </style:style>
    <style:style style:name="P8" style:family="paragraph" style:parent-style-name="Standard">
      <style:paragraph-properties fo:margin-left="0cm" fo:margin-right="0cm" fo:text-align="start" style:justify-single-word="false" fo:text-indent="0cm" style:auto-text-indent="false"/>
      <style:text-properties style:font-name="Arial" fo:font-size="12pt" fo:font-style="normal" fo:font-weight="bold" officeooo:rsid="00ca1a68" officeooo:paragraph-rsid="000bd8e4" fo:background-color="#ffffff" style:font-size-asian="12pt" style:font-style-asian="normal" style:font-weight-asian="bold" style:font-size-complex="12pt" style:font-style-complex="normal" style:font-weight-complex="bold"/>
    </style:style>
    <style:style style:name="P9" style:family="paragraph" style:parent-style-name="Standard">
      <style:paragraph-properties fo:margin-left="0cm" fo:margin-right="0cm" fo:text-align="start" style:justify-single-word="false" fo:text-indent="0cm" style:auto-text-indent="false"/>
      <style:text-properties style:font-name="Arial" fo:font-size="12pt" fo:font-style="normal" fo:font-weight="bold" officeooo:rsid="00cbf31d" officeooo:paragraph-rsid="000bd8e4" fo:background-color="#ffffff" style:font-size-asian="12pt" style:font-style-asian="normal" style:font-weight-asian="bold" style:font-size-complex="12pt" style:font-style-complex="normal" style:font-weight-complex="bold"/>
    </style:style>
    <style:style style:name="P10" style:family="paragraph" style:parent-style-name="Standard">
      <style:paragraph-properties fo:margin-left="0cm" fo:margin-right="0cm" fo:text-align="start" style:justify-single-word="false" fo:text-indent="0cm" style:auto-text-indent="false"/>
      <style:text-properties style:font-name="Arial" fo:font-size="12pt" fo:font-style="normal" fo:font-weight="bold" officeooo:rsid="007c6d87" officeooo:paragraph-rsid="0084fc3f" fo:background-color="#ffffff" style:font-size-asian="12pt" style:font-style-asian="normal" style:font-weight-asian="bold" style:font-size-complex="12pt" style:font-style-complex="normal" style:font-weight-complex="bold"/>
    </style:style>
    <style:style style:name="P11" style:family="paragraph" style:parent-style-name="Standard">
      <style:paragraph-properties fo:margin-left="0cm" fo:margin-right="0cm" fo:text-align="start" style:justify-single-word="false" fo:text-indent="0cm" style:auto-text-indent="false"/>
      <style:text-properties style:font-name="Arial" fo:font-size="12pt" fo:font-style="normal" fo:font-weight="normal" officeooo:rsid="00ca1a68" officeooo:paragraph-rsid="000bd8e4" fo:background-color="#ffffff"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font-name="Arial" fo:font-size="12pt" fo:font-style="normal" fo:font-weight="normal" officeooo:rsid="00cbf31d" officeooo:paragraph-rsid="000bd8e4" fo:background-color="#ffffff"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text-align="start" style:justify-single-word="false" fo:text-indent="0cm" style:auto-text-indent="false"/>
      <style:text-properties style:font-name="Arial" fo:font-size="12pt" fo:font-style="normal" fo:font-weight="normal" officeooo:rsid="005e5019" officeooo:paragraph-rsid="007cb5c4"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cbf31d" officeooo:paragraph-rsid="000bd8e4" fo:background-color="#ffffff" style:font-size-asian="12pt" style:font-weight-asian="normal" style:font-size-complex="12pt"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font-name="Arial" fo:font-size="12pt" fo:font-weight="normal" officeooo:paragraph-rsid="007f8b03"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text-indent="0cm" style:auto-text-indent="false"/>
      <style:text-properties style:font-name="Arial" fo:font-size="12pt" fo:font-weight="normal" officeooo:paragraph-rsid="00830744" style:font-size-asian="12pt" style:font-weight-asian="normal" style:font-size-complex="12pt" style:font-weight-complex="normal"/>
    </style:style>
    <style:style style:name="P18" style:family="paragraph" style:parent-style-name="Standard">
      <style:paragraph-properties fo:margin-left="0cm" fo:margin-right="0cm" fo:text-align="start" style:justify-single-word="false" fo:text-indent="0cm" style:auto-text-indent="false"/>
      <style:text-properties style:font-name="Arial" fo:font-size="12pt" fo:font-weight="normal" officeooo:paragraph-rsid="0087a542"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style:font-name="Arial" fo:font-size="12pt" fo:font-weight="normal" officeooo:paragraph-rsid="007cb5c4" style:font-size-asian="12pt" style:font-weight-asian="normal" style:font-size-complex="12pt" style:font-weight-complex="normal"/>
    </style:style>
    <style:style style:name="P20"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d00c72" officeooo:paragraph-rsid="007f8b03" style:font-size-asian="12pt" style:font-weight-asian="normal" style:font-size-complex="12pt" style:font-weight-complex="normal"/>
    </style:style>
    <style:style style:name="P21"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906e35" officeooo:paragraph-rsid="0090b5e2" style:font-size-asian="12pt" style:font-weight-asian="normal" style:font-size-complex="12pt" style:font-weight-complex="normal"/>
    </style:style>
    <style:style style:name="P22"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906e35" officeooo:paragraph-rsid="00906e35" style:font-size-asian="12pt" style:font-weight-asian="normal" style:font-size-complex="12pt" style:font-weight-complex="normal"/>
    </style:style>
    <style:style style:name="P23"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66cb23" officeooo:paragraph-rsid="000bd8e4" style:font-size-asian="12pt" style:font-weight-asian="normal" style:font-size-complex="12pt" style:font-weight-complex="normal"/>
    </style:style>
    <style:style style:name="P24"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c217cf" officeooo:paragraph-rsid="00c217cf" style:font-size-asian="12pt" style:font-weight-asian="normal" style:font-size-complex="12pt" style:font-weight-complex="normal"/>
    </style:style>
    <style:style style:name="P25"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c33c0f" officeooo:paragraph-rsid="00c33c0f" style:font-size-asian="12pt" style:font-weight-asian="normal" style:font-size-complex="12pt"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font-name="Arial" fo:font-size="12pt" style:text-underline-style="none" fo:font-weight="normal" officeooo:rsid="00d00c72" officeooo:paragraph-rsid="007f8b03" style:font-size-asian="12pt" style:font-weight-asian="normal" style:font-size-complex="12pt" style:font-weight-complex="normal"/>
    </style:style>
    <style:style style:name="P27" style:family="paragraph" style:parent-style-name="Standard">
      <style:paragraph-properties fo:margin-left="0cm" fo:margin-right="0cm" fo:text-align="start" style:justify-single-word="false" fo:text-indent="0cm" style:auto-text-indent="false"/>
      <style:text-properties style:font-name="Arial" fo:font-size="12pt" style:text-underline-style="none" fo:font-weight="normal" officeooo:paragraph-rsid="008216a0" style:font-size-asian="12pt" style:font-weight-asian="normal" style:font-size-complex="12pt" style:font-weight-complex="normal"/>
    </style:style>
    <style:style style:name="P28" style:family="paragraph" style:parent-style-name="Standard">
      <style:paragraph-properties fo:margin-left="0cm" fo:margin-right="0cm" fo:text-align="start" style:justify-single-word="false" fo:text-indent="0cm" style:auto-text-indent="false"/>
      <style:text-properties style:font-name="Arial" fo:font-size="12pt" fo:font-weight="bold" officeooo:paragraph-rsid="0084fc3f" fo:background-color="#ffffff" style:font-size-asian="12pt" style:font-weight-asian="bold" style:font-size-complex="12pt" style:font-weight-complex="bold"/>
    </style:style>
    <style:style style:name="P29"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42870c" officeooo:paragraph-rsid="00830744" style:font-size-asian="12pt" style:font-weight-asian="bold" style:font-size-complex="12pt" style:font-weight-complex="bold"/>
    </style:style>
    <style:style style:name="P30" style:family="paragraph" style:parent-style-name="Standard">
      <style:paragraph-properties fo:margin-left="0cm" fo:margin-right="0cm" fo:text-align="start" style:justify-single-word="false" fo:text-indent="0cm" style:auto-text-indent="false"/>
      <style:text-properties style:font-name="Arial" fo:font-size="12pt" fo:font-weight="bold" officeooo:paragraph-rsid="00830744" style:font-size-asian="12pt" style:font-weight-asian="bold" style:font-size-complex="12pt" style:font-weight-complex="bold"/>
    </style:style>
    <style:style style:name="P31"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9c7774" officeooo:paragraph-rsid="009c7774" style:font-size-asian="12pt" style:font-weight-asian="bold" style:font-size-complex="12pt" style:font-weight-complex="bold"/>
    </style:style>
    <style:style style:name="P32"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9006d4" officeooo:paragraph-rsid="009006d4" style:font-size-asian="12pt" style:font-weight-asian="bold" style:font-size-complex="12pt" style:font-weight-complex="bold"/>
    </style:style>
    <style:style style:name="P33"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c217cf" officeooo:paragraph-rsid="00c217cf" style:font-size-asian="12pt" style:font-weight-asian="bold" style:font-size-complex="12pt" style:font-weight-complex="bold"/>
    </style:style>
    <style:style style:name="P34" style:family="paragraph" style:parent-style-name="Standard">
      <style:paragraph-properties fo:margin-left="0cm" fo:margin-right="0cm" fo:text-align="start" style:justify-single-word="false" fo:text-indent="0cm" style:auto-text-indent="false"/>
      <style:text-properties style:font-name="Arial" fo:font-size="12pt" officeooo:paragraph-rsid="0084fc3f" fo:background-color="#ffffff" style:font-size-asian="12pt" style:font-size-complex="12pt"/>
    </style:style>
    <style:style style:name="P35" style:family="paragraph" style:parent-style-name="Standard">
      <style:paragraph-properties fo:margin-left="0cm" fo:margin-right="0cm" fo:text-align="start" style:justify-single-word="false" fo:text-indent="0cm" style:auto-text-indent="false"/>
      <style:text-properties style:font-name="Arial" fo:font-size="12pt" officeooo:paragraph-rsid="00830744" style:font-size-asian="12pt" style:font-size-complex="12pt"/>
    </style:style>
    <style:style style:name="P36" style:family="paragraph" style:parent-style-name="Standard">
      <style:paragraph-properties fo:margin-left="0cm" fo:margin-right="0cm" fo:text-align="start" style:justify-single-word="false" fo:text-indent="0cm" style:auto-text-indent="false"/>
      <style:text-properties style:font-name="Arial" fo:font-size="12pt" officeooo:paragraph-rsid="004a8e46" style:font-size-asian="12pt" style:font-size-complex="12pt"/>
    </style:style>
    <style:style style:name="P37" style:family="paragraph" style:parent-style-name="Standard">
      <style:paragraph-properties fo:margin-left="0cm" fo:margin-right="0cm" fo:text-align="start" style:justify-single-word="false" fo:text-indent="0cm" style:auto-text-indent="false"/>
      <style:text-properties style:font-name="Arial" fo:font-size="12pt" fo:language="zxx" fo:country="none" fo:font-style="normal" style:text-underline-style="none" fo:font-weight="normal" officeooo:rsid="00e557af" officeooo:paragraph-rsid="007cb5c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8" style:family="paragraph" style:parent-style-name="Standard">
      <style:paragraph-properties fo:margin-left="0cm" fo:margin-right="0cm" fo:text-align="start" style:justify-single-word="false" fo:text-indent="0cm" style:auto-text-indent="false"/>
      <style:text-properties fo:color="#f10d0c" style:text-underline-style="none" fo:font-weight="normal" officeooo:rsid="00bd3e8a" officeooo:paragraph-rsid="009f1e68" style:font-weight-asian="normal" style:font-weight-complex="normal"/>
    </style:style>
    <style:style style:name="P39" style:family="paragraph" style:parent-style-name="Standard">
      <style:paragraph-properties fo:margin-left="0cm" fo:margin-right="0cm" fo:text-align="start" style:justify-single-word="false" fo:text-indent="0cm" style:auto-text-indent="false"/>
      <style:text-properties fo:color="#f10d0c" style:text-underline-style="none" fo:font-weight="normal" officeooo:rsid="00cd3117" officeooo:paragraph-rsid="00cd3117" style:font-weight-asian="normal" style:font-weight-complex="normal"/>
    </style:style>
    <style:style style:name="P40" style:family="paragraph" style:parent-style-name="Standard">
      <style:paragraph-properties fo:margin-left="0cm" fo:margin-right="0cm" fo:text-align="start" style:justify-single-word="false" fo:text-indent="0cm" style:auto-text-indent="false"/>
      <style:text-properties fo:color="#000000" style:text-underline-style="none" fo:font-weight="bold" officeooo:rsid="00cd3117" officeooo:paragraph-rsid="00cd3117" style:font-weight-asian="bold" style:font-weight-complex="bold"/>
    </style:style>
    <style:style style:name="P41" style:family="paragraph" style:parent-style-name="DateLimite">
      <style:paragraph-properties fo:margin-left="0cm" fo:margin-right="0cm" fo:text-align="start" style:justify-single-word="false" fo:text-indent="0cm" style:auto-text-indent="false"/>
      <style:text-properties style:text-underline-style="none" fo:font-weight="normal" officeooo:rsid="00896473" officeooo:paragraph-rsid="000bd8e4" style:font-weight-asian="normal" style:font-weight-complex="normal"/>
    </style:style>
    <style:style style:name="P42" style:family="paragraph" style:parent-style-name="Text_20_body">
      <style:paragraph-properties fo:margin-left="0cm" fo:margin-right="0cm" fo:text-align="start" style:justify-single-word="false" fo:text-indent="0cm" style:auto-text-indent="false"/>
      <style:text-properties style:font-name="Arial" fo:font-size="12pt" fo:language="zxx" fo:country="none" fo:font-style="normal" style:text-underline-style="none" fo:font-weight="normal" officeooo:rsid="00df1fdd" officeooo:paragraph-rsid="00894a9a"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43" style:family="paragraph" style:parent-style-name="Text_20_body">
      <style:paragraph-properties fo:margin-left="0cm" fo:margin-right="0cm" fo:text-align="start" style:justify-single-word="false" fo:text-indent="0cm" style:auto-text-indent="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44" style:family="paragraph" style:parent-style-name="Contents_20_10">
      <style:paragraph-properties fo:margin-left="0cm" fo:margin-right="0cm" fo:text-indent="0cm" style:auto-text-indent="false">
        <style:tab-stops>
          <style:tab-stop style:position="12.508cm" style:type="right" style:leader-style="dotted" style:leader-text="."/>
        </style:tab-stops>
      </style:paragraph-properties>
      <style:text-properties officeooo:paragraph-rsid="00a06ef4"/>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87560c"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4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officeooo:paragraph-rsid="00196054" style:font-size-asian="12pt" style:language-asian="zxx" style:country-asian="none" style:font-style-asian="normal" style:font-size-complex="12pt" style:language-complex="zxx" style:country-complex="none" style:font-style-complex="normal"/>
    </style:style>
    <style:style style:name="P4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tab-stop style:position="0cm"/>
        </style:tab-stops>
      </style:paragraph-properties>
      <style:text-properties style:font-name="Arial" fo:font-size="12pt" officeooo:rsid="00691760" officeooo:paragraph-rsid="009f1e68" style:font-size-asian="12pt" style:font-size-complex="12pt"/>
    </style:style>
    <style:style style:name="P48"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ab-stops>
          <style:tab-stop style:position="0cm"/>
        </style:tab-stops>
      </style:paragraph-properties>
      <style:text-properties style:font-name="Arial" fo:font-size="12pt" officeooo:paragraph-rsid="000bd8e4" style:font-size-asian="12pt" style:font-size-complex="12pt"/>
    </style:style>
    <style:style style:name="P49" style:family="paragraph" style:parent-style-name="Text_20_body">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ab-stops/>
      </style:paragraph-properties>
      <style:text-properties style:font-name="Arial" fo:font-size="12pt" fo:language="zxx" fo:country="none" fo:font-style="normal" style:text-underline-style="none" fo:font-weight="normal" officeooo:rsid="00e50ffb" officeooo:paragraph-rsid="007cb5c4"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0"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ab-stops>
          <style:tab-stop style:position="0cm"/>
        </style:tab-stops>
      </style:paragraph-properties>
      <style:text-properties style:font-name="Arial" fo:font-size="12pt" fo:language="zxx" fo:country="none" fo:font-style="normal" style:text-underline-style="none" officeooo:paragraph-rsid="00196054" style:font-size-asian="12pt" style:language-asian="zxx" style:country-asian="none" style:font-style-asian="normal" style:font-size-complex="12pt" style:language-complex="zxx" style:country-complex="none" style:font-style-complex="normal"/>
    </style:style>
    <style:style style:name="P51" style:family="paragraph" style:parent-style-name="Standard">
      <style:paragraph-properties fo:margin-left="0cm" fo:margin-right="0cm" fo:margin-top="0cm" fo:margin-bottom="0cm" loext:contextual-spacing="false" style:line-height-at-least="0.423cm" fo:text-align="start" style:justify-single-word="false" fo:text-indent="0cm" style:auto-text-indent="false" style:writing-mode="lr-tb">
        <style:tab-stops>
          <style:tab-stop style:position="5.787cm"/>
        </style:tab-stops>
      </style:paragraph-properties>
      <style:text-properties fo:font-variant="normal" fo:text-transform="none" fo:color="#000000" style:font-name="Arial" fo:font-size="12pt" style:text-underline-style="solid" style:text-underline-width="auto" style:text-underline-color="font-color" fo:font-weight="bold" officeooo:rsid="009302ef" officeooo:paragraph-rsid="009f1e68" style:font-size-asian="12pt" style:font-weight-asian="bold" style:font-name-complex="Comic Sans MS" style:font-size-complex="12pt" style:font-weight-complex="bold"/>
    </style:style>
    <style:style style:name="P52" style:family="paragraph" style:parent-style-name="Standard">
      <style:paragraph-properties fo:margin-left="0cm" fo:margin-right="0cm" fo:margin-top="0cm" fo:margin-bottom="0cm" loext:contextual-spacing="false" style:line-height-at-least="0.423cm" fo:text-align="start" style:justify-single-word="false" fo:text-indent="0cm" style:auto-text-indent="false" style:writing-mode="lr-tb">
        <style:tab-stops>
          <style:tab-stop style:position="5.787cm"/>
        </style:tab-stops>
      </style:paragraph-properties>
      <style:text-properties fo:font-variant="normal" fo:text-transform="none" fo:color="#000000" style:font-name="Arial" fo:font-size="12pt" style:text-underline-style="solid" style:text-underline-width="auto" style:text-underline-color="font-color" fo:font-weight="bold" officeooo:rsid="0097bf7b" officeooo:paragraph-rsid="009f1e68" style:font-size-asian="12pt" style:font-weight-asian="bold" style:font-name-complex="Comic Sans MS" style:font-size-complex="12pt" style:font-weight-complex="bold"/>
    </style:style>
    <style:style style:name="P53" style:family="paragraph" style:parent-style-name="Standard">
      <style:paragraph-properties fo:margin-left="0cm" fo:margin-right="0cm" fo:margin-top="0cm" fo:margin-bottom="0cm" loext:contextual-spacing="false" style:line-height-at-least="0.423cm" fo:text-align="start" style:justify-single-word="false" fo:text-indent="0cm" style:auto-text-indent="false" style:writing-mode="lr-tb">
        <style:tab-stops>
          <style:tab-stop style:position="5.787cm"/>
        </style:tab-stops>
      </style:paragraph-properties>
      <style:text-properties fo:font-variant="normal" fo:text-transform="none" fo:color="#000000" style:font-name="Arial" fo:font-size="12pt" style:text-underline-style="none" fo:font-weight="normal" officeooo:rsid="003f5535" officeooo:paragraph-rsid="009f1e68" style:font-size-asian="12pt" style:font-weight-asian="normal" style:font-name-complex="Comic Sans MS" style:font-weight-complex="normal"/>
    </style:style>
    <style:style style:name="P54" style:family="paragraph" style:parent-style-name="Standard" style:master-page-name="">
      <style:paragraph-properties fo:margin-left="0cm" fo:margin-right="0cm" fo:text-align="start" style:justify-single-word="false" fo:text-indent="0cm" style:auto-text-indent="false" style:page-number="auto"/>
      <style:text-properties style:font-name="Arial" fo:font-size="12pt" fo:font-weight="bold" officeooo:rsid="00619f07" officeooo:paragraph-rsid="0084fc3f" style:font-size-asian="12pt" style:font-weight-asian="bold" style:font-size-complex="12pt" style:font-weight-complex="bold"/>
    </style:style>
    <style:style style:name="P55" style:family="paragraph" style:parent-style-name="Standard" style:master-page-name="">
      <style:paragraph-properties fo:margin-left="0cm" fo:margin-right="0cm" fo:text-align="start" style:justify-single-word="false" fo:text-indent="0cm" style:auto-text-indent="false" style:page-number="auto"/>
      <style:text-properties style:font-name="Arial" fo:font-size="12pt" fo:font-weight="bold" officeooo:paragraph-rsid="0084fc3f" style:font-size-asian="12pt" style:font-weight-asian="bold" style:font-size-complex="12pt" style:font-weight-complex="bold"/>
    </style:style>
    <style:style style:name="P56" style:family="paragraph" style:parent-style-name="Standard">
      <style:paragraph-properties fo:margin-left="0cm" fo:margin-right="0cm" fo:text-align="start" style:justify-single-word="false" fo:text-indent="0cm" style:auto-text-indent="false" style:writing-mode="lr-tb"/>
      <style:text-properties style:font-name="Arial" fo:font-size="12pt" officeooo:paragraph-rsid="009f1e68" style:font-size-asian="12pt" style:font-size-complex="12pt"/>
    </style:style>
    <style:style style:name="P57" style:family="paragraph" style:parent-style-name="Standard">
      <style:paragraph-properties fo:margin-left="0cm" fo:margin-right="0cm" fo:text-align="start" style:justify-single-word="false" fo:text-indent="0cm" style:auto-text-indent="false" style:writing-mode="lr-tb"/>
      <style:text-properties style:font-name="Arial" fo:font-size="12pt" officeooo:paragraph-rsid="00a207be" style:font-size-asian="12pt" style:font-size-complex="12pt"/>
    </style:style>
    <style:style style:name="P58" style:family="paragraph" style:parent-style-name="Standard">
      <style:paragraph-properties fo:margin-left="0cm" fo:margin-right="0cm" fo:text-align="start" style:justify-single-word="false" fo:text-indent="0cm" style:auto-text-indent="false" style:writing-mode="lr-tb"/>
      <style:text-properties style:font-name="Arial" fo:font-size="12pt" officeooo:rsid="0097adb4" officeooo:paragraph-rsid="009f1e68" style:font-size-asian="12pt" style:font-size-complex="12pt"/>
    </style:style>
    <style:style style:name="P59" style:family="paragraph" style:parent-style-name="Standard">
      <style:paragraph-properties fo:margin-left="0cm" fo:margin-right="0cm" fo:text-align="start" style:justify-single-word="false" fo:text-indent="0cm" style:auto-text-indent="false" style:writing-mode="lr-tb"/>
      <style:text-properties style:font-name="Arial" fo:font-size="12pt" style:text-underline-style="solid" style:text-underline-width="auto" style:text-underline-color="font-color" officeooo:rsid="0097adb4" officeooo:paragraph-rsid="009f1e68" style:font-size-asian="12pt" style:font-size-complex="12pt"/>
    </style:style>
    <style:style style:name="P60" style:family="paragraph" style:parent-style-name="Standard">
      <style:paragraph-properties fo:margin-left="0cm" fo:margin-right="0cm" fo:text-align="start" style:justify-single-word="false" fo:text-indent="0cm" style:auto-text-indent="false" style:writing-mode="lr-tb"/>
      <style:text-properties style:font-name="Arial" fo:font-size="12pt" style:text-underline-style="solid" style:text-underline-width="auto" style:text-underline-color="font-color" fo:font-weight="bold" officeooo:rsid="00a8a3de" officeooo:paragraph-rsid="00a8a3de" style:font-size-asian="12pt" style:font-weight-asian="bold" style:font-size-complex="12pt" style:font-weight-complex="bold"/>
    </style:style>
    <style:style style:name="P61" style:family="paragraph" style:parent-style-name="Standard">
      <style:paragraph-properties fo:margin-left="0cm" fo:margin-right="0cm" fo:text-align="start" style:justify-single-word="false" fo:text-indent="0cm" style:auto-text-indent="false" style:writing-mode="lr-tb"/>
      <style:text-properties style:font-name="Arial" fo:font-size="12pt" style:text-underline-style="solid" style:text-underline-width="auto" style:text-underline-color="font-color" fo:font-weight="bold" officeooo:rsid="009302ef" officeooo:paragraph-rsid="009f1e68" style:font-size-asian="12pt" style:font-weight-asian="bold" style:font-size-complex="12pt" style:font-weight-complex="bold"/>
    </style:style>
    <style:style style:name="P62" style:family="paragraph" style:parent-style-name="Standard">
      <style:paragraph-properties fo:margin-left="0cm" fo:margin-right="0cm" fo:text-align="start" style:justify-single-word="false" fo:text-indent="0cm" style:auto-text-indent="false" style:writing-mode="lr-tb"/>
      <style:text-properties style:font-name="Arial" fo:font-size="12pt" style:text-underline-style="solid" style:text-underline-width="auto" style:text-underline-color="font-color" fo:font-weight="bold" officeooo:rsid="0097bf7b" officeooo:paragraph-rsid="009f1e68" style:font-size-asian="12pt" style:font-weight-asian="bold" style:font-size-complex="12pt" style:font-weight-complex="bold"/>
    </style:style>
    <style:style style:name="P63" style:family="paragraph" style:parent-style-name="Standard">
      <style:paragraph-properties fo:margin-left="0cm" fo:margin-right="0cm" fo:text-align="start" style:justify-single-word="false" fo:text-indent="0cm" style:auto-text-indent="false" style:writing-mode="lr-tb"/>
      <style:text-properties style:font-name="Arial" fo:font-size="12pt" style:text-underline-style="none" fo:font-weight="normal" officeooo:rsid="00a8a3de" officeooo:paragraph-rsid="00a8a3de" style:font-size-asian="12pt" style:font-weight-asian="normal" style:font-size-complex="12pt" style:font-weight-complex="normal"/>
    </style:style>
    <style:style style:name="P64" style:family="paragraph" style:parent-style-name="Standard">
      <style:paragraph-properties fo:margin-left="0cm" fo:margin-right="0cm" fo:text-align="start" style:justify-single-word="false" fo:text-indent="0cm" style:auto-text-indent="false" style:writing-mode="lr-tb"/>
      <style:text-properties style:font-name="Arial" fo:font-size="12pt" fo:font-style="normal" style:text-underline-style="solid" style:text-underline-width="auto" style:text-underline-color="font-color" fo:font-weight="bold" officeooo:rsid="00aad142" officeooo:paragraph-rsid="009f1e68" style:font-size-asian="12pt" style:font-style-asian="normal" style:font-size-complex="12pt" style:font-style-complex="normal"/>
    </style:style>
    <style:style style:name="P65" style:family="paragraph" style:parent-style-name="Table_20_Contents">
      <style:paragraph-properties fo:margin-left="0cm" fo:margin-right="0cm" fo:text-align="start" style:justify-single-word="false" fo:text-indent="0cm" style:auto-text-indent="false"/>
      <style:text-properties style:font-name="Arial" fo:font-size="12pt" fo:font-weight="bold" officeooo:rsid="00923b83" officeooo:paragraph-rsid="009f1e68" style:font-size-asian="12pt" style:font-weight-asian="bold" style:font-size-complex="12pt" style:font-weight-complex="bold"/>
    </style:style>
    <style:style style:name="P66" style:family="paragraph" style:parent-style-name="Table_20_Contents">
      <style:paragraph-properties fo:margin-left="0cm" fo:margin-right="0cm" fo:text-align="start" style:justify-single-word="false" fo:text-indent="0cm" style:auto-text-indent="false"/>
      <style:text-properties style:font-name="Arial" fo:font-size="12pt" fo:font-weight="bold" officeooo:rsid="00923b83" officeooo:paragraph-rsid="00c0b02b" style:font-size-asian="12pt" style:font-weight-asian="bold" style:font-size-complex="12pt" style:font-weight-complex="bold"/>
    </style:style>
    <style:style style:name="P67" style:family="paragraph" style:parent-style-name="Table_20_Contents">
      <style:paragraph-properties fo:margin-left="0cm" fo:margin-right="0cm" fo:text-align="start" style:justify-single-word="false" fo:text-indent="0cm" style:auto-text-indent="false"/>
      <style:text-properties style:font-name="Arial" fo:font-size="12pt" fo:font-weight="bold" officeooo:rsid="00928e91" officeooo:paragraph-rsid="009f1e68" style:font-size-asian="12pt" style:font-weight-asian="bold" style:font-size-complex="12pt" style:font-weight-complex="bold"/>
    </style:style>
    <style:style style:name="P68" style:family="paragraph" style:parent-style-name="Table_20_Contents">
      <style:paragraph-properties fo:margin-left="0cm" fo:margin-right="0cm" fo:text-align="start" style:justify-single-word="false" fo:text-indent="0cm" style:auto-text-indent="false"/>
      <style:text-properties style:font-name="Arial" fo:font-size="12pt" fo:font-weight="bold" officeooo:rsid="00928e91" officeooo:paragraph-rsid="00c0b02b" style:font-size-asian="12pt" style:font-weight-asian="bold" style:font-size-complex="12pt" style:font-weight-complex="bold"/>
    </style:style>
    <style:style style:name="P69" style:family="paragraph" style:parent-style-name="Table_20_Contents">
      <style:paragraph-properties fo:margin-left="0cm" fo:margin-right="0cm" fo:text-align="start" style:justify-single-word="false" fo:text-indent="0cm" style:auto-text-indent="false"/>
      <style:text-properties style:font-name="Arial" fo:font-size="12pt" officeooo:rsid="00923b83" officeooo:paragraph-rsid="009f1e68" style:font-size-asian="12pt" style:font-size-complex="12pt"/>
    </style:style>
    <style:style style:name="P70" style:family="paragraph" style:parent-style-name="Table_20_Contents">
      <style:paragraph-properties fo:margin-left="0cm" fo:margin-right="0cm" fo:text-align="start" style:justify-single-word="false" fo:text-indent="0cm" style:auto-text-indent="false"/>
      <style:text-properties style:font-name="Arial" fo:font-size="12pt" officeooo:rsid="00923b83" officeooo:paragraph-rsid="00c0b02b" style:font-size-asian="12pt" style:font-size-complex="12pt"/>
    </style:style>
    <style:style style:name="P71" style:family="paragraph" style:parent-style-name="Standard">
      <style:text-properties style:font-name="Arial" fo:font-size="12pt" officeooo:paragraph-rsid="007f8b03" style:font-size-asian="12pt" style:font-size-complex="12pt"/>
    </style:style>
    <style:style style:name="P72" style:family="paragraph" style:parent-style-name="Standard">
      <style:paragraph-properties fo:text-align="start" style:justify-single-word="false"/>
      <style:text-properties style:font-name="Arial" fo:font-size="12pt" officeooo:rsid="00bb9a8e" officeooo:paragraph-rsid="000bd8e4" style:font-size-asian="12pt" style:font-size-complex="12pt"/>
    </style:style>
    <style:style style:name="P73" style:family="paragraph" style:parent-style-name="Standard">
      <style:paragraph-properties fo:text-align="start" style:justify-single-word="false"/>
      <style:text-properties style:font-name="Arial" fo:font-size="12pt" officeooo:paragraph-rsid="007f8b03" style:font-size-asian="12pt" style:font-size-complex="12pt"/>
    </style:style>
    <style:style style:name="P74" style:family="paragraph" style:parent-style-name="Standard">
      <style:paragraph-properties fo:text-align="start" style:justify-single-word="false"/>
      <style:text-properties style:font-name="Arial" fo:font-size="12pt" officeooo:paragraph-rsid="00830744" style:font-size-asian="12pt" style:font-size-complex="12pt"/>
    </style:style>
    <style:style style:name="P75" style:family="paragraph" style:parent-style-name="Standard">
      <style:paragraph-properties fo:text-align="start" style:justify-single-word="false"/>
      <style:text-properties style:font-name="Arial" fo:font-size="12pt" officeooo:paragraph-rsid="009f1e68" style:font-size-asian="12pt" style:font-size-complex="12pt"/>
    </style:style>
    <style:style style:name="P76" style:family="paragraph" style:parent-style-name="Standard">
      <style:paragraph-properties fo:text-align="start" style:justify-single-word="false"/>
      <style:text-properties style:font-name="Arial" fo:font-size="12pt" officeooo:rsid="00619f07" officeooo:paragraph-rsid="00830744" style:font-size-asian="12pt" style:font-size-complex="12pt"/>
    </style:style>
    <style:style style:name="P77" style:family="paragraph" style:parent-style-name="Standard">
      <style:text-properties style:font-name="Arial" fo:font-size="12pt" fo:font-style="normal" fo:font-weight="normal" officeooo:paragraph-rsid="007d9360" style:font-size-asian="12pt" style:font-style-asian="normal" style:font-weight-asian="normal" style:font-size-complex="12pt" style:font-style-complex="normal" style:font-weight-complex="normal"/>
    </style:style>
    <style:style style:name="P78" style:family="paragraph" style:parent-style-name="Standard">
      <style:paragraph-properties fo:text-align="start" style:justify-single-word="false"/>
      <style:text-properties style:font-name="Arial" fo:font-size="12pt" fo:font-style="normal" fo:font-weight="normal" officeooo:rsid="007c6d87" officeooo:paragraph-rsid="0084fc3f" style:font-size-asian="12pt" style:font-style-asian="normal" style:font-weight-asian="normal" style:font-size-complex="12pt" style:font-style-complex="normal" style:font-weight-complex="normal"/>
    </style:style>
    <style:style style:name="P79" style:family="paragraph" style:parent-style-name="Standard">
      <style:paragraph-properties fo:text-align="start" style:justify-single-word="false"/>
      <style:text-properties style:font-name="Arial" fo:font-size="12pt" fo:font-style="normal" fo:font-weight="normal" officeooo:rsid="007c6d87" officeooo:paragraph-rsid="00830744" style:font-size-asian="12pt" style:font-style-asian="normal" style:font-weight-asian="normal" style:font-size-complex="12pt" style:font-style-complex="normal" style:font-weight-complex="normal"/>
    </style:style>
    <style:style style:name="P80" style:family="paragraph" style:parent-style-name="Standard">
      <style:paragraph-properties fo:text-align="start" style:justify-single-word="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81" style:family="paragraph" style:parent-style-name="Standard">
      <style:paragraph-properties fo:text-align="start" style:justify-single-word="false"/>
      <style:text-properties style:font-name="Arial" fo:font-size="12pt" fo:font-style="normal" fo:font-weight="normal" officeooo:paragraph-rsid="007d9360" style:font-size-asian="12pt" style:font-style-asian="normal" style:font-weight-asian="normal" style:font-size-complex="12pt" style:font-style-complex="normal" style:font-weight-complex="normal"/>
    </style:style>
    <style:style style:name="P82" style:family="paragraph" style:parent-style-name="Standard">
      <style:paragraph-properties fo:text-align="start" style:justify-single-word="false"/>
      <style:text-properties style:font-name="Arial" fo:font-size="12pt" fo:font-style="normal" fo:font-weight="normal" officeooo:rsid="003189b2" officeooo:paragraph-rsid="007cb5c4" style:font-size-asian="12pt" style:font-style-asian="normal" style:font-weight-asian="normal" style:font-size-complex="12pt" style:font-style-complex="normal" style:font-weight-complex="normal"/>
    </style:style>
    <style:style style:name="P83" style:family="paragraph" style:parent-style-name="Standard">
      <style:paragraph-properties fo:text-align="start" style:justify-single-word="false"/>
      <style:text-properties style:font-name="Arial" fo:font-size="12pt" fo:font-style="normal" fo:font-weight="normal" officeooo:paragraph-rsid="000bd8e4" fo:background-color="#99ff33" style:font-size-asian="12pt" style:font-style-asian="normal" style:font-weight-asian="normal" style:font-size-complex="12pt" style:font-style-complex="normal" style:font-weight-complex="normal"/>
    </style:style>
    <style:style style:name="P84" style:family="paragraph" style:parent-style-name="Standard">
      <style:paragraph-properties fo:text-align="justify" style:justify-single-word="false"/>
      <style:text-properties style:font-name="Arial" fo:font-size="12pt" fo:font-style="normal" officeooo:paragraph-rsid="007f8b03" style:font-size-asian="12pt" style:font-style-asian="normal" style:font-size-complex="12pt" style:font-style-complex="normal"/>
    </style:style>
    <style:style style:name="P85" style:family="paragraph" style:parent-style-name="Standard">
      <style:text-properties style:font-name="Arial" fo:font-size="12pt" fo:font-style="normal" officeooo:paragraph-rsid="007d9360" style:font-size-asian="12pt" style:font-style-asian="normal" style:font-size-complex="12pt" style:font-style-complex="normal"/>
    </style:style>
    <style:style style:name="P86" style:family="paragraph" style:parent-style-name="Standard">
      <style:paragraph-properties fo:text-align="start" style:justify-single-word="false"/>
      <style:text-properties style:font-name="Arial" fo:font-size="12pt" fo:font-style="normal" officeooo:rsid="00bb9a8e" officeooo:paragraph-rsid="000bd8e4" style:font-size-asian="12pt" style:font-style-asian="normal" style:font-size-complex="12pt" style:font-style-complex="normal"/>
    </style:style>
    <style:style style:name="P87" style:family="paragraph" style:parent-style-name="Standard">
      <style:paragraph-properties fo:text-align="start" style:justify-single-word="false"/>
      <style:text-properties style:font-name="Arial" fo:font-size="12pt" fo:font-style="normal" officeooo:paragraph-rsid="007f8b03" style:font-size-asian="12pt" style:font-style-asian="normal" style:font-size-complex="12pt" style:font-style-complex="normal"/>
    </style:style>
    <style:style style:name="P88" style:family="paragraph" style:parent-style-name="Standard">
      <style:paragraph-properties fo:text-align="start" style:justify-single-word="false"/>
      <style:text-properties style:font-name="Arial" fo:font-size="12pt" fo:font-style="normal" officeooo:paragraph-rsid="000bd8e4" style:font-size-asian="12pt" style:font-style-asian="normal" style:font-size-complex="12pt" style:font-style-complex="normal"/>
    </style:style>
    <style:style style:name="P89" style:family="paragraph" style:parent-style-name="Standard">
      <style:paragraph-properties fo:text-align="start" style:justify-single-word="false"/>
      <style:text-properties style:font-name="Arial" fo:font-size="12pt" fo:font-style="normal" officeooo:paragraph-rsid="00479da8" style:font-size-asian="12pt" style:font-style-asian="normal" style:font-size-complex="12pt" style:font-style-complex="normal"/>
    </style:style>
    <style:style style:name="P90" style:family="paragraph" style:parent-style-name="Standard">
      <style:paragraph-properties fo:text-align="start" style:justify-single-word="false"/>
      <style:text-properties style:font-name="Arial" fo:font-size="12pt" fo:font-style="normal" officeooo:rsid="0078c25a" officeooo:paragraph-rsid="007f8b03" style:font-size-asian="12pt" style:font-style-asian="normal" style:font-size-complex="12pt" style:font-style-complex="normal"/>
    </style:style>
    <style:style style:name="P91" style:family="paragraph" style:parent-style-name="Standard">
      <style:paragraph-properties fo:text-align="start" style:justify-single-word="false"/>
      <style:text-properties style:font-name="Arial" fo:font-size="12pt" fo:font-style="normal" officeooo:rsid="005fe663" officeooo:paragraph-rsid="007f8b03" style:font-size-asian="12pt" style:font-style-asian="normal" style:font-size-complex="12pt" style:font-style-complex="normal"/>
    </style:style>
    <style:style style:name="P92" style:family="paragraph" style:parent-style-name="Standard">
      <style:paragraph-properties fo:text-align="start" style:justify-single-word="false"/>
      <style:text-properties style:font-name="Arial" fo:font-size="12pt" fo:font-style="normal" officeooo:rsid="00adba57" officeooo:paragraph-rsid="000bd8e4" style:font-size-asian="12pt" style:font-style-asian="normal" style:font-size-complex="12pt" style:font-style-complex="normal"/>
    </style:style>
    <style:style style:name="P93" style:family="paragraph" style:parent-style-name="Standard">
      <style:paragraph-properties fo:text-align="start" style:justify-single-word="false"/>
      <style:text-properties style:font-name="Arial" fo:font-size="12pt" fo:font-style="normal" officeooo:rsid="00af8f9c" officeooo:paragraph-rsid="000bd8e4" style:font-size-asian="12pt" style:font-style-asian="normal" style:font-size-complex="12pt" style:font-style-complex="normal"/>
    </style:style>
    <style:style style:name="P94" style:family="paragraph" style:parent-style-name="Standard">
      <style:paragraph-properties fo:text-align="start" style:justify-single-word="false"/>
      <style:text-properties style:font-name="Arial" fo:font-size="12pt" fo:font-style="normal" officeooo:rsid="004268b5" officeooo:paragraph-rsid="000bd8e4" style:font-size-asian="12pt" style:font-style-asian="normal" style:font-size-complex="12pt" style:font-style-complex="normal"/>
    </style:style>
    <style:style style:name="P95" style:family="paragraph" style:parent-style-name="Standard">
      <style:paragraph-properties fo:text-align="start" style:justify-single-word="false"/>
      <style:text-properties style:font-name="Arial" fo:font-size="12pt" fo:font-style="normal" officeooo:rsid="00790123" officeooo:paragraph-rsid="000bd8e4" style:font-size-asian="12pt" style:font-style-asian="normal" style:font-size-complex="12pt" style:font-style-complex="normal"/>
    </style:style>
    <style:style style:name="P96" style:family="paragraph" style:parent-style-name="Standard">
      <style:text-properties style:font-name="Arial" fo:font-size="12pt" fo:font-style="normal" style:text-underline-style="none" fo:font-weight="normal" officeooo:paragraph-rsid="007d9360"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start" style:justify-single-word="false"/>
      <style:text-properties style:font-name="Arial" fo:font-size="12pt" fo:font-style="normal" style:text-underline-style="none" fo:font-weight="normal" officeooo:rsid="00c1da94" officeooo:paragraph-rsid="000bd8e4" fo:background-color="#ffffff" style:font-size-asian="12pt" style:font-style-asian="normal" style:font-weight-asian="normal" style:font-size-complex="12pt" style:font-style-complex="normal" style:font-weight-complex="normal"/>
    </style:style>
    <style:style style:name="P98" style:family="paragraph" style:parent-style-name="Standard">
      <style:paragraph-properties fo:text-align="start" style:justify-single-word="false"/>
      <style:text-properties style:font-name="Arial" fo:font-size="12pt" fo:font-style="normal" style:text-underline-style="none" fo:font-weight="normal" officeooo:rsid="00c1da94" officeooo:paragraph-rsid="00789592" fo:background-color="#ffffff" style:font-size-asian="12pt" style:font-style-asian="normal" style:font-weight-asian="normal" style:font-size-complex="12pt" style:font-style-complex="normal" style:font-weight-complex="normal"/>
    </style:style>
    <style:style style:name="P99" style:family="paragraph" style:parent-style-name="Standard">
      <style:paragraph-properties fo:text-align="start" style:justify-single-word="false"/>
      <style:text-properties style:font-name="Arial" fo:font-size="12pt" fo:font-style="normal" style:text-underline-style="none" fo:font-weight="normal" officeooo:rsid="00d8022b" officeooo:paragraph-rsid="00789592" fo:background-color="#ffffff" style:font-size-asian="12pt" style:font-style-asian="normal" style:font-weight-asian="normal" style:font-size-complex="12pt" style:font-style-complex="normal" style:font-weight-complex="normal"/>
    </style:style>
    <style:style style:name="P100" style:family="paragraph" style:parent-style-name="Standard">
      <style:paragraph-properties fo:text-align="start" style:justify-single-word="false"/>
      <style:text-properties style:font-name="Arial" fo:font-size="12pt" fo:font-style="normal" style:text-underline-style="none" fo:font-weight="normal" officeooo:rsid="00d8022b" officeooo:paragraph-rsid="000bd8e4" fo:background-color="#ffffff" style:font-size-asian="12pt" style:font-style-asian="normal" style:font-weight-asian="normal" style:font-size-complex="12pt" style:font-style-complex="normal" style:font-weight-complex="normal"/>
    </style:style>
    <style:style style:name="P101" style:family="paragraph" style:parent-style-name="Standard">
      <style:paragraph-properties fo:text-align="start" style:justify-single-word="false"/>
      <style:text-properties style:font-name="Arial" fo:font-size="12pt" fo:font-style="normal" style:text-underline-style="none" fo:font-weight="normal" officeooo:rsid="00dac1af" officeooo:paragraph-rsid="000bd8e4" fo:background-color="#ffffff" style:font-size-asian="12pt" style:font-style-asian="normal" style:font-weight-asian="normal" style:font-size-complex="12pt" style:font-style-complex="normal" style:font-weight-complex="normal"/>
    </style:style>
    <style:style style:name="P102" style:family="paragraph" style:parent-style-name="Standard">
      <style:paragraph-properties fo:text-align="start" style:justify-single-word="false"/>
      <style:text-properties style:font-name="Arial" fo:font-size="12pt" fo:font-style="normal" style:text-underline-style="none" fo:font-weight="normal" officeooo:rsid="00c39c7a" officeooo:paragraph-rsid="000bd8e4" fo:background-color="#ffffff" style:font-size-asian="12pt" style:font-style-asian="normal" style:font-weight-asian="normal" style:font-size-complex="12pt" style:font-style-complex="normal" style:font-weight-complex="normal"/>
    </style:style>
    <style:style style:name="P103" style:family="paragraph" style:parent-style-name="Standard">
      <style:paragraph-properties fo:text-align="start" style:justify-single-word="false"/>
      <style:text-properties style:font-name="Arial" fo:font-size="12pt" fo:font-style="normal" style:text-underline-style="none" fo:font-weight="normal" officeooo:rsid="00df1fdd" officeooo:paragraph-rsid="008216a0" fo:background-color="#ffffff" style:font-size-asian="12pt" style:font-style-asian="normal" style:font-weight-asian="normal" style:font-size-complex="12pt" style:font-style-complex="normal" style:font-weight-complex="normal"/>
    </style:style>
    <style:style style:name="P104" style:family="paragraph" style:parent-style-name="Standard">
      <style:paragraph-properties fo:text-align="start" style:justify-single-word="false"/>
      <style:text-properties style:font-name="Arial" fo:font-size="12pt" fo:font-style="normal" style:text-underline-style="none" fo:font-weight="bold" officeooo:rsid="00df1fdd" officeooo:paragraph-rsid="008216a0" fo:background-color="#ffffff" style:font-size-asian="12pt" style:font-style-asian="normal" style:font-weight-asian="bold" style:font-size-complex="12pt" style:font-style-complex="normal" style:font-weight-complex="bold"/>
    </style:style>
    <style:style style:name="P105" style:family="paragraph" style:parent-style-name="Standard">
      <style:paragraph-properties fo:text-align="start" style:justify-single-word="false"/>
      <style:text-properties style:font-name="Arial" fo:font-size="12pt" fo:font-style="normal" officeooo:paragraph-rsid="00789592" fo:background-color="#ffffff" style:font-size-asian="12pt" style:font-style-asian="normal" style:font-size-complex="12pt" style:font-style-complex="normal"/>
    </style:style>
    <style:style style:name="P106" style:family="paragraph" style:parent-style-name="Standard">
      <style:paragraph-properties fo:text-align="start" style:justify-single-word="false"/>
      <style:text-properties style:font-name="Arial" fo:font-size="12pt" fo:font-style="normal" officeooo:rsid="00c1da94" officeooo:paragraph-rsid="000bd8e4" fo:background-color="#ffffff" style:font-size-asian="12pt" style:font-style-asian="normal" style:font-size-complex="12pt" style:font-style-complex="normal"/>
    </style:style>
    <style:style style:name="P107" style:family="paragraph" style:parent-style-name="Standard">
      <style:paragraph-properties fo:text-align="start" style:justify-single-word="false"/>
      <style:text-properties style:font-name="Arial" fo:font-size="12pt" fo:font-style="normal" fo:font-weight="bold" officeooo:rsid="00adba57" officeooo:paragraph-rsid="000bd8e4" style:font-size-asian="12pt" style:font-style-asian="normal" style:font-weight-asian="bold" style:font-size-complex="12pt" style:font-style-complex="normal" style:font-weight-complex="bold"/>
    </style:style>
    <style:style style:name="P108" style:family="paragraph" style:parent-style-name="Standard">
      <style:paragraph-properties fo:text-align="start" style:justify-single-word="false"/>
      <style:text-properties style:font-name="Arial" fo:font-size="12pt" fo:font-style="normal" fo:font-weight="bold" officeooo:rsid="00567223" officeooo:paragraph-rsid="000bd8e4" style:font-size-asian="12pt" style:font-style-asian="normal" style:font-weight-asian="bold" style:font-size-complex="12pt" style:font-style-complex="normal" style:font-weight-complex="normal"/>
    </style:style>
    <style:style style:name="P109" style:family="paragraph" style:parent-style-name="Standard">
      <style:paragraph-properties fo:text-align="justify" style:justify-single-word="false"/>
      <style:text-properties style:font-name="Arial" fo:font-size="12pt" fo:language="zxx" fo:country="none" fo:font-style="normal" style:text-underline-style="none" fo:font-weight="normal" officeooo:rsid="007746ce" officeooo:paragraph-rsid="007f8b03"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10"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7746ce" officeooo:paragraph-rsid="007f8b03"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11"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78c25a" officeooo:paragraph-rsid="007f8b03"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12" style:family="paragraph" style:parent-style-name="Standard">
      <style:paragraph-properties fo:text-align="start" style:justify-single-word="false"/>
      <style:text-properties style:font-name="Arial" fo:font-size="12pt" fo:language="zxx" fo:country="none" fo:font-style="normal" style:text-underline-style="none" fo:font-weight="normal" officeooo:paragraph-rsid="007cb5c4"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13"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a1e0f" officeooo:paragraph-rsid="002b9666"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4"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2b9666"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5"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0bd8e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6"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62397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7"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63934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8"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c448e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9"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623977" officeooo:paragraph-rsid="0062397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0"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623977" officeooo:paragraph-rsid="0063934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1" style:family="paragraph" style:parent-style-name="Standard">
      <style:paragraph-properties fo:text-align="start" style:justify-single-word="false"/>
      <style:text-properties style:font-name="Arial" fo:font-size="12pt" fo:language="zxx" fo:country="none" fo:font-style="normal" style:text-underline-style="none" fo:font-weight="normal" officeooo:paragraph-rsid="007cb5c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2"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567223" officeooo:paragraph-rsid="000bd8e4"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P123"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6d2e65" officeooo:paragraph-rsid="006d2e65"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P124"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df2518" officeooo:paragraph-rsid="008531f4"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5" style:family="paragraph" style:parent-style-name="Standard">
      <style:paragraph-properties fo:text-align="start" style:justify-single-word="false"/>
      <style:text-properties style:font-name="Arial" fo:font-size="12pt" fo:language="zxx" fo:country="none" fo:font-style="normal" style:text-underline-style="none" officeooo:paragraph-rsid="000bd8e4" style:font-size-asian="12pt" style:language-asian="zxx" style:country-asian="none" style:font-style-asian="normal" style:font-size-complex="12pt" style:language-complex="zxx" style:country-complex="none" style:font-style-complex="normal"/>
    </style:style>
    <style:style style:name="P126" style:family="paragraph" style:parent-style-name="Standard">
      <style:paragraph-properties fo:text-align="start" style:justify-single-word="false"/>
      <style:text-properties style:font-name="Arial" fo:font-size="12pt" fo:language="zxx" fo:country="none" fo:font-style="normal" style:text-underline-style="none" officeooo:rsid="004268b5" officeooo:paragraph-rsid="000bd8e4" style:font-size-asian="12pt" style:language-asian="zxx" style:country-asian="none" style:font-style-asian="normal" style:font-size-complex="12pt" style:language-complex="zxx" style:country-complex="none" style:font-style-complex="normal"/>
    </style:style>
    <style:style style:name="P127" style:family="paragraph" style:parent-style-name="Standard">
      <style:paragraph-properties fo:text-align="start" style:justify-single-word="false"/>
      <style:text-properties style:font-name="Arial" fo:font-size="12pt" fo:language="zxx" fo:country="none" fo:font-style="normal" style:text-underline-style="none" fo:font-weight="bold" officeooo:paragraph-rsid="000bd8e4"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28" style:family="paragraph" style:parent-style-name="Standard">
      <style:paragraph-properties fo:text-align="start" style:justify-single-word="false"/>
      <style:text-properties style:font-name="Arial" fo:font-size="12pt" fo:language="zxx" fo:country="none" fo:font-style="normal" style:text-underline-style="none" officeooo:paragraph-rsid="00479da8" style:font-name-asian="MS PMincho" style:font-size-asian="12pt" style:language-asian="zxx" style:country-asian="none" style:font-style-asian="normal" style:font-name-complex="Tahoma" style:font-size-complex="12pt" style:language-complex="zxx" style:country-complex="none" style:font-style-complex="normal"/>
    </style:style>
    <style:style style:name="P129" style:family="paragraph" style:parent-style-name="Standard">
      <style:paragraph-properties fo:text-align="start" style:justify-single-word="false"/>
      <style:text-properties style:font-name="Arial" fo:font-size="12pt" fo:language="zxx" fo:country="none" fo:font-style="normal" fo:font-weight="normal" officeooo:rsid="004feefa" officeooo:paragraph-rsid="004feef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0" style:family="paragraph" style:parent-style-name="Standard">
      <style:paragraph-properties fo:text-align="start" style:justify-single-word="false"/>
      <style:text-properties style:font-name="Arial" fo:font-size="12pt" fo:font-weight="normal" officeooo:paragraph-rsid="007f8b03" style:font-size-asian="12pt" style:font-weight-asian="normal" style:font-size-complex="12pt" style:font-weight-complex="normal"/>
    </style:style>
    <style:style style:name="P131" style:family="paragraph" style:parent-style-name="Standard">
      <style:paragraph-properties fo:text-align="start" style:justify-single-word="false"/>
      <style:text-properties style:font-name="Arial" fo:font-size="12pt" fo:font-weight="normal" officeooo:paragraph-rsid="008034ea" style:font-size-asian="12pt" style:font-weight-asian="normal" style:font-size-complex="12pt" style:font-weight-complex="normal"/>
    </style:style>
    <style:style style:name="P132" style:family="paragraph" style:parent-style-name="Standard">
      <style:paragraph-properties fo:text-align="start" style:justify-single-word="false"/>
      <style:text-properties style:font-name="Arial" fo:font-size="12pt" fo:font-weight="normal" officeooo:paragraph-rsid="00830744" style:font-size-asian="12pt" style:font-weight-asian="normal" style:font-size-complex="12pt" style:font-weight-complex="normal"/>
    </style:style>
    <style:style style:name="P133" style:family="paragraph" style:parent-style-name="Standard">
      <style:paragraph-properties fo:text-align="start" style:justify-single-word="false"/>
      <style:text-properties style:font-name="Arial" fo:font-size="12pt" fo:font-weight="normal" officeooo:rsid="00619f07" officeooo:paragraph-rsid="008034ea" style:font-size-asian="12pt" style:font-weight-asian="normal" style:font-size-complex="12pt" style:font-weight-complex="normal"/>
    </style:style>
    <style:style style:name="P134" style:family="paragraph" style:parent-style-name="Standard">
      <style:paragraph-properties fo:text-align="start" style:justify-single-word="false"/>
      <style:text-properties style:font-name="Arial" fo:font-size="12pt" fo:font-weight="normal" officeooo:rsid="00619f07" officeooo:paragraph-rsid="008531f4" style:font-size-asian="12pt" style:font-weight-asian="normal" style:font-size-complex="12pt" style:font-weight-complex="normal"/>
    </style:style>
    <style:style style:name="P135" style:family="paragraph" style:parent-style-name="Standard">
      <style:paragraph-properties fo:text-align="start" style:justify-single-word="false"/>
      <style:text-properties style:font-name="Arial" fo:font-size="12pt" fo:font-weight="normal" officeooo:rsid="0015d9bf" officeooo:paragraph-rsid="000bd8e4" style:font-size-asian="12pt" style:font-weight-asian="normal" style:font-size-complex="12pt" style:font-weight-complex="normal"/>
    </style:style>
    <style:style style:name="P136" style:family="paragraph" style:parent-style-name="Standard">
      <style:paragraph-properties fo:text-align="start" style:justify-single-word="false"/>
      <style:text-properties style:font-name="Arial" fo:font-size="12pt" style:text-underline-style="none" fo:font-weight="normal" officeooo:paragraph-rsid="008216a0" style:font-size-asian="12pt" style:font-weight-asian="normal" style:font-size-complex="12pt" style:font-weight-complex="normal"/>
    </style:style>
    <style:style style:name="P137" style:family="paragraph" style:parent-style-name="Standard">
      <style:paragraph-properties fo:text-align="start" style:justify-single-word="false"/>
      <style:text-properties style:font-name="Arial" fo:font-size="12pt" style:text-underline-style="none" fo:font-weight="normal" officeooo:rsid="00636454" officeooo:paragraph-rsid="008216a0" style:font-size-asian="12pt" style:font-weight-asian="normal" style:font-size-complex="12pt" style:font-weight-complex="normal"/>
    </style:style>
    <style:style style:name="P138" style:family="paragraph" style:parent-style-name="Standard">
      <style:paragraph-properties fo:text-align="start" style:justify-single-word="false"/>
      <style:text-properties style:font-name="Arial" fo:font-size="12pt" style:text-underline-style="none" officeooo:paragraph-rsid="008216a0" style:font-size-asian="12pt" style:font-size-complex="12pt"/>
    </style:style>
    <style:style style:name="P139" style:family="paragraph" style:parent-style-name="Standard">
      <style:paragraph-properties fo:text-align="start" style:justify-single-word="false"/>
      <style:text-properties style:font-name="Arial" fo:font-size="12pt" officeooo:paragraph-rsid="0084fc3f" fo:background-color="#ffffff" style:font-size-asian="12pt" style:font-size-complex="12pt"/>
    </style:style>
    <style:style style:name="P140" style:family="paragraph" style:parent-style-name="Standard">
      <style:paragraph-properties fo:text-align="start" style:justify-single-word="false"/>
      <style:text-properties style:font-name="Arial" fo:font-size="12pt" fo:font-weight="bold" officeooo:paragraph-rsid="000bd8e4" style:font-size-asian="12pt" style:font-weight-asian="bold" style:font-size-complex="12pt" style:font-weight-complex="bold"/>
    </style:style>
    <style:style style:name="P141" style:family="paragraph" style:parent-style-name="Standard">
      <style:paragraph-properties fo:text-align="start" style:justify-single-word="false"/>
      <style:text-properties style:font-name="Arial" fo:font-style="normal" officeooo:rsid="00af8f9c" officeooo:paragraph-rsid="008aba76" style:font-style-asian="normal" style:font-style-complex="normal"/>
    </style:style>
    <style:style style:name="P142" style:family="paragraph" style:parent-style-name="Standard">
      <style:paragraph-properties fo:text-align="start" style:justify-single-word="false"/>
      <style:text-properties fo:font-size="11pt" fo:language="zxx" fo:country="none" fo:font-weight="normal" officeooo:rsid="0052edf9" officeooo:paragraph-rsid="004feefa" style:font-size-asian="11pt" style:language-asian="zxx" style:country-asian="none" style:font-weight-asian="normal" style:font-size-complex="11pt" style:language-complex="zxx" style:country-complex="none" style:font-weight-complex="normal"/>
    </style:style>
    <style:style style:name="P143" style:family="paragraph" style:parent-style-name="Text_20_body">
      <style:text-properties officeooo:paragraph-rsid="000bd8e4"/>
    </style:style>
    <style:style style:name="P144" style:family="paragraph" style:parent-style-name="Text_20_body">
      <style:text-properties fo:font-weight="bold" officeooo:rsid="0015d8aa" officeooo:paragraph-rsid="000bd8e4" fo:background-color="#ffffff" style:font-weight-asian="bold" style:font-name-complex="Arial" style:font-weight-complex="bold"/>
    </style:style>
    <style:style style:name="P145" style:family="paragraph" style:parent-style-name="Text_20_body">
      <style:paragraph-properties fo:text-align="start" style:justify-single-word="false"/>
      <style:text-properties fo:font-weight="bold" officeooo:paragraph-rsid="008aba76" style:font-weight-asian="bold" style:font-weight-complex="bold"/>
    </style:style>
    <style:style style:name="P146" style:family="paragraph" style:parent-style-name="Text_20_body">
      <style:paragraph-properties fo:text-align="start" style:justify-single-word="false"/>
      <style:text-properties style:font-name="Arial" fo:font-size="12pt" fo:language="zxx" fo:country="none" fo:font-style="normal" style:text-underline-style="none" fo:font-weight="normal" officeooo:rsid="007c6d87" officeooo:paragraph-rsid="00894a9a"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47" style:family="paragraph" style:parent-style-name="Text_20_body">
      <style:paragraph-properties fo:text-align="start" style:justify-single-word="false"/>
      <style:text-properties style:font-name="Arial" fo:font-size="12pt" fo:language="zxx" fo:country="none" fo:font-style="normal" style:text-underline-style="none" fo:font-weight="normal" officeooo:rsid="007c6d87" officeooo:paragraph-rsid="008aba76"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48" style:family="paragraph" style:parent-style-name="Text_20_body">
      <style:paragraph-properties fo:text-align="start" style:justify-single-word="false"/>
      <style:text-properties style:font-name="Arial" fo:font-size="12pt" fo:language="zxx" fo:country="none" fo:font-style="normal" style:text-underline-style="none" fo:font-weight="bold" officeooo:rsid="00c13024" officeooo:paragraph-rsid="00c13024"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49" style:family="paragraph" style:parent-style-name="Text_20_body" style:master-page-name="">
      <style:paragraph-properties fo:margin-left="0cm" fo:margin-right="0cm" fo:margin-top="0cm" fo:margin-bottom="0cm" loext:contextual-spacing="false" fo:text-align="center" style:justify-single-word="false" fo:keep-together="always" fo:text-indent="-0.026cm" style:auto-text-indent="false" style:page-number="auto" style:shadow="none" fo:keep-with-next="always" style:vertical-align="middle">
        <style:tab-stops/>
      </style:paragraph-properties>
      <style:text-properties style:font-name="Arial2" fo:font-size="18pt" fo:language="zxx" fo:country="none" fo:font-style="normal" style:text-underline-style="none" officeooo:paragraph-rsid="000bd8e4" style:font-size-asian="18pt" style:language-asian="zxx" style:country-asian="none" style:font-style-asian="normal" style:font-size-complex="18pt" style:language-complex="zxx" style:country-complex="none" style:font-style-complex="normal"/>
    </style:style>
    <style:style style:name="P150" style:family="paragraph" style:parent-style-name="Standard" style:master-page-name="">
      <style:paragraph-properties fo:margin-left="0cm" fo:margin-right="0cm" fo:margin-top="0cm" fo:margin-bottom="0cm" loext:contextual-spacing="false" fo:text-align="justify" style:justify-single-word="false" fo:keep-together="always" fo:text-indent="-0.026cm" style:auto-text-indent="false" style:page-number="auto" style:shadow="none" fo:keep-with-next="always" style:vertical-align="middle">
        <style:tab-stops>
          <style:tab-stop style:position="0cm"/>
        </style:tab-stops>
      </style:paragraph-properties>
      <style:text-properties style:font-name="Arial" fo:font-size="12pt" fo:language="zxx" fo:country="none" fo:font-style="normal" fo:font-weight="normal" officeooo:rsid="007d4d54" officeooo:paragraph-rsid="007f8b0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51" style:family="paragraph" style:parent-style-name="Standard" style:master-page-name="">
      <style:paragraph-properties fo:margin-left="0cm" fo:margin-right="0cm" fo:margin-top="0cm" fo:margin-bottom="0cm" loext:contextual-spacing="false" fo:text-align="start" style:justify-single-word="false" fo:keep-together="always" fo:text-indent="-0.026cm" style:auto-text-indent="false" style:page-number="auto" style:shadow="none" fo:keep-with-next="always" style:vertical-align="middle">
        <style:tab-stops>
          <style:tab-stop style:position="0cm"/>
        </style:tab-stops>
      </style:paragraph-properties>
      <style:text-properties style:font-name="Arial" fo:font-size="12pt" fo:language="zxx" fo:country="none" fo:font-style="normal" style:text-underline-style="none" officeooo:rsid="00aad142" officeooo:paragraph-rsid="000bd8e4" fo:background-color="#ffffff" style:font-size-asian="12pt" style:language-asian="zxx" style:country-asian="none" style:font-style-asian="normal" style:font-size-complex="12pt" style:language-complex="zxx" style:country-complex="none" style:font-style-complex="normal"/>
    </style:style>
    <style:style style:name="P152"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8216a0"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53"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8531f4"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54"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858b3b"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55"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b093fb"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56"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858b3b"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57"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87560c"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58"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5fe663" officeooo:paragraph-rsid="007f8b0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59"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619f07" officeooo:paragraph-rsid="008034e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0"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0df2518" officeooo:paragraph-rsid="008216a0"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61"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0567223" officeooo:paragraph-rsid="008216a0" fo:background-color="#ffffff"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62"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11a5e63" officeooo:paragraph-rsid="0084fc3f" fo:background-color="#ffffff"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63"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paragraph-properties>
      <style:text-properties style:font-name="Arial" fo:font-size="12pt" fo:font-style="normal" officeooo:rsid="0063934a" officeooo:paragraph-rsid="007c07a8" fo:background-color="#ffffff" style:font-size-asian="12pt" style:font-style-asian="normal" style:font-size-complex="12pt" style:font-style-complex="normal"/>
    </style:style>
    <style:style style:name="P164"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paragraph-properties>
      <style:text-properties style:font-name="Arial" fo:font-size="12pt" fo:font-style="normal" officeooo:rsid="0089b508" officeooo:paragraph-rsid="002d2e63" fo:background-color="#ffffff" style:font-size-asian="12pt" style:font-style-asian="normal" style:font-size-complex="12pt" style:font-style-complex="normal"/>
    </style:style>
    <style:style style:name="P165"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style:text-underline-style="none" fo:font-weight="normal" officeooo:rsid="00df2518" officeooo:paragraph-rsid="008216a0" style:font-size-asian="12pt" style:font-weight-asian="normal" style:font-size-complex="12pt" style:font-weight-complex="normal"/>
    </style:style>
    <style:style style:name="P166" style:family="paragraph" style:parent-style-name="Standard">
      <style:paragraph-properties fo:margin-left="0cm" fo:margin-right="0cm" fo:margin-top="0cm" fo:margin-bottom="0cm" loext:contextual-spacing="false" fo:text-align="start" style:justify-single-word="false" fo:keep-together="always" fo:text-indent="-0.026cm" style:auto-text-indent="false" style:shadow="none" fo:keep-with-next="always" style:vertical-align="middle">
        <style:tab-stops/>
      </style:paragraph-properties>
      <style:text-properties style:font-name="Arial" fo:font-size="12pt" fo:font-style="normal" officeooo:rsid="0089b508" officeooo:paragraph-rsid="002d2e63" fo:background-color="#ffffff" style:font-size-asian="12pt" style:font-style-asian="normal" style:font-size-complex="12pt" style:font-style-complex="normal"/>
    </style:style>
    <style:style style:name="P167" style:family="paragraph" style:parent-style-name="Standard">
      <style:paragraph-properties fo:margin-left="0cm" fo:margin-right="0cm" fo:margin-top="0cm" fo:margin-bottom="0cm" loext:contextual-spacing="false" fo:text-align="start" style:justify-single-word="false" fo:keep-together="always" fo:text-indent="-0.026cm" style:auto-text-indent="false" style:shadow="none" fo:keep-with-next="always" style:vertical-align="middle">
        <style:tab-stops>
          <style:tab-stop style:position="0cm"/>
        </style:tab-stops>
      </style:paragraph-properties>
      <style:text-properties style:font-name="Arial" fo:font-size="12pt" fo:language="zxx" fo:country="none" fo:font-style="normal" style:text-underline-style="none" fo:font-weight="normal" officeooo:rsid="005fe663" officeooo:paragraph-rsid="007f8b0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8" style:family="paragraph" style:parent-style-name="Standard">
      <style:paragraph-properties fo:margin-left="0cm" fo:margin-right="0cm" fo:margin-top="0cm" fo:margin-bottom="0cm" loext:contextual-spacing="false" fo:text-align="start" style:justify-single-word="false" fo:keep-together="always" fo:text-indent="-0.026cm" style:auto-text-indent="false" style:shadow="none" fo:keep-with-next="always" style:vertical-align="middle">
        <style:tab-stops>
          <style:tab-stop style:position="0cm"/>
        </style:tab-stops>
      </style:paragraph-properties>
      <style:text-properties style:font-name="Arial" fo:font-size="12pt" style:text-underline-style="none" fo:font-weight="normal" officeooo:rsid="0064e1e3" officeooo:paragraph-rsid="0084fc3f" fo:background-color="#ffffff" style:font-size-asian="12pt" style:font-weight-asian="normal" style:font-size-complex="12pt" style:font-weight-complex="normal"/>
    </style:style>
    <style:style style:name="P169" style:family="paragraph" style:parent-style-name="Text_20_body">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0df1fdd" officeooo:paragraph-rsid="008034ea"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70" style:family="paragraph" style:parent-style-name="Standard" style:master-page-name="">
      <style:paragraph-properties fo:margin-left="0cm" fo:margin-right="0cm" fo:margin-top="0.499cm" fo:margin-bottom="0.3cm" loext:contextual-spacing="false" fo:text-align="start" style:justify-single-word="false" fo:keep-together="always" fo:text-indent="-0.026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 fo:font-size="12pt" fo:language="zxx" fo:country="none" style:text-underline-style="none" fo:font-weight="bold" officeooo:paragraph-rsid="007f8b03"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P17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bd8e4" fo:background-color="#ffffff" style:font-size-asian="10pt" style:font-weight-asian="bold" style:font-name-complex="Arial" style:font-size-complex="10pt" style:font-weight-complex="bold"/>
    </style:style>
    <style:style style:name="P172" style:family="paragraph" style:parent-style-name="Table">
      <style:text-properties officeooo:paragraph-rsid="000bd8e4"/>
    </style:style>
    <style:style style:name="P173" style:family="paragraph" style:parent-style-name="PA">
      <style:text-properties officeooo:rsid="00896473" officeooo:paragraph-rsid="000bd8e4"/>
    </style:style>
    <style:style style:name="P174" style:family="paragraph" style:parent-style-name="PA">
      <style:text-properties fo:font-size="18pt" fo:font-style="normal" fo:font-weight="normal" officeooo:rsid="00896473" officeooo:paragraph-rsid="000bd8e4" style:font-size-asian="18pt" style:font-style-asian="normal" style:font-weight-asian="normal" style:font-size-complex="18pt" style:font-style-complex="normal" style:font-weight-complex="normal"/>
    </style:style>
    <style:style style:name="P175" style:family="paragraph" style:parent-style-name="PA">
      <style:text-properties fo:font-size="18pt" fo:font-style="normal" officeooo:rsid="00896473" officeooo:paragraph-rsid="000bd8e4" style:font-size-asian="18pt" style:font-style-asian="normal" style:font-size-complex="18pt" style:font-style-complex="normal"/>
    </style:style>
    <style:style style:name="P176" style:family="paragraph" style:parent-style-name="PA">
      <style:text-properties fo:font-style="italic" officeooo:rsid="00896473" officeooo:paragraph-rsid="000bd8e4" style:font-style-asian="italic" style:font-style-complex="italic"/>
    </style:style>
    <style:style style:name="P177" style:family="paragraph" style:parent-style-name="PA">
      <style:text-properties fo:font-style="normal" officeooo:rsid="00896473" officeooo:paragraph-rsid="008c2185" style:font-style-asian="normal" style:font-style-complex="normal"/>
    </style:style>
    <style:style style:name="P178" style:family="paragraph" style:parent-style-name="Intitule2">
      <style:text-properties fo:font-style="normal" officeooo:paragraph-rsid="000bd8e4" style:font-style-asian="normal" style:font-style-complex="normal"/>
    </style:style>
    <style:style style:name="P179" style:family="paragraph" style:parent-style-name="Intitule2">
      <style:text-properties fo:font-style="normal" officeooo:rsid="001ba163" officeooo:paragraph-rsid="003b069b" style:font-style-asian="normal" style:font-style-complex="normal"/>
    </style:style>
    <style:style style:name="P180" style:family="paragraph" style:parent-style-name="Intitule2">
      <style:text-properties fo:font-style="normal" officeooo:rsid="001ba163" officeooo:paragraph-rsid="00623977" style:font-style-asian="normal" style:font-style-complex="normal"/>
    </style:style>
    <style:style style:name="P181" style:family="paragraph" style:parent-style-name="Intitule2">
      <style:text-properties fo:font-style="normal" officeooo:rsid="00be431d" officeooo:paragraph-rsid="00be431d" style:font-style-asian="normal" style:font-style-complex="normal"/>
    </style:style>
    <style:style style:name="P182" style:family="paragraph" style:parent-style-name="Intitule2">
      <style:text-properties officeooo:rsid="001b7843" officeooo:paragraph-rsid="000bd8e4"/>
    </style:style>
    <style:style style:name="P183" style:family="paragraph" style:parent-style-name="DateLimite">
      <style:paragraph-properties fo:margin-left="0cm" fo:margin-right="0cm" fo:text-align="start" style:justify-single-word="false" fo:text-indent="1.111cm" style:auto-text-indent="false"/>
      <style:text-properties fo:font-style="normal" style:text-underline-style="none" fo:font-weight="normal" officeooo:paragraph-rsid="000bd8e4" style:font-style-asian="normal" style:font-weight-asian="normal" style:font-style-complex="normal" style:font-weight-complex="normal"/>
    </style:style>
    <style:style style:name="P184" style:family="paragraph" style:parent-style-name="DateLimite">
      <style:paragraph-properties fo:margin-left="0cm" fo:margin-right="0cm" fo:text-align="start" style:justify-single-word="false" fo:text-indent="1.111cm" style:auto-text-indent="false"/>
      <style:text-properties fo:font-style="normal" style:text-underline-style="none" fo:font-weight="normal" officeooo:rsid="00896473" officeooo:paragraph-rsid="000bd8e4" style:font-style-asian="normal" style:font-weight-asian="normal" style:font-style-complex="normal" style:font-weight-complex="normal"/>
    </style:style>
    <style:style style:name="P185" style:family="paragraph" style:parent-style-name="DateLimite">
      <style:paragraph-properties fo:margin-left="0cm" fo:margin-right="0cm" fo:text-align="start" style:justify-single-word="false" fo:text-indent="1.111cm" style:auto-text-indent="false"/>
      <style:text-properties fo:font-style="normal" officeooo:paragraph-rsid="000bd8e4" style:font-style-asian="normal" style:font-style-complex="normal"/>
    </style:style>
    <style:style style:name="P186" style:family="paragraph" style:parent-style-name="DateLimite">
      <style:paragraph-properties fo:margin-left="0cm" fo:margin-right="0cm" fo:text-align="start" style:justify-single-word="false" fo:text-indent="1.111cm" style:auto-text-indent="false"/>
      <style:text-properties fo:color="#000000" style:font-name="Arial" fo:font-size="10pt" fo:font-weight="bold" officeooo:paragraph-rsid="000bd8e4" fo:background-color="#ffffff" style:font-size-asian="10pt" style:font-weight-asian="bold" style:font-name-complex="Arial" style:font-size-complex="10pt" style:font-weight-complex="bold"/>
    </style:style>
    <style:style style:name="P187" style:family="paragraph" style:parent-style-name="Contents_20_Heading">
      <style:text-properties style:font-name="Arial" fo:font-size="12pt" style:font-size-asian="12pt" style:font-size-complex="12pt"/>
    </style:style>
    <style:style style:name="P188" style:family="paragraph" style:parent-style-name="Contents_20_1">
      <style:paragraph-properties>
        <style:tab-stops>
          <style:tab-stop style:position="17cm" style:type="right" style:leader-style="dotted" style:leader-text="."/>
        </style:tab-stops>
      </style:paragraph-properties>
    </style:style>
    <style:style style:name="P189" style:family="paragraph" style:parent-style-name="Contents_20_1">
      <style:paragraph-properties>
        <style:tab-stops>
          <style:tab-stop style:position="17cm" style:type="right" style:leader-style="dotted" style:leader-text="."/>
        </style:tab-stops>
      </style:paragraph-properties>
      <style:text-properties officeooo:paragraph-rsid="00a0945f"/>
    </style:style>
    <style:style style:name="P190" style:family="paragraph" style:parent-style-name="Contents_20_1">
      <style:paragraph-properties>
        <style:tab-stops>
          <style:tab-stop style:position="17cm" style:type="right" style:leader-style="dotted" style:leader-text="."/>
        </style:tab-stops>
      </style:paragraph-properties>
      <style:text-properties style:font-name="Arial" fo:font-size="12pt" officeooo:rsid="00be431d" officeooo:paragraph-rsid="00bd185b" style:font-size-asian="12pt" style:font-size-complex="12pt"/>
    </style:style>
    <style:style style:name="P191" style:family="paragraph" style:parent-style-name="Contents_20_1">
      <style:paragraph-properties>
        <style:tab-stops>
          <style:tab-stop style:position="17cm" style:type="right" style:leader-style="dotted" style:leader-text="."/>
        </style:tab-stops>
      </style:paragraph-properties>
      <style:text-properties style:font-name="Arial" fo:font-size="12pt" officeooo:rsid="00cd3117" officeooo:paragraph-rsid="00cd3117" style:font-size-asian="12pt" style:font-size-complex="12pt"/>
    </style:style>
    <style:style style:name="P192" style:family="paragraph" style:parent-style-name="Contents_20_2">
      <style:paragraph-properties>
        <style:tab-stops>
          <style:tab-stop style:position="17cm" style:type="right" style:leader-style="dotted" style:leader-text="."/>
        </style:tab-stops>
      </style:paragraph-properties>
    </style:style>
    <style:style style:name="P193" style:family="paragraph" style:parent-style-name="Contents_20_2">
      <style:paragraph-properties>
        <style:tab-stops>
          <style:tab-stop style:position="17cm" style:type="right" style:leader-style="dotted" style:leader-text="."/>
        </style:tab-stops>
      </style:paragraph-properties>
      <style:text-properties officeooo:paragraph-rsid="007fd8d8"/>
    </style:style>
    <style:style style:name="P194" style:family="paragraph" style:parent-style-name="Contents_20_2">
      <style:paragraph-properties>
        <style:tab-stops>
          <style:tab-stop style:position="17cm" style:type="right" style:leader-style="dotted" style:leader-text="."/>
        </style:tab-stops>
      </style:paragraph-properties>
      <style:text-properties officeooo:paragraph-rsid="00a0945f"/>
    </style:style>
    <style:style style:name="P195" style:family="paragraph" style:parent-style-name="Contents_20_2">
      <style:paragraph-properties>
        <style:tab-stops>
          <style:tab-stop style:position="17cm" style:type="right" style:leader-style="dotted" style:leader-text="."/>
        </style:tab-stops>
      </style:paragraph-properties>
      <style:text-properties style:font-name="Arial" fo:font-size="12pt" officeooo:rsid="003b069b" officeooo:paragraph-rsid="003b069b" style:font-size-asian="12pt" style:font-size-complex="12pt"/>
    </style:style>
    <style:style style:name="P196" style:family="paragraph" style:parent-style-name="Contents_20_2">
      <style:paragraph-properties>
        <style:tab-stops>
          <style:tab-stop style:position="17cm" style:type="right" style:leader-style="dotted" style:leader-text="."/>
        </style:tab-stops>
      </style:paragraph-properties>
      <style:text-properties style:font-name="Arial" fo:font-size="12pt" style:font-size-asian="12pt" style:font-size-complex="12pt"/>
    </style:style>
    <style:style style:name="P197" style:family="paragraph" style:parent-style-name="Contents_20_3">
      <style:paragraph-properties>
        <style:tab-stops>
          <style:tab-stop style:position="16.701cm" style:type="right" style:leader-style="dotted" style:leader-text="."/>
        </style:tab-stops>
      </style:paragraph-properties>
    </style:style>
    <style:style style:name="P198" style:family="paragraph" style:parent-style-name="Normal_20_centré">
      <style:paragraph-properties fo:text-align="justify" style:justify-single-word="false"/>
      <style:text-properties style:font-name="Arial" fo:font-size="11pt" fo:language="zxx" fo:country="none" fo:font-style="normal" style:text-underline-style="none" fo:font-weight="normal" officeooo:rsid="00abcccf" officeooo:paragraph-rsid="008e2663"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99" style:family="paragraph" style:parent-style-name="Normal_20_centré">
      <style:paragraph-properties fo:text-align="start" style:justify-single-word="false"/>
      <style:text-properties style:font-name="Arial" fo:font-size="11pt" fo:language="zxx" fo:country="none" fo:font-style="normal" style:text-underline-style="none" fo:font-weight="normal" officeooo:rsid="00abcccf" officeooo:paragraph-rsid="008e2663"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00" style:family="paragraph" style:parent-style-name="Normal_20_centré">
      <style:paragraph-properties fo:text-align="start" style:justify-single-word="false"/>
      <style:text-properties style:font-name="Arial" fo:font-size="11pt" officeooo:paragraph-rsid="008e2663" style:font-size-asian="11pt" style:font-size-complex="11pt"/>
    </style:style>
    <style:style style:name="P201" style:family="paragraph" style:parent-style-name="Table_20_Contents">
      <style:paragraph-properties fo:text-align="start" style:justify-single-word="false"/>
      <style:text-properties style:font-name="Arial" fo:font-size="12pt" officeooo:rsid="00923b83" officeooo:paragraph-rsid="009f1e68" style:font-size-asian="12pt" style:font-size-complex="12pt"/>
    </style:style>
    <style:style style:name="P202" style:family="paragraph" style:parent-style-name="Table_20_Contents">
      <style:paragraph-properties fo:text-align="center" style:justify-single-word="false"/>
      <style:text-properties style:font-name="Arial" fo:font-size="12pt" officeooo:rsid="00923b83" officeooo:paragraph-rsid="009f1e68" style:font-size-asian="12pt" style:font-size-complex="12pt"/>
    </style:style>
    <style:style style:name="P203" style:family="paragraph" style:parent-style-name="Table_20_Contents">
      <style:paragraph-properties fo:text-align="start" style:justify-single-word="false"/>
      <style:text-properties style:font-name="Arial" fo:font-size="12pt" officeooo:paragraph-rsid="009f1e68" style:font-size-asian="12pt" style:font-size-complex="12pt"/>
    </style:style>
    <style:style style:name="P204" style:family="paragraph" style:parent-style-name="Table_20_Contents">
      <style:paragraph-properties fo:text-align="start" style:justify-single-word="false"/>
      <style:text-properties style:font-name="Arial" fo:font-size="12pt" officeooo:rsid="009949c8" officeooo:paragraph-rsid="009f1e68" style:font-size-asian="12pt" style:font-size-complex="12pt"/>
    </style:style>
    <style:style style:name="P205" style:family="paragraph" style:parent-style-name="Table_20_Contents">
      <style:paragraph-properties fo:text-align="center" style:justify-single-word="false"/>
      <style:text-properties style:font-name="Arial" fo:font-size="12pt" officeooo:rsid="009949c8" officeooo:paragraph-rsid="009f1e68" style:font-size-asian="12pt" style:font-size-complex="12pt"/>
    </style:style>
    <style:style style:name="P206" style:family="paragraph" style:parent-style-name="Table_20_Contents">
      <style:paragraph-properties fo:text-align="start" style:justify-single-word="false"/>
      <style:text-properties style:font-name="Arial" fo:font-size="12pt" officeooo:rsid="0093ef83" officeooo:paragraph-rsid="009f1e68" style:font-size-asian="12pt" style:font-size-complex="12pt"/>
    </style:style>
    <style:style style:name="P207" style:family="paragraph" style:parent-style-name="Table_20_Contents">
      <style:paragraph-properties fo:text-align="start" style:justify-single-word="false"/>
      <style:text-properties style:font-name="Arial" fo:font-size="12pt" officeooo:rsid="0098960a" officeooo:paragraph-rsid="009f1e68" style:font-size-asian="12pt" style:font-size-complex="12pt"/>
    </style:style>
    <style:style style:name="P208" style:family="paragraph" style:parent-style-name="Table_20_Contents">
      <style:paragraph-properties fo:text-align="center" style:justify-single-word="false"/>
      <style:text-properties style:font-name="Arial" fo:font-size="12pt" officeooo:rsid="009976fa" officeooo:paragraph-rsid="009f1e68" style:font-size-asian="12pt" style:font-size-complex="12pt"/>
    </style:style>
    <style:style style:name="P209" style:family="paragraph" style:parent-style-name="Table_20_Contents">
      <style:paragraph-properties fo:text-align="start" style:justify-single-word="false"/>
      <style:text-properties style:font-name="Arial" fo:font-size="12pt" officeooo:rsid="009acf68" officeooo:paragraph-rsid="009f1e68" style:font-size-asian="12pt" style:font-size-complex="12pt"/>
    </style:style>
    <style:style style:name="P210" style:family="paragraph" style:parent-style-name="Table_20_Contents">
      <style:paragraph-properties fo:text-align="center" style:justify-single-word="false"/>
      <style:text-properties style:font-name="Arial" fo:font-size="12pt" officeooo:rsid="009cb881" officeooo:paragraph-rsid="009f1e68" style:font-size-asian="12pt" style:font-size-complex="12pt"/>
    </style:style>
    <style:style style:name="P211" style:family="paragraph" style:parent-style-name="Table_20_Contents">
      <style:paragraph-properties fo:text-align="center" style:justify-single-word="false"/>
      <style:text-properties style:font-name="Arial" fo:font-size="12pt" officeooo:paragraph-rsid="009f1e68" style:font-size-asian="12pt" style:font-size-complex="12pt"/>
    </style:style>
    <style:style style:name="P212" style:family="paragraph" style:parent-style-name="Table_20_Contents">
      <style:paragraph-properties fo:text-align="center" style:justify-single-word="false"/>
      <style:text-properties style:font-name="Arial" fo:font-size="12pt" officeooo:rsid="006a7497" officeooo:paragraph-rsid="009f1e68" style:font-name-asian="Trebuchet MS2" style:font-size-asian="12pt" style:font-name-complex="Trebuchet MS2" style:font-size-complex="12pt"/>
    </style:style>
    <style:style style:name="P213" style:family="paragraph" style:parent-style-name="Table_20_Contents">
      <style:paragraph-properties fo:text-align="center" style:justify-single-word="false"/>
      <style:text-properties style:font-name="Arial" fo:font-size="12pt" officeooo:rsid="009c12ec" officeooo:paragraph-rsid="009f1e68" style:font-name-asian="Trebuchet MS2" style:font-size-asian="12pt" style:font-name-complex="Trebuchet MS2" style:font-size-complex="12pt"/>
    </style:style>
    <style:style style:name="P214" style:family="paragraph" style:parent-style-name="Table_20_Contents">
      <style:paragraph-properties fo:text-align="start" style:justify-single-word="false"/>
      <style:text-properties style:font-name="Times New Roman" fo:font-size="12pt" officeooo:rsid="00420655" officeooo:paragraph-rsid="009f1e68" style:font-name-asian="Times New Roman" style:font-size-asian="12pt" style:font-name-complex="Comic Sans MS" style:font-size-complex="14pt"/>
    </style:style>
    <style:style style:name="P215" style:family="paragraph" style:parent-style-name="Table_20_Contents">
      <style:paragraph-properties fo:text-align="start" style:justify-single-word="false"/>
      <style:text-properties style:font-name="Times New Roman" fo:font-size="12pt" officeooo:rsid="004a8adb" officeooo:paragraph-rsid="009f1e68" style:font-name-asian="Times New Roman" style:font-size-asian="12pt" style:font-name-complex="Comic Sans MS" style:font-size-complex="14pt"/>
    </style:style>
    <style:style style:name="P216" style:family="paragraph" style:parent-style-name="Table_20_Contents">
      <style:paragraph-properties fo:text-align="start" style:justify-single-word="false"/>
      <style:text-properties style:font-name="Times New Roman" fo:font-size="12pt" officeooo:rsid="00890ed9" officeooo:paragraph-rsid="009f1e68" style:font-name-asian="Times New Roman" style:font-size-asian="12pt" style:font-name-complex="Comic Sans MS" style:font-size-complex="14pt"/>
    </style:style>
    <style:style style:name="P217" style:family="paragraph" style:parent-style-name="Table_20_Contents">
      <style:paragraph-properties fo:text-align="start" style:justify-single-word="false"/>
      <style:text-properties style:font-name="Times New Roman" fo:font-size="12pt" officeooo:rsid="00a0f456" officeooo:paragraph-rsid="00a0f456" style:font-name-asian="Times New Roman" style:font-size-asian="12pt" style:font-name-complex="Comic Sans MS" style:font-size-complex="14pt"/>
    </style:style>
    <style:style style:name="P218" style:family="paragraph" style:parent-style-name="Table_20_Contents">
      <style:paragraph-properties fo:text-align="start" style:justify-single-word="false"/>
      <style:text-properties style:font-name="Times New Roman" fo:font-size="12pt" officeooo:rsid="00a0f456" officeooo:paragraph-rsid="00a215be" style:font-name-asian="Times New Roman" style:font-size-asian="12pt" style:font-name-complex="Comic Sans MS" style:font-size-complex="14pt"/>
    </style:style>
    <style:style style:name="P219" style:family="paragraph" style:parent-style-name="Table_20_Contents">
      <style:paragraph-properties fo:text-align="start" style:justify-single-word="false"/>
      <style:text-properties style:font-name="Times New Roman" fo:font-size="12pt" officeooo:rsid="00a215be" officeooo:paragraph-rsid="00a215be" style:font-name-asian="Times New Roman" style:font-size-asian="12pt" style:font-name-complex="Comic Sans MS" style:font-size-complex="14pt"/>
    </style:style>
    <style:style style:name="P220" style:family="paragraph" style:parent-style-name="Table_20_Contents">
      <style:paragraph-properties fo:text-align="start" style:justify-single-word="false"/>
      <style:text-properties style:font-name="Times New Roman" fo:font-size="12pt" officeooo:paragraph-rsid="009f1e68" style:font-name-asian="Times New Roman" style:font-size-asian="12pt" style:font-name-complex="Comic Sans MS" style:font-size-complex="14pt"/>
    </style:style>
    <style:style style:name="P221" style:family="paragraph" style:parent-style-name="Table_20_Contents">
      <style:paragraph-properties fo:text-align="start" style:justify-single-word="false"/>
      <style:text-properties style:font-name="Times New Roman" fo:font-size="12pt" officeooo:rsid="00b346bb" officeooo:paragraph-rsid="00b346bb" style:font-name-asian="Times New Roman" style:font-size-asian="12pt" style:font-name-complex="Comic Sans MS" style:font-size-complex="14pt"/>
    </style:style>
    <style:style style:name="P222" style:family="paragraph" style:parent-style-name="Table_20_Contents">
      <style:paragraph-properties fo:text-align="start" style:justify-single-word="false"/>
      <style:text-properties style:font-name="Times New Roman" fo:font-size="12pt" officeooo:rsid="0043f326" officeooo:paragraph-rsid="009f1e68" style:font-name-asian="Times New Roman" style:font-size-asian="12pt" style:font-name-complex="Comic Sans MS" style:font-size-complex="14pt"/>
    </style:style>
    <style:style style:name="P223" style:family="paragraph" style:parent-style-name="Table_20_Contents">
      <style:paragraph-properties fo:text-align="start" style:justify-single-word="false"/>
      <style:text-properties style:font-name="Times New Roman" fo:font-size="12pt" officeooo:rsid="004bce38" officeooo:paragraph-rsid="009f1e68" style:font-name-asian="Times New Roman" style:font-size-asian="12pt" style:font-name-complex="Comic Sans MS" style:font-size-complex="14pt"/>
    </style:style>
    <style:style style:name="P224" style:family="paragraph" style:parent-style-name="Table_20_Contents">
      <style:paragraph-properties fo:text-align="start" style:justify-single-word="false"/>
      <style:text-properties style:font-name="Times New Roman" fo:font-size="12pt" officeooo:rsid="004ed98f" officeooo:paragraph-rsid="009f1e68" style:font-name-asian="Times New Roman" style:font-size-asian="12pt" style:font-name-complex="Comic Sans MS" style:font-size-complex="14pt"/>
    </style:style>
    <style:style style:name="P225" style:family="paragraph" style:parent-style-name="Table_20_Contents">
      <style:paragraph-properties fo:text-align="start" style:justify-single-word="false"/>
      <style:text-properties style:font-name="Times New Roman" fo:font-size="12pt" officeooo:rsid="008a829f" officeooo:paragraph-rsid="009f1e68" style:font-name-asian="Times New Roman" style:font-size-asian="12pt" style:font-name-complex="Comic Sans MS" style:font-size-complex="14pt"/>
    </style:style>
    <style:style style:name="P226" style:family="paragraph" style:parent-style-name="Table_20_Contents">
      <style:paragraph-properties fo:text-align="start" style:justify-single-word="false"/>
      <style:text-properties style:font-name="Times New Roman" fo:font-size="12pt" officeooo:rsid="008b9843" officeooo:paragraph-rsid="009f1e68" style:font-name-asian="Times New Roman" style:font-size-asian="12pt" style:font-name-complex="Comic Sans MS" style:font-size-complex="14pt"/>
    </style:style>
    <style:style style:name="P227" style:family="paragraph" style:parent-style-name="Table_20_Contents">
      <style:paragraph-properties fo:text-align="center" style:justify-single-word="false"/>
      <style:text-properties style:font-name="Times New Roman" fo:font-size="12pt" officeooo:paragraph-rsid="009f1e68" style:font-name-asian="Times New Roman" style:font-size-asian="12pt" style:font-name-complex="Comic Sans MS" style:font-size-complex="14pt"/>
    </style:style>
    <style:style style:name="P228" style:family="paragraph" style:parent-style-name="Standard">
      <style:paragraph-properties fo:margin-left="0cm" fo:margin-right="-0.048cm" fo:text-align="start" style:justify-single-word="false" fo:text-indent="0cm" style:auto-text-indent="false">
        <style:tab-stops>
          <style:tab-stop style:position="0.751cm"/>
        </style:tab-stops>
      </style:paragraph-properties>
      <style:text-properties style:font-name="Arial" fo:font-size="11pt" officeooo:paragraph-rsid="008e2663" style:font-size-asian="11pt" style:font-size-complex="11pt"/>
    </style:style>
    <style:style style:name="P229" style:family="paragraph" style:parent-style-name="Standard">
      <style:paragraph-properties fo:margin-left="0cm" fo:margin-right="-0.048cm" fo:text-align="start" style:justify-single-word="false" fo:text-indent="0cm" style:auto-text-indent="false">
        <style:tab-stops>
          <style:tab-stop style:position="0.751cm"/>
        </style:tab-stops>
      </style:paragraph-properties>
      <style:text-properties fo:color="#ff0000" style:font-name="Arial" fo:font-size="11pt" style:text-underline-style="none" fo:font-weight="bold" officeooo:rsid="0035ff0f" officeooo:paragraph-rsid="008e2663" style:font-size-asian="11pt" style:font-weight-asian="bold" style:font-size-complex="11pt" style:font-weight-complex="bold"/>
    </style:style>
    <style:style style:name="P230" style:family="paragraph" style:parent-style-name="Header">
      <style:paragraph-properties fo:margin-left="0cm" fo:margin-right="-0.048cm" fo:text-align="start" style:justify-single-word="false" fo:text-indent="0cm" style:auto-text-indent="false">
        <style:tab-stops>
          <style:tab-stop style:position="0.751cm"/>
        </style:tab-stops>
      </style:paragraph-properties>
      <style:text-properties style:font-name="Arial" fo:font-size="11pt" officeooo:paragraph-rsid="008e2663" style:font-size-asian="11pt" style:font-size-complex="11pt"/>
    </style:style>
    <style:style style:name="P231" style:family="paragraph" style:parent-style-name="Header">
      <style:paragraph-properties fo:margin-left="0cm" fo:margin-right="-0.048cm" fo:text-align="start" style:justify-single-word="false" fo:text-indent="0cm" style:auto-text-indent="false">
        <style:tab-stops>
          <style:tab-stop style:position="0.751cm"/>
        </style:tab-stops>
      </style:paragraph-properties>
      <style:text-properties fo:color="#f10d0c" style:font-name="Arial" fo:font-size="11pt" fo:font-weight="bold" officeooo:paragraph-rsid="008e2663" style:font-size-asian="11pt" style:font-weight-asian="bold" style:font-size-complex="11pt" style:font-weight-complex="bold"/>
    </style:style>
    <style:style style:name="P232" style:family="paragraph" style:parent-style-name="Standard">
      <style:paragraph-properties fo:margin-left="-0.026cm" fo:margin-right="0cm" fo:text-align="start" style:justify-single-word="false" fo:text-indent="0cm" style:auto-text-indent="false"/>
      <style:text-properties style:font-name="Arial" fo:font-size="12pt" fo:font-style="normal" officeooo:rsid="005d21b4" officeooo:paragraph-rsid="000bd8e4" style:font-size-asian="12pt" style:font-style-asian="normal" style:font-size-complex="12pt" style:font-style-complex="normal"/>
    </style:style>
    <style:style style:name="P233" style:family="paragraph" style:parent-style-name="Standard">
      <style:paragraph-properties fo:margin-left="-0.026cm" fo:margin-right="0cm" fo:text-align="start" style:justify-single-word="false" fo:text-indent="0cm" style:auto-text-indent="false"/>
      <style:text-properties style:font-name="Arial" fo:font-size="12pt" fo:font-style="normal" officeooo:paragraph-rsid="000bd8e4" style:font-size-asian="12pt" style:font-style-asian="normal" style:font-size-complex="12pt" style:font-style-complex="normal"/>
    </style:style>
    <style:style style:name="P234" style:family="paragraph" style:parent-style-name="Standard">
      <style:paragraph-properties fo:margin-left="-0.026cm" fo:margin-right="0cm" fo:text-align="start" style:justify-single-word="false" fo:text-indent="0cm" style:auto-text-indent="false"/>
      <style:text-properties style:font-name="Arial" fo:font-size="12pt" fo:font-style="normal" style:text-underline-style="none" fo:font-weight="normal" officeooo:rsid="00c1da94" officeooo:paragraph-rsid="000bd8e4" fo:background-color="#ffffff" style:font-size-asian="12pt" style:font-style-asian="normal" style:font-weight-asian="normal" style:font-size-complex="12pt" style:font-style-complex="normal" style:font-weight-complex="normal"/>
    </style:style>
    <style:style style:name="P235" style:family="paragraph" style:parent-style-name="Standard">
      <style:paragraph-properties fo:margin-left="-0.026cm" fo:margin-right="0cm" fo:text-align="start" style:justify-single-word="false" fo:text-indent="0cm" style:auto-text-indent="false"/>
      <style:text-properties style:font-name="Arial" fo:font-size="12pt" fo:language="zxx" fo:country="none" fo:font-style="normal" style:text-underline-style="none" fo:font-weight="normal" officeooo:rsid="007746ce" officeooo:paragraph-rsid="007f8b03"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36" style:family="paragraph" style:parent-style-name="Standard">
      <style:paragraph-properties fo:margin-left="-0.026cm" fo:margin-right="0cm" fo:text-align="start" style:justify-single-word="false" fo:text-indent="0cm" style:auto-text-indent="false"/>
      <style:text-properties style:font-name="Arial" fo:font-size="12pt" fo:language="zxx" fo:country="none" fo:font-style="normal" style:text-underline-style="none" fo:font-weight="normal" officeooo:rsid="00339434" officeooo:paragraph-rsid="007f8b03"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37" style:family="paragraph" style:parent-style-name="Standard">
      <style:paragraph-properties fo:margin-left="-0.026cm" fo:margin-right="0cm" fo:text-align="start" style:justify-single-word="false" fo:text-indent="0cm" style:auto-text-indent="false"/>
      <style:text-properties style:text-position="0% 100%" style:font-name="Arial" fo:font-size="12pt" officeooo:rsid="00b210c9" officeooo:paragraph-rsid="000bd8e4" style:font-size-asian="12pt" style:font-size-complex="12pt"/>
    </style:style>
    <style:style style:name="P238" style:family="paragraph" style:parent-style-name="Table_20_Contents">
      <style:paragraph-properties fo:margin-left="-0.026cm" fo:margin-right="0cm" fo:text-align="center" style:justify-single-word="false" fo:text-indent="0cm" style:auto-text-indent="false"/>
      <style:text-properties style:font-name="Arial" fo:font-size="12pt" officeooo:rsid="00928e91" officeooo:paragraph-rsid="009f1e68" style:font-size-asian="12pt" style:font-size-complex="12pt"/>
    </style:style>
    <style:style style:name="P239" style:family="paragraph" style:parent-style-name="Standard">
      <style:paragraph-properties fo:margin-left="0.501cm" fo:margin-right="-0.048cm" fo:text-align="start" style:justify-single-word="false" fo:text-indent="0cm" style:auto-text-indent="false">
        <style:tab-stops>
          <style:tab-stop style:position="0.751cm"/>
        </style:tab-stops>
      </style:paragraph-properties>
      <style:text-properties style:font-name="Arial" fo:font-size="11pt" officeooo:paragraph-rsid="008e2663" style:font-size-asian="11pt" style:font-size-complex="11pt"/>
    </style:style>
    <style:style style:name="P240"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Times New Roman" fo:font-size="12pt" style:text-underline-style="none" fo:font-weight="normal" officeooo:rsid="003f5535" officeooo:paragraph-rsid="00a207be" style:font-size-asian="12pt" style:font-weight-asian="normal" style:font-name-complex="Comic Sans MS" style:font-weight-complex="normal"/>
    </style:style>
    <style:style style:name="P241"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Times New Roman" fo:font-size="12pt" style:text-underline-style="none" fo:font-weight="normal" officeooo:rsid="007316c0" officeooo:paragraph-rsid="00a207be" style:font-size-asian="12pt" style:font-weight-asian="normal" style:font-name-complex="Comic Sans MS" style:font-weight-complex="normal"/>
    </style:style>
    <style:style style:name="P242"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Times New Roman" fo:font-size="12pt" style:text-underline-style="none" fo:font-weight="normal" officeooo:rsid="00a0f456" officeooo:paragraph-rsid="00a207be" style:font-size-asian="12pt" style:font-weight-asian="normal" style:font-name-complex="Comic Sans MS" style:font-weight-complex="normal"/>
    </style:style>
    <style:style style:name="P243"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Times New Roman" fo:font-size="12pt" style:text-underline-style="none" fo:font-weight="bold" officeooo:rsid="003f5535" officeooo:paragraph-rsid="00a207be" style:font-size-asian="12pt" style:font-weight-asian="bold" style:font-name-complex="Comic Sans MS" style:font-weight-complex="bold"/>
    </style:style>
    <style:style style:name="P244"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Times New Roman" fo:font-size="12pt" style:text-underline-style="none" fo:font-weight="bold" officeooo:rsid="0040a8e6" officeooo:paragraph-rsid="00a207be" style:font-size-asian="12pt" style:font-weight-asian="bold" style:font-name-complex="Comic Sans MS" style:font-weight-complex="bold"/>
    </style:style>
    <style:style style:name="P245"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Times New Roman" fo:font-size="12pt" style:text-underline-style="none" fo:font-weight="bold" officeooo:paragraph-rsid="00a207be" style:font-size-asian="12pt" style:font-weight-asian="bold" style:font-name-complex="Comic Sans MS" style:font-weight-complex="bold"/>
    </style:style>
    <style:style style:name="P246"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Times New Roman" fo:font-size="12pt" style:text-underline-style="none" fo:font-weight="bold" officeooo:paragraph-rsid="00c13024" style:font-size-asian="12pt" style:font-weight-asian="bold" style:font-name-complex="Comic Sans MS" style:font-weight-complex="bold"/>
    </style:style>
    <style:style style:name="P247"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Arial" fo:font-size="12pt" style:text-underline-style="solid" style:text-underline-width="auto" style:text-underline-color="font-color" fo:font-weight="bold" officeooo:rsid="009302ef" officeooo:paragraph-rsid="00a207be" style:font-size-asian="12pt" style:font-weight-asian="bold" style:font-name-complex="Comic Sans MS" style:font-size-complex="12pt" style:font-weight-complex="bold"/>
    </style:style>
    <style:style style:name="P248" style:family="paragraph" style:parent-style-name="RAPPORT">
      <style:paragraph-properties fo:margin-top="0cm" fo:margin-bottom="0cm" loext:contextual-spacing="false" style:line-height-at-least="0.423cm" fo:text-align="start" style:justify-single-word="false"/>
      <style:text-properties style:font-name="Arial" fo:font-size="12pt" style:text-underline-style="solid" style:text-underline-width="auto" style:text-underline-color="font-color" fo:font-weight="bold" officeooo:rsid="009302ef" officeooo:paragraph-rsid="009f1e68" style:font-size-asian="12pt" style:font-weight-asian="bold" style:font-size-complex="12pt" style:font-weight-complex="bold"/>
    </style:style>
    <style:style style:name="P249" style:family="paragraph" style:parent-style-name="Heading_20_1">
      <style:text-properties style:font-name="Arial" fo:font-size="12pt" officeooo:rsid="0089b508" officeooo:paragraph-rsid="000bd8e4" style:font-size-asian="12pt" style:font-size-complex="12pt"/>
    </style:style>
    <style:style style:name="P250" style:family="paragraph" style:parent-style-name="Heading_20_1">
      <style:paragraph-properties fo:text-align="start" style:justify-single-word="false"/>
      <style:text-properties style:font-name="Arial" fo:font-size="12pt" officeooo:paragraph-rsid="000bd8e4" style:font-size-asian="12pt" style:font-size-complex="12pt"/>
    </style:style>
    <style:style style:name="P251" style:family="paragraph" style:parent-style-name="Heading_20_1">
      <style:paragraph-properties fo:text-align="start" style:justify-single-word="false"/>
      <style:text-properties style:font-name="Arial" fo:font-size="12pt" officeooo:paragraph-rsid="009f1e68" style:font-size-asian="12pt" style:font-size-complex="12pt"/>
    </style:style>
    <style:style style:name="P252" style:family="paragraph" style:parent-style-name="Heading_20_1">
      <style:text-properties style:font-name="Arial" fo:font-size="12pt" officeooo:paragraph-rsid="000bd8e4" style:font-size-asian="12pt" style:font-size-complex="12pt"/>
    </style:style>
    <style:style style:name="P253" style:family="paragraph" style:parent-style-name="Heading_20_1">
      <style:text-properties style:font-name="Arial" fo:font-size="12pt" officeooo:paragraph-rsid="007fd8d8" style:font-size-asian="12pt" style:font-size-complex="12pt"/>
    </style:style>
    <style:style style:name="P254" style:family="paragraph" style:parent-style-name="Standard" style:list-style-name="L2">
      <style:paragraph-properties fo:text-align="start" style:justify-single-word="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255" style:family="paragraph" style:parent-style-name="Standard" style:list-style-name="L3">
      <style:paragraph-properties fo:text-align="start" style:justify-single-word="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256" style:family="paragraph" style:parent-style-name="Standard" style:list-style-name="L4">
      <style:paragraph-properties fo:text-align="start" style:justify-single-word="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257" style:family="paragraph" style:parent-style-name="Standard" style:list-style-name="L5">
      <style:paragraph-properties fo:text-align="start" style:justify-single-word="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258" style:family="paragraph" style:parent-style-name="Standard" style:list-style-name="L6">
      <style:paragraph-properties fo:text-align="start" style:justify-single-word="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259" style:family="paragraph" style:parent-style-name="Standard" style:list-style-name="L1">
      <style:paragraph-properties fo:margin-left="0cm" fo:margin-right="0cm" fo:text-align="start" style:justify-single-word="false" fo:text-indent="0cm" style:auto-text-indent="false"/>
      <style:text-properties style:font-name="Arial" fo:font-size="12pt" fo:font-style="normal" officeooo:paragraph-rsid="000bd8e4" fo:background-color="#ffffff" style:font-size-asian="12pt" style:font-style-asian="normal" style:font-size-complex="12pt" style:font-style-complex="normal"/>
    </style:style>
    <style:style style:name="P260" style:family="paragraph" style:parent-style-name="Standard" style:list-style-name="L1">
      <style:paragraph-properties fo:margin-left="0cm" fo:margin-right="0cm" fo:text-align="start" style:justify-single-word="false" fo:text-indent="0cm" style:auto-text-indent="false"/>
      <style:text-properties style:font-name="Arial" fo:font-size="12pt" fo:font-style="normal" style:text-underline-style="none" fo:font-weight="normal" officeooo:rsid="00513991" officeooo:paragraph-rsid="000bd8e4" fo:background-color="#ffffff" style:font-size-asian="12pt" style:font-style-asian="normal" style:font-weight-asian="normal" style:font-size-complex="12pt" style:font-style-complex="normal" style:font-weight-complex="normal"/>
    </style:style>
    <style:style style:name="P261" style:family="paragraph" style:parent-style-name="Standard" style:list-style-name="L7">
      <style:paragraph-properties fo:margin-left="0cm" fo:margin-right="0cm" fo:text-align="start" style:justify-single-word="false" fo:text-indent="0cm" style:auto-text-indent="false"/>
      <style:text-properties style:font-name="Arial" fo:font-size="12pt" fo:font-style="normal" officeooo:paragraph-rsid="007cb5c4" style:font-size-asian="12pt" style:font-style-asian="normal" style:font-size-complex="12pt" style:font-style-complex="normal"/>
    </style:style>
    <style:style style:name="P262" style:family="paragraph" style:parent-style-name="Standard" style:list-style-name="L7">
      <style:paragraph-properties fo:margin-left="0cm" fo:margin-right="0cm" fo:text-align="start" style:justify-single-word="false" fo:text-indent="0cm" style:auto-text-indent="false"/>
      <style:text-properties style:font-name="Arial" fo:font-size="12pt" fo:font-style="normal" fo:font-weight="bold" officeooo:rsid="005e5019" officeooo:paragraph-rsid="007cb5c4" style:font-size-asian="12pt" style:font-style-asian="normal" style:font-weight-asian="bold" style:font-size-complex="12pt" style:font-style-complex="normal" style:font-weight-complex="bold"/>
    </style:style>
    <style:style style:name="P263" style:family="paragraph" style:parent-style-name="Standard">
      <style:paragraph-properties fo:margin-left="0cm" fo:margin-right="0cm" fo:text-align="start" style:justify-single-word="false" fo:text-indent="0cm" style:auto-text-indent="false"/>
      <style:text-properties fo:color="#000000" style:text-underline-style="none" fo:font-weight="bold" officeooo:rsid="00cd3117" officeooo:paragraph-rsid="00cd3117" style:font-weight-asian="bold" style:font-weight-complex="bold"/>
    </style:style>
    <style:style style:name="P264" style:family="paragraph" style:parent-style-name="Standard" style:list-style-name="WW8Num8">
      <style:paragraph-properties fo:margin-left="1.251cm" fo:margin-right="-0.048cm" fo:text-align="start" style:justify-single-word="false" fo:text-indent="0cm" style:auto-text-indent="false">
        <style:tab-stops>
          <style:tab-stop style:position="0.635cm"/>
          <style:tab-stop style:position="0.751cm"/>
        </style:tab-stops>
      </style:paragraph-properties>
      <style:text-properties style:font-name="Arial" fo:font-size="11pt" officeooo:paragraph-rsid="008e2663" style:font-size-asian="11pt" style:font-size-complex="11pt"/>
    </style:style>
    <style:style style:name="P265" style:family="paragraph" style:parent-style-name="Heading_20_2">
      <style:text-properties style:font-name="Arial" fo:font-size="12pt" officeooo:paragraph-rsid="000bd8e4" style:font-size-asian="12pt" style:font-size-complex="12pt"/>
    </style:style>
    <style:style style:name="P266" style:family="paragraph" style:parent-style-name="Heading_20_2">
      <style:paragraph-properties fo:text-align="start" style:justify-single-word="false"/>
      <style:text-properties style:font-name="Arial" fo:font-size="12pt" style:text-underline-style="none" officeooo:rsid="008b6a41" officeooo:paragraph-rsid="000bd8e4" style:font-size-asian="12pt" style:font-size-complex="12pt"/>
    </style:style>
    <style:style style:name="P267" style:family="paragraph" style:parent-style-name="Heading_20_2">
      <style:paragraph-properties fo:text-align="start" style:justify-single-word="false"/>
      <style:text-properties style:font-name="Arial" fo:font-size="12pt" fo:font-style="normal" style:text-underline-style="none" officeooo:rsid="008b6a41" officeooo:paragraph-rsid="000bd8e4" style:font-size-asian="12pt" style:font-style-asian="normal" style:font-size-complex="12pt" style:font-style-complex="normal"/>
    </style:style>
    <style:style style:name="P268" style:family="paragraph" style:parent-style-name="Heading_20_2">
      <style:paragraph-properties fo:text-align="start" style:justify-single-word="false"/>
      <style:text-properties style:font-name="Arial" fo:font-size="12pt" fo:font-style="normal" officeooo:rsid="005e5019" officeooo:paragraph-rsid="000bd8e4" style:font-size-asian="12pt" style:font-style-asian="normal" style:font-size-complex="12pt" style:font-style-complex="normal"/>
    </style:style>
    <style:style style:name="P269" style:family="paragraph" style:parent-style-name="Heading_20_2">
      <style:paragraph-properties fo:text-align="start" style:justify-single-word="false"/>
      <style:text-properties style:font-name="Arial" fo:font-size="12pt" officeooo:paragraph-rsid="007fd8d8" fo:background-color="#cccccc" style:font-size-asian="12pt" style:font-size-complex="12pt"/>
    </style:style>
    <style:style style:name="P270" style:family="paragraph" style:parent-style-name="Heading_20_2">
      <style:paragraph-properties fo:text-align="start" style:justify-single-word="false"/>
      <style:text-properties style:font-name="Arial" fo:font-size="12pt" fo:language="zxx" fo:country="none" fo:font-style="normal" style:text-underline-style="none" fo:font-weight="bold" officeooo:rsid="007c6d87" officeooo:paragraph-rsid="00894a9a" fo:background-color="#ddddd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271" style:family="paragraph" style:parent-style-name="Heading_20_2" style:master-page-name="">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size="12pt" fo:font-style="normal" officeooo:paragraph-rsid="007f8b03" style:font-size-asian="12pt" style:font-style-asian="normal" style:font-size-complex="12pt" style:font-style-complex="normal"/>
    </style:style>
    <style:style style:name="P272" style:family="paragraph" style:parent-style-name="Heading_20_2" style:master-page-name="">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size="12pt" fo:font-style="normal" fo:font-weight="bold" officeooo:rsid="007c6d87" officeooo:paragraph-rsid="007cb5c4" fo:background-color="#dddddd" style:font-size-asian="12pt" style:font-style-asian="normal" style:font-weight-asian="bold" style:font-size-complex="12pt" style:font-style-complex="normal" style:font-weight-complex="bold"/>
    </style:style>
    <style:style style:name="P273" style:family="paragraph" style:parent-style-name="Heading_20_2" style:master-page-name="">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size="12pt" officeooo:rsid="0064e1e3" officeooo:paragraph-rsid="00830744" style:font-size-asian="12pt" style:font-size-complex="12pt"/>
    </style:style>
    <style:style style:name="P274" style:family="paragraph" style:parent-style-name="Heading_20_2">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fo:background-color="transparent" fo:padding="0cm" fo:border-left="0.99pt solid #cccccc" fo:border-right="none" fo:border-top="none" fo:border-bottom="0.99pt solid #cccccc" style:shadow="none" fo:keep-with-next="always">
        <style:tab-stops/>
      </style:paragraph-properties>
      <style:text-properties style:font-name="Arial" fo:font-size="12pt" officeooo:paragraph-rsid="007f8b03" style:font-size-asian="12pt" style:font-size-complex="12pt"/>
    </style:style>
    <style:style style:name="P275" style:family="paragraph" style:parent-style-name="Heading_20_2">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fo:background-color="transparent" fo:padding="0cm" fo:border-left="0.99pt solid #cccccc" fo:border-right="none" fo:border-top="none" fo:border-bottom="0.99pt solid #cccccc" style:shadow="none" fo:keep-with-next="always">
        <style:tab-stops/>
      </style:paragraph-properties>
      <style:text-properties style:font-name="Arial" fo:font-size="12pt" officeooo:rsid="00619f07" officeooo:paragraph-rsid="008034ea" style:font-size-asian="12pt" style:font-size-complex="12pt"/>
    </style:style>
    <style:style style:name="P276" style:family="paragraph" style:parent-style-name="Heading_20_2">
      <style:paragraph-properties fo:margin-left="0cm" fo:margin-right="0cm" fo:text-align="start" style:justify-single-word="false" fo:text-indent="0cm" style:auto-text-indent="false"/>
      <style:text-properties style:font-name="Arial" fo:font-size="12pt" fo:font-style="normal" officeooo:paragraph-rsid="000bd8e4" style:font-size-asian="12pt" style:font-style-asian="normal" style:font-size-complex="12pt" style:font-style-complex="normal"/>
    </style:style>
    <style:style style:name="P277" style:family="paragraph" style:parent-style-name="Heading_20_2">
      <style:paragraph-properties fo:margin-left="0cm" fo:margin-right="0cm" fo:text-align="start" style:justify-single-word="false" fo:text-indent="0cm" style:auto-text-indent="false"/>
      <style:text-properties style:font-name="Arial" fo:font-size="12pt" officeooo:paragraph-rsid="000bd8e4" style:font-size-asian="12pt" style:font-size-complex="12pt"/>
    </style:style>
    <style:style style:name="P278" style:family="paragraph" style:parent-style-name="Heading_20_2">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0636454" officeooo:paragraph-rsid="008034ea"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279" style:family="paragraph" style:parent-style-name="Heading_20_3">
      <style:text-properties style:font-name="Arial" fo:font-size="12pt" fo:font-style="normal" officeooo:paragraph-rsid="007d9360" style:font-size-asian="12pt" style:font-style-asian="normal" style:font-size-complex="12pt" style:font-style-complex="normal"/>
    </style:style>
    <style:style style:name="P280" style:family="paragraph" style:parent-style-name="Heading_20_3">
      <style:paragraph-properties fo:text-align="start" style:justify-single-word="false"/>
      <style:text-properties style:font-name="Arial" fo:font-size="12pt" fo:font-style="normal" officeooo:paragraph-rsid="000bd8e4" style:font-size-asian="12pt" style:font-style-asian="normal" style:font-size-complex="12pt" style:font-style-complex="normal"/>
    </style:style>
    <style:style style:name="P281" style:family="paragraph" style:parent-style-name="Heading_20_3">
      <style:text-properties style:font-name="Arial" fo:font-size="12pt" fo:language="zxx" fo:country="none" fo:font-style="normal" fo:font-weight="normal" officeooo:paragraph-rsid="007d9360"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82" style:family="paragraph" style:parent-style-name="Heading_20_3">
      <style:paragraph-properties fo:text-align="start" style:justify-single-word="false"/>
      <style:text-properties officeooo:paragraph-rsid="00830744"/>
    </style:style>
    <style:style style:name="P283" style:family="paragraph" style:parent-style-name="Heading_20_3" style:master-page-name="">
      <loext:graphic-properties draw:fill="none"/>
      <style:paragraph-properties fo:margin-left="0cm" fo:margin-right="0cm" fo:margin-top="0.499cm" fo:margin-bottom="0.199cm" loext:contextual-spacing="false" fo:text-align="center" style:justify-single-word="false" fo:keep-together="always" fo:text-indent="0cm" style:auto-text-indent="false" style:page-number="auto" fo:background-color="transparent" fo:padding="0cm" fo:border="none" style:shadow="none" fo:keep-with-next="always"/>
      <style:text-properties style:font-name="Arial" fo:font-size="12pt" fo:language="zxx" fo:country="none" fo:font-style="normal" style:text-underline-style="none" officeooo:paragraph-rsid="0042870c" style:font-name-asian="MS PMincho" style:font-size-asian="12pt" style:language-asian="zxx" style:country-asian="none" style:font-style-asian="normal" style:font-name-complex="Tahoma" style:font-size-complex="12pt" style:language-complex="zxx" style:country-complex="none" style:font-style-complex="normal"/>
    </style:style>
    <style:style style:name="P284" style:family="paragraph" style:parent-style-name="Heading_20_3" style:master-page-name="">
      <loext:graphic-properties draw:fill="none"/>
      <style:paragraph-properties fo:margin-left="0cm" fo:margin-right="0cm" fo:margin-top="0.499cm" fo:margin-bottom="0.199cm" loext:contextual-spacing="false" fo:text-align="start" style:justify-single-word="false" fo:keep-together="always" fo:text-indent="0cm" style:auto-text-indent="false" style:page-number="auto" fo:background-color="transparent" fo:padding="0cm" fo:border="none" style:shadow="none" fo:keep-with-next="always"/>
      <style:text-properties style:font-name="Arial" fo:font-size="12pt" fo:language="zxx" fo:country="none" fo:font-style="normal" style:text-underline-style="none" fo:font-weight="bold" officeooo:rsid="00567223" officeooo:paragraph-rsid="00830744" fo:background-color="#dddddd"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285" style:family="paragraph" style:parent-style-name="Heading_20_3" style:master-page-name="">
      <loext:graphic-properties draw:fill="none"/>
      <style:paragraph-properties fo:margin-left="0cm" fo:margin-right="0cm" fo:margin-top="0.499cm" fo:margin-bottom="0.199cm" loext:contextual-spacing="false" fo:text-align="start" style:justify-single-word="false" fo:keep-together="always" fo:text-indent="0cm" style:auto-text-indent="false" style:page-number="auto" fo:background-color="transparent" fo:padding="0cm" fo:border="none" style:shadow="none" fo:keep-with-next="always"/>
      <style:text-properties officeooo:rsid="008ffe63" officeooo:paragraph-rsid="008ffe63"/>
    </style:style>
    <style:style style:name="P286" style:family="paragraph" style:parent-style-name="Heading_20_3">
      <style:paragraph-properties fo:margin-left="0cm" fo:margin-right="0cm" fo:margin-top="0.499cm" fo:margin-bottom="0.199cm" loext:contextual-spacing="false" fo:text-align="start" style:justify-single-word="false" fo:keep-together="always" fo:text-indent="0cm" style:auto-text-indent="false" fo:padding="0cm" fo:border="none" style:shadow="none" fo:keep-with-next="always" style:vertical-align="middle">
        <style:tab-stops>
          <style:tab-stop style:position="0cm"/>
        </style:tab-stops>
      </style:paragraph-properties>
      <style:text-properties style:font-name="Arial" fo:font-size="12pt" fo:language="zxx" fo:country="none" fo:font-style="normal" style:text-underline-style="none" officeooo:paragraph-rsid="007d9360" style:font-name-asian="MS PMincho" style:font-size-asian="12pt" style:language-asian="zxx" style:country-asian="none" style:font-style-asian="normal" style:font-name-complex="Tahoma" style:font-size-complex="12pt" style:language-complex="zxx" style:country-complex="none" style:font-style-complex="normal"/>
    </style:style>
    <style:style style:name="P287" style:family="paragraph" style:parent-style-name="Heading_20_3" style:master-page-name="">
      <style:paragraph-properties fo:margin-left="0cm" fo:margin-right="0cm" fo:text-align="start" style:justify-single-word="false" fo:text-indent="0cm" style:auto-text-indent="false" style:page-number="auto"/>
      <style:text-properties style:font-name="Arial" fo:font-size="12pt" style:text-underline-style="none" fo:font-weight="normal" officeooo:rsid="0064e1e3" officeooo:paragraph-rsid="0084fc3f" style:font-size-asian="12pt" style:font-weight-asian="normal" style:font-size-complex="12pt" style:font-weight-complex="normal"/>
    </style:style>
    <style:style style:name="P288" style:family="paragraph" style:parent-style-name="Table_20_Contents" style:list-style-name="L8">
      <style:paragraph-properties fo:margin-left="-0.026cm" fo:margin-right="0cm" fo:text-align="start" style:justify-single-word="false" fo:text-indent="0cm" style:auto-text-indent="false"/>
      <style:text-properties style:font-name="Arial" fo:font-size="12pt" officeooo:rsid="00923b83" officeooo:paragraph-rsid="009f1e68" style:font-size-asian="12pt" style:font-size-complex="12pt"/>
    </style:style>
    <style:style style:name="P289" style:family="paragraph" style:parent-style-name="Table_20_Contents" style:list-style-name="L8">
      <style:paragraph-properties fo:margin-left="-0.026cm" fo:margin-right="0cm" fo:text-align="center" style:justify-single-word="false" fo:text-indent="0cm" style:auto-text-indent="false"/>
      <style:text-properties style:font-name="Arial" fo:font-size="12pt" officeooo:rsid="00923b83" officeooo:paragraph-rsid="009f1e68" style:font-size-asian="12pt" style:font-size-complex="12pt"/>
    </style:style>
    <style:style style:name="P290" style:family="paragraph" style:parent-style-name="Table_20_Contents" style:list-style-name="L9">
      <style:paragraph-properties fo:margin-left="-0.026cm" fo:margin-right="0cm" fo:text-align="start" style:justify-single-word="false" fo:text-indent="0cm" style:auto-text-indent="false"/>
      <style:text-properties style:font-name="Arial" fo:font-size="12pt" officeooo:rsid="006a7497" officeooo:paragraph-rsid="009f1e68" style:font-name-asian="Trebuchet MS2" style:font-size-asian="12pt" style:font-name-complex="Trebuchet MS2" style:font-size-complex="12pt"/>
    </style:style>
    <style:style style:name="P291" style:family="paragraph" style:parent-style-name="Table_20_Contents" style:list-style-name="L10">
      <style:paragraph-properties fo:margin-left="-0.026cm" fo:margin-right="0cm" fo:text-align="start" style:justify-single-word="false" fo:text-indent="0cm" style:auto-text-indent="false"/>
      <style:text-properties style:font-name="Arial" fo:font-size="12pt" officeooo:rsid="006a7497" officeooo:paragraph-rsid="009f1e68" style:font-name-asian="Trebuchet MS2" style:font-size-asian="12pt" style:font-name-complex="Trebuchet MS2" style:font-size-complex="12pt"/>
    </style:style>
    <style:style style:name="P292" style:family="paragraph" style:parent-style-name="Table_20_Contents" style:list-style-name="L11">
      <style:paragraph-properties fo:margin-left="-0.026cm" fo:margin-right="0cm" fo:text-align="center" style:justify-single-word="false" fo:text-indent="0cm" style:auto-text-indent="false"/>
      <style:text-properties style:font-name="Arial" fo:font-size="12pt" officeooo:rsid="006a7497" officeooo:paragraph-rsid="009f1e68" style:font-name-asian="Trebuchet MS2" style:font-size-asian="12pt" style:font-name-complex="Trebuchet MS2" style:font-size-complex="12pt"/>
    </style:style>
    <style:style style:name="P293" style:family="paragraph" style:parent-style-name="Table_20_Contents" style:list-style-name="L12">
      <style:paragraph-properties fo:margin-left="-0.026cm" fo:margin-right="0cm" fo:text-align="center" style:justify-single-word="false" fo:text-indent="0cm" style:auto-text-indent="false"/>
      <style:text-properties style:font-name="Arial" fo:font-size="12pt" officeooo:rsid="006a7497" officeooo:paragraph-rsid="009f1e68" style:font-name-asian="Trebuchet MS2" style:font-size-asian="12pt" style:font-name-complex="Trebuchet MS2" style:font-size-complex="12pt"/>
    </style:style>
    <style:style style:name="P294" style:family="paragraph" style:parent-style-name="Table_20_Contents" style:list-style-name="L13">
      <style:paragraph-properties fo:margin-left="-0.026cm" fo:margin-right="0cm" fo:text-align="center" style:justify-single-word="false" fo:text-indent="0cm" style:auto-text-indent="false"/>
      <style:text-properties style:font-name="Arial" fo:font-size="12pt" officeooo:rsid="009c12ec" officeooo:paragraph-rsid="009f1e68" style:font-name-asian="Trebuchet MS2" style:font-size-asian="12pt" style:font-name-complex="Trebuchet MS2" style:font-size-complex="12pt"/>
    </style:style>
    <style:style style:name="P295" style:family="paragraph" style:parent-style-name="Table_20_Contents" style:list-style-name="L14">
      <style:paragraph-properties fo:margin-left="-0.026cm" fo:margin-right="0cm" fo:text-align="center" style:justify-single-word="false" fo:text-indent="0cm" style:auto-text-indent="false"/>
      <style:text-properties style:font-name="Arial" fo:font-size="12pt" officeooo:rsid="009c12ec" officeooo:paragraph-rsid="009f1e68" style:font-name-asian="Trebuchet MS2" style:font-size-asian="12pt" style:font-name-complex="Trebuchet MS2" style:font-size-complex="12pt"/>
    </style:style>
    <style:style style:name="P296" style:family="paragraph" style:parent-style-name="Table_20_Contents" style:list-style-name="L15">
      <style:paragraph-properties fo:margin-left="-0.026cm" fo:margin-right="0cm" fo:text-align="center" style:justify-single-word="false" fo:text-indent="0cm" style:auto-text-indent="false"/>
      <style:text-properties style:font-name="Arial" fo:font-size="12pt" officeooo:rsid="009c12ec" officeooo:paragraph-rsid="009f1e68" style:font-name-asian="Trebuchet MS2" style:font-size-asian="12pt" style:font-name-complex="Trebuchet MS2" style:font-size-complex="12pt"/>
    </style:style>
    <style:style style:name="P297" style:family="paragraph" style:parent-style-name="Table_20_Contents" style:list-style-name="L15">
      <style:paragraph-properties fo:margin-left="-0.026cm" fo:margin-right="0cm" fo:text-align="center" style:justify-single-word="false" fo:text-indent="0cm" style:auto-text-indent="false"/>
      <style:text-properties style:font-name="Arial" fo:font-size="12pt" officeooo:rsid="00923b83" officeooo:paragraph-rsid="009f1e68" style:font-name-asian="Trebuchet MS2" style:font-size-asian="12pt" style:font-name-complex="Trebuchet MS2" style:font-size-complex="12pt"/>
    </style:style>
    <style:style style:name="P298" style:family="paragraph" style:parent-style-name="Table" style:master-page-name="First_20_Page">
      <style:paragraph-properties style:page-number="auto"/>
      <style:text-properties officeooo:paragraph-rsid="000bd8e4"/>
    </style:style>
    <style:style style:name="P299" style:family="paragraph" style:parent-style-name="Text_20_body">
      <style:paragraph-properties fo:text-align="start" style:justify-single-word="false"/>
      <style:text-properties officeooo:paragraph-rsid="008aba76"/>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officeooo:rsid="00896473" style:font-weight-asian="bold" style:font-weight-complex="bold"/>
    </style:style>
    <style:style style:name="T4" style:family="text">
      <style:text-properties style:text-underline-style="solid" style:text-underline-width="auto" style:text-underline-color="font-color" fo:font-weight="bold" officeooo:rsid="009302ef" style:font-weight-asian="bold" style:font-weight-complex="bold"/>
    </style:style>
    <style:style style:name="T5" style:family="text">
      <style:text-properties style:text-underline-style="solid" style:text-underline-width="auto" style:text-underline-color="font-color" fo:font-weight="bold" officeooo:rsid="0097bf7b" style:font-weight-asian="bold" style:font-weight-complex="bold"/>
    </style:style>
    <style:style style:name="T6" style:family="text">
      <style:text-properties style:text-underline-style="solid" style:text-underline-width="auto" style:text-underline-color="font-color" fo:font-weight="bold" officeooo:rsid="009302ef" style:font-weight-asian="bold" style:font-size-complex="12pt" style:font-weight-complex="bold"/>
    </style:style>
    <style:style style:name="T7" style:family="text">
      <style:text-properties style:text-underline-style="solid" style:text-underline-width="auto" style:text-underline-color="font-color" fo:font-weight="bold" officeooo:rsid="0097bf7b" style:font-weight-asian="bold" style:font-size-complex="12pt" style:font-weight-complex="bold"/>
    </style:style>
    <style:style style:name="T8" style:family="text">
      <style:text-properties style:text-underline-style="solid" style:text-underline-width="auto" style:text-underline-color="font-color" fo:font-weight="normal" officeooo:rsid="00896473" style:font-weight-asian="normal" style:font-weight-complex="normal"/>
    </style:style>
    <style:style style:name="T9" style:family="text">
      <style:text-properties officeooo:rsid="00896473"/>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896473" style:font-weight-asian="normal" style:font-weight-complex="normal"/>
    </style:style>
    <style:style style:name="T12" style:family="text">
      <style:text-properties style:text-underline-style="none" fo:font-weight="normal" officeooo:rsid="00dc3747" style:font-weight-asian="normal" style:font-weight-complex="normal"/>
    </style:style>
    <style:style style:name="T13" style:family="text">
      <style:text-properties style:text-underline-style="none" fo:font-weight="normal" officeooo:rsid="00513991" style:font-weight-asian="normal" style:font-weight-complex="normal"/>
    </style:style>
    <style:style style:name="T14" style:family="text">
      <style:text-properties style:text-underline-style="none" fo:font-weight="normal" officeooo:rsid="00d8022b" style:font-weight-asian="normal" style:font-weight-complex="normal"/>
    </style:style>
    <style:style style:name="T15" style:family="text">
      <style:text-properties style:text-underline-style="none" fo:font-weight="normal" officeooo:rsid="0050899d" style:font-weight-asian="normal" style:font-weight-complex="normal"/>
    </style:style>
    <style:style style:name="T16" style:family="text">
      <style:text-properties style:text-underline-style="none" fo:font-weight="normal" officeooo:rsid="00561df5" style:font-weight-asian="normal" style:font-weight-complex="normal"/>
    </style:style>
    <style:style style:name="T17" style:family="text">
      <style:text-properties style:text-underline-style="none" fo:font-weight="normal" officeooo:rsid="009006d4" style:font-weight-asian="normal" style:font-weight-complex="normal"/>
    </style:style>
    <style:style style:name="T18" style:family="text">
      <style:text-properties officeooo:rsid="00a84aed"/>
    </style:style>
    <style:style style:name="T19" style:family="text">
      <style:text-properties style:text-position="super 58%" officeooo:rsid="00202074"/>
    </style:style>
    <style:style style:name="T20" style:family="text">
      <style:text-properties officeooo:rsid="00bb94bd"/>
    </style:style>
    <style:style style:name="T21" style:family="text">
      <style:text-properties officeooo:rsid="008b6a41"/>
    </style:style>
    <style:style style:name="T22" style:family="text">
      <style:text-properties fo:font-style="normal" style:font-style-asian="normal" style:font-style-complex="normal"/>
    </style:style>
    <style:style style:name="T23" style:family="text">
      <style:text-properties fo:font-style="normal" officeooo:rsid="002e3e18" style:font-style-asian="normal" style:font-style-complex="normal"/>
    </style:style>
    <style:style style:name="T24" style:family="text">
      <style:text-properties fo:font-style="normal" officeooo:rsid="00f7f492" style:font-style-asian="normal" style:font-style-complex="normal"/>
    </style:style>
    <style:style style:name="T25" style:family="text">
      <style:text-properties fo:font-style="normal" officeooo:rsid="00623977" style:font-style-asian="normal" style:font-style-complex="normal"/>
    </style:style>
    <style:style style:name="T26" style:family="text">
      <style:text-properties fo:font-style="normal" officeooo:rsid="00be431d" style:font-style-asian="normal" style:font-style-complex="normal"/>
    </style:style>
    <style:style style:name="T27" style:family="text">
      <style:text-properties fo:font-style="normal" fo:font-weight="normal" officeooo:rsid="007c6d87" style:font-style-asian="normal" style:font-weight-asian="normal" style:font-style-complex="normal" style:font-weight-complex="normal"/>
    </style:style>
    <style:style style:name="T28" style:family="text">
      <style:text-properties fo:font-style="normal" style:text-underline-style="solid" style:text-underline-width="auto" style:text-underline-color="font-color" fo:font-weight="bold" officeooo:rsid="00aad142" style:font-style-asian="normal" style:font-style-complex="normal"/>
    </style:style>
    <style:style style:name="T29" style:family="text">
      <style:text-properties fo:font-style="normal" style:text-underline-style="solid" style:text-underline-width="auto" style:text-underline-color="font-color" fo:font-weight="bold" officeooo:rsid="00623977" style:font-style-asian="normal" style:font-style-complex="normal"/>
    </style:style>
    <style:style style:name="T30" style:family="text">
      <style:text-properties fo:font-style="normal" style:text-underline-style="solid" style:text-underline-width="auto" style:text-underline-color="font-color" fo:font-weight="bold" officeooo:rsid="0097adb4" style:font-style-asian="normal" style:font-style-complex="normal"/>
    </style:style>
    <style:style style:name="T31" style:family="text">
      <style:text-properties fo:font-style="normal" style:text-underline-style="solid" style:text-underline-width="auto" style:text-underline-color="font-color" fo:font-weight="bold" officeooo:rsid="00be431d" style:font-style-asian="normal" style:font-style-complex="normal"/>
    </style:style>
    <style:style style:name="T32" style:family="text">
      <style:text-properties fo:font-style="normal" style:text-underline-style="solid" style:text-underline-width="auto" style:text-underline-color="font-color" fo:font-weight="normal" officeooo:rsid="007c6d87" style:font-style-asian="normal" style:font-weight-asian="normal" style:font-style-complex="normal" style:font-weight-complex="normal"/>
    </style:style>
    <style:style style:name="T33" style:family="text">
      <style:text-properties fo:font-style="normal" officeooo:rsid="0042870c" fo:background-color="#ffffff" loext:char-shading-value="0" style:font-style-asian="normal" style:font-style-complex="normal"/>
    </style:style>
    <style:style style:name="T34" style:family="text">
      <style:text-properties fo:font-style="normal" officeooo:rsid="007c6d87" fo:background-color="#ffffff" loext:char-shading-value="0" style:font-style-asian="normal" style:font-style-complex="normal"/>
    </style:style>
    <style:style style:name="T35" style:family="text">
      <style:text-properties fo:font-style="normal" style:text-underline-style="none" officeooo:rsid="01136063" style:font-style-asian="normal" style:font-style-complex="normal"/>
    </style:style>
    <style:style style:name="T36" style:family="text">
      <style:text-properties fo:font-style="normal" style:text-underline-style="none" officeooo:rsid="007c6d87" style:font-style-asian="normal" style:font-style-complex="normal"/>
    </style:style>
    <style:style style:name="T37" style:family="text">
      <style:text-properties fo:font-style="normal" style:text-underline-style="none" officeooo:rsid="005832c3" style:font-style-asian="normal" style:font-style-complex="normal"/>
    </style:style>
    <style:style style:name="T38" style:family="text">
      <style:text-properties officeooo:rsid="00d8022b"/>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a84aed" style:font-weight-asian="bold" style:font-weight-complex="bold"/>
    </style:style>
    <style:style style:name="T42" style:family="text">
      <style:text-properties fo:font-weight="bold" officeooo:rsid="00591e35" style:font-weight-asian="bold" style:font-weight-complex="bold"/>
    </style:style>
    <style:style style:name="T43" style:family="text">
      <style:text-properties fo:font-weight="bold" officeooo:rsid="005d21b4" style:font-weight-asian="bold" style:font-weight-complex="bold"/>
    </style:style>
    <style:style style:name="T44" style:family="text">
      <style:text-properties fo:font-weight="bold" officeooo:rsid="00567223" style:font-weight-asian="bold" style:font-weight-complex="bold"/>
    </style:style>
    <style:style style:name="T45" style:family="text">
      <style:text-properties fo:font-weight="bold" officeooo:rsid="0042870c" style:font-weight-asian="bold" style:font-weight-complex="bold"/>
    </style:style>
    <style:style style:name="T46" style:family="text">
      <style:text-properties fo:font-weight="bold" officeooo:rsid="0053c1aa" style:font-weight-asian="bold" style:font-weight-complex="bold"/>
    </style:style>
    <style:style style:name="T47" style:family="text">
      <style:text-properties fo:font-weight="bold" officeooo:rsid="00790123" style:font-weight-asian="bold"/>
    </style:style>
    <style:style style:name="T48" style:family="text">
      <style:text-properties fo:font-weight="bold" officeooo:rsid="00196054" style:font-weight-asian="bold"/>
    </style:style>
    <style:style style:name="T49" style:family="text">
      <style:text-properties fo:font-weight="bold" officeooo:rsid="001f6fba" style:font-weight-asian="bold"/>
    </style:style>
    <style:style style:name="T50" style:family="text">
      <style:text-properties fo:font-weight="bold" officeooo:rsid="00c0b20d" style:font-weight-asian="bold"/>
    </style:style>
    <style:style style:name="T51" style:family="text">
      <style:text-properties officeooo:rsid="0103d4d6"/>
    </style:style>
    <style:style style:name="T52" style:family="text">
      <style:text-properties officeooo:rsid="00dc3747"/>
    </style:style>
    <style:style style:name="T53" style:family="text">
      <style:text-properties officeooo:rsid="00abcccf"/>
    </style:style>
    <style:style style:name="T54" style:family="text">
      <style:text-properties officeooo:rsid="00f7f492"/>
    </style:style>
    <style:style style:name="T55" style:family="text">
      <style:text-properties officeooo:rsid="00b5d1ac"/>
    </style:style>
    <style:style style:name="T56" style:family="text">
      <style:text-properties fo:background-color="#ffffff" loext:char-shading-value="0"/>
    </style:style>
    <style:style style:name="T57" style:family="text">
      <style:text-properties officeooo:rsid="0107df33" fo:background-color="#ffffff" loext:char-shading-value="0"/>
    </style:style>
    <style:style style:name="T58" style:family="text">
      <style:text-properties officeooo:rsid="0042870c" fo:background-color="#ffffff" loext:char-shading-value="0"/>
    </style:style>
    <style:style style:name="T59" style:family="text">
      <style:text-properties fo:background-color="#ffffff" loext:char-shading-value="0"/>
    </style:style>
    <style:style style:name="T60" style:family="text">
      <style:text-properties officeooo:rsid="00c04202"/>
    </style:style>
    <style:style style:name="T61" style:family="text">
      <style:text-properties officeooo:rsid="0104e1c7"/>
    </style:style>
    <style:style style:name="T62" style:family="text">
      <style:text-properties officeooo:rsid="00790123"/>
    </style:style>
    <style:style style:name="T63" style:family="text">
      <style:text-properties officeooo:rsid="001f6fba"/>
    </style:style>
    <style:style style:name="T64" style:family="text">
      <style:text-properties officeooo:rsid="0021e4db"/>
    </style:style>
    <style:style style:name="T65" style:family="text">
      <style:text-properties officeooo:rsid="00f43aa5"/>
    </style:style>
    <style:style style:name="T66" style:family="text">
      <style:text-properties officeooo:rsid="00222f17"/>
    </style:style>
    <style:style style:name="T67" style:family="text">
      <style:text-properties officeooo:rsid="002342a9"/>
    </style:style>
    <style:style style:name="T68" style:family="text">
      <style:text-properties officeooo:rsid="00d0f8cb"/>
    </style:style>
    <style:style style:name="T69" style:family="text">
      <style:text-properties officeooo:rsid="00e0a47d"/>
    </style:style>
    <style:style style:name="T70" style:family="text">
      <style:text-properties officeooo:rsid="01136063"/>
    </style:style>
    <style:style style:name="T71" style:family="text">
      <style:text-properties officeooo:rsid="00241a69"/>
    </style:style>
    <style:style style:name="T72" style:family="text">
      <style:text-properties officeooo:rsid="00df1fdd"/>
    </style:style>
    <style:style style:name="T73" style:family="text">
      <style:text-properties officeooo:rsid="0111aa98"/>
    </style:style>
    <style:style style:name="T74" style:family="text">
      <style:text-properties fo:font-weight="normal" style:font-weight-asian="normal" style:font-weight-complex="normal"/>
    </style:style>
    <style:style style:name="T75" style:family="text">
      <style:text-properties fo:font-weight="normal" officeooo:rsid="0021e4db" style:font-weight-asian="normal" style:font-weight-complex="normal"/>
    </style:style>
    <style:style style:name="T76" style:family="text">
      <style:text-properties fo:font-weight="normal" officeooo:rsid="007d4d54" style:font-weight-asian="normal" style:font-weight-complex="normal"/>
    </style:style>
    <style:style style:name="T77" style:family="text">
      <style:text-properties fo:font-weight="normal" officeooo:rsid="0078c25a" style:font-weight-asian="normal" style:font-weight-complex="normal"/>
    </style:style>
    <style:style style:name="T78" style:family="text">
      <style:text-properties fo:font-weight="normal" officeooo:rsid="00bb94bd" style:font-weight-asian="normal" style:font-weight-complex="normal"/>
    </style:style>
    <style:style style:name="T79" style:family="text">
      <style:text-properties fo:font-weight="normal" officeooo:rsid="00bb9867" style:font-weight-asian="normal" style:font-weight-complex="normal"/>
    </style:style>
    <style:style style:name="T80" style:family="text">
      <style:text-properties fo:font-weight="normal" officeooo:rsid="00c0b20d" style:font-weight-asian="normal" style:font-weight-complex="normal"/>
    </style:style>
    <style:style style:name="T81" style:family="text">
      <style:text-properties fo:font-weight="normal" officeooo:rsid="00c1da94" style:font-weight-asian="normal" style:font-weight-complex="normal"/>
    </style:style>
    <style:style style:name="T82" style:family="text">
      <style:text-properties fo:font-weight="normal" officeooo:rsid="00513991" style:font-weight-asian="normal" style:font-weight-complex="normal"/>
    </style:style>
    <style:style style:name="T83" style:family="text">
      <style:text-properties fo:font-weight="normal" officeooo:rsid="001862c1" style:font-weight-asian="normal" style:font-weight-complex="normal"/>
    </style:style>
    <style:style style:name="T84" style:family="text">
      <style:text-properties fo:font-weight="normal" officeooo:rsid="0032a283" style:font-weight-asian="normal" style:font-weight-complex="normal"/>
    </style:style>
    <style:style style:name="T85" style:family="text">
      <style:text-properties fo:font-weight="normal" officeooo:rsid="006d1b25" style:font-weight-asian="normal" style:font-weight-complex="normal"/>
    </style:style>
    <style:style style:name="T86" style:family="text">
      <style:text-properties fo:font-weight="normal" officeooo:rsid="0040a8e6" style:font-weight-asian="normal" style:font-weight-complex="normal"/>
    </style:style>
    <style:style style:name="T87" style:family="text">
      <style:text-properties fo:font-weight="normal" officeooo:rsid="003f5535" style:font-weight-asian="normal" style:font-weight-complex="normal"/>
    </style:style>
    <style:style style:name="T88" style:family="text">
      <style:text-properties fo:font-weight="normal" officeooo:rsid="004175a6" style:font-weight-asian="normal" style:font-weight-complex="normal"/>
    </style:style>
    <style:style style:name="T89" style:family="text">
      <style:text-properties fo:font-weight="normal" officeooo:rsid="00717eac" style:font-weight-asian="normal" style:font-weight-complex="normal"/>
    </style:style>
    <style:style style:name="T90" style:family="text">
      <style:text-properties fo:font-weight="normal" officeooo:rsid="00406206" style:font-weight-asian="normal" style:font-weight-complex="normal"/>
    </style:style>
    <style:style style:name="T91" style:family="text">
      <style:text-properties fo:font-weight="normal" officeooo:rsid="0068c5bb" style:font-weight-asian="normal" style:font-weight-complex="normal"/>
    </style:style>
    <style:style style:name="T92" style:family="text">
      <style:text-properties fo:font-weight="normal" officeooo:rsid="006d4de8" style:font-weight-asian="normal" style:font-weight-complex="normal"/>
    </style:style>
    <style:style style:name="T93" style:family="text">
      <style:text-properties fo:font-weight="normal" officeooo:rsid="0091c91c" style:font-weight-asian="normal" style:font-weight-complex="normal"/>
    </style:style>
    <style:style style:name="T94" style:family="text">
      <style:text-properties fo:font-weight="normal" officeooo:rsid="004bce38" style:font-weight-asian="normal" style:font-weight-complex="normal"/>
    </style:style>
    <style:style style:name="T95" style:family="text">
      <style:text-properties fo:font-weight="normal" officeooo:rsid="00402415" style:font-weight-asian="normal" style:font-weight-complex="normal"/>
    </style:style>
    <style:style style:name="T96" style:family="text">
      <style:text-properties fo:font-weight="normal" officeooo:rsid="00a0f456" style:font-weight-asian="normal" style:font-weight-complex="normal"/>
    </style:style>
    <style:style style:name="T97" style:family="text">
      <style:text-properties fo:font-weight="normal" officeooo:rsid="00be431d" style:font-weight-asian="normal" style:font-weight-complex="normal"/>
    </style:style>
    <style:style style:name="T98" style:family="text">
      <style:text-properties fo:font-weight="normal" officeooo:rsid="00c217cf" style:font-weight-asian="normal" style:font-weight-complex="normal"/>
    </style:style>
    <style:style style:name="T99" style:family="text">
      <style:text-properties fo:font-weight="normal" fo:background-color="#ffffff" loext:char-shading-value="0" style:font-weight-asian="normal" style:font-weight-complex="normal"/>
    </style:style>
    <style:style style:name="T100" style:family="text">
      <style:text-properties officeooo:rsid="0115e728"/>
    </style:style>
    <style:style style:name="T101" style:family="text">
      <style:text-properties officeooo:rsid="0107df33"/>
    </style:style>
    <style:style style:name="T102" style:family="text">
      <style:text-properties officeooo:rsid="00b78b85"/>
    </style:style>
    <style:style style:name="T103" style:family="text">
      <style:text-properties officeooo:rsid="0098960a"/>
    </style:style>
    <style:style style:name="T104" style:family="text">
      <style:text-properties fo:color="#000000" style:font-name="Arial" fo:font-size="12pt" fo:font-style="normal" style:text-underline-style="none" officeooo:rsid="004feefa" style:font-size-asian="12pt" style:font-style-asian="normal" style:font-size-complex="12pt" style:font-style-complex="normal"/>
    </style:style>
    <style:style style:name="T105" style:family="text">
      <style:text-properties officeooo:rsid="001aaba4"/>
    </style:style>
    <style:style style:name="T106" style:family="text">
      <style:text-properties officeooo:rsid="00af8f9c"/>
    </style:style>
    <style:style style:name="T107" style:family="text">
      <style:text-properties officeooo:rsid="001c02a5"/>
    </style:style>
    <style:style style:name="T108" style:family="text">
      <style:text-properties officeooo:rsid="001e2170"/>
    </style:style>
    <style:style style:name="T109" style:family="text">
      <style:text-properties officeooo:rsid="00a087b0"/>
    </style:style>
    <style:style style:name="T110" style:family="text">
      <style:text-properties officeooo:rsid="00a50c6e"/>
    </style:style>
    <style:style style:name="T111" style:family="text">
      <style:text-properties officeooo:rsid="0010710d"/>
    </style:style>
    <style:style style:name="T112" style:family="text">
      <style:text-properties fo:language="zxx" fo:country="none" fo:font-style="normal" style:text-underline-style="none" style:language-asian="zxx" style:country-asian="none" style:font-style-asian="normal" style:language-complex="zxx" style:country-complex="none" style:font-style-complex="normal"/>
    </style:style>
    <style:style style:name="T113" style:family="text">
      <style:text-properties fo:language="zxx" fo:country="none" fo:font-style="normal" style:text-underline-style="none" officeooo:rsid="008f377f" style:language-asian="zxx" style:country-asian="none" style:font-style-asian="normal" style:language-complex="zxx" style:country-complex="none" style:font-style-complex="normal"/>
    </style:style>
    <style:style style:name="T114" style:family="text">
      <style:text-properties fo:language="zxx" fo:country="none" fo:font-style="normal" style:text-underline-style="none" officeooo:rsid="00c04202" style:language-asian="zxx" style:country-asian="none" style:font-style-asian="normal" style:language-complex="zxx" style:country-complex="none" style:font-style-complex="normal"/>
    </style:style>
    <style:style style:name="T115" style:family="text">
      <style:text-properties fo:language="zxx" fo:country="none" fo:font-style="normal" style:text-underline-style="none" fo:font-weight="normal" officeooo:rsid="007746ce" style:font-name-asian="MS PMincho" style:language-asian="zxx" style:country-asian="none" style:font-style-asian="normal" style:font-weight-asian="normal" style:font-name-complex="Tahoma" style:language-complex="zxx" style:country-complex="none" style:font-style-complex="normal" style:font-weight-complex="normal"/>
    </style:style>
    <style:style style:name="T116" style:family="text">
      <style:text-properties fo:language="zxx" fo:country="none" fo:font-style="normal" style:text-underline-style="none" fo:font-weight="normal" officeooo:rsid="0078c25a" style:font-name-asian="MS PMincho" style:language-asian="zxx" style:country-asian="none" style:font-style-asian="normal" style:font-weight-asian="normal" style:font-name-complex="Tahoma" style:language-complex="zxx" style:country-complex="none" style:font-style-complex="normal" style:font-weight-complex="normal"/>
    </style:style>
    <style:style style:name="T117" style:family="text">
      <style:text-properties fo:language="zxx" fo:country="none" fo:font-style="normal" style:text-underline-style="none" fo:font-weight="bold" officeooo:rsid="00af8f9c" style:language-asian="zxx" style:country-asian="none" style:font-style-asian="normal" style:font-weight-asian="bold" style:language-complex="zxx" style:country-complex="none" style:font-style-complex="normal" style:font-weight-complex="bold"/>
    </style:style>
    <style:style style:name="T118" style:family="text">
      <style:text-properties fo:language="zxx" fo:country="none" fo:font-style="normal" style:text-underline-style="none" fo:font-weight="bold" officeooo:rsid="00c04202" style:language-asian="zxx" style:country-asian="none" style:font-style-asian="normal" style:font-weight-asian="bold" style:language-complex="zxx" style:country-complex="none" style:font-style-complex="normal" style:font-weight-complex="bold"/>
    </style:style>
    <style:style style:name="T119" style:family="text">
      <style:text-properties fo:language="zxx" fo:country="none" fo:font-style="normal" fo:font-weight="bold" fo:background-color="#ffffff" loext:char-shading-value="0" style:language-asian="zxx" style:country-asian="none" style:font-style-asian="normal" style:font-weight-asian="bold" style:language-complex="zxx" style:country-complex="none" style:font-style-complex="normal" style:font-weight-complex="bold"/>
    </style:style>
    <style:style style:name="T120" style:family="text">
      <style:text-properties fo:language="zxx" fo:country="none" fo:font-style="normal" fo:font-weight="bold" officeooo:rsid="0042870c" fo:background-color="#ffffff" loext:char-shading-value="0"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121" style:family="text">
      <style:text-properties fo:language="zxx" fo:country="none" fo:font-style="normal" fo:font-weight="bold" officeooo:rsid="00636454" fo:background-color="#ffffff" loext:char-shading-value="0"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122" style:family="text">
      <style:text-properties fo:language="zxx" fo:country="none" fo:font-style="normal" fo:font-weight="bold" officeooo:rsid="00df1fdd" fo:background-color="#ffffff" loext:char-shading-value="0"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123" style:family="text">
      <style:text-properties fo:language="zxx" fo:country="none" fo:font-style="normal" fo:font-weight="bold" officeooo:rsid="00567223"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124" style:family="text">
      <style:text-properties fo:language="zxx" fo:country="none" fo:font-style="normal" fo:font-weight="bold" officeooo:rsid="011a5e63"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125" style:family="text">
      <style:text-properties fo:language="zxx" fo:country="none" fo:font-style="normal" fo:background-color="#ffffff" loext:char-shading-value="0" style:language-asian="zxx" style:country-asian="none" style:font-style-asian="normal" style:language-complex="zxx" style:country-complex="none" style:font-style-complex="normal"/>
    </style:style>
    <style:style style:name="T126" style:family="text">
      <style:text-properties fo:language="zxx" fo:country="none" officeooo:rsid="00b5d1ac" style:font-name-asian="MS PMincho" style:language-asian="zxx" style:country-asian="none" style:font-weight-asian="bold" style:font-name-complex="Tahoma" style:language-complex="zxx" style:country-complex="none" style:font-weight-complex="bold"/>
    </style:style>
    <style:style style:name="T127" style:family="text">
      <style:text-properties fo:language="zxx" fo:country="none" officeooo:rsid="0057448a" style:font-name-asian="MS PMincho" style:language-asian="zxx" style:country-asian="none" style:font-weight-asian="bold" style:font-name-complex="Tahoma" style:language-complex="zxx" style:country-complex="none" style:font-weight-complex="bold"/>
    </style:style>
    <style:style style:name="T128" style:family="text">
      <style:text-properties fo:language="zxx" fo:country="none" officeooo:rsid="0052edf9" style:font-name-asian="MS PMincho" style:language-asian="zxx" style:country-asian="none" style:font-weight-asian="bold" style:font-name-complex="Tahoma" style:language-complex="zxx" style:country-complex="none" style:font-weight-complex="bold"/>
    </style:style>
    <style:style style:name="T129" style:family="text">
      <style:text-properties fo:language="zxx" fo:country="none" officeooo:rsid="0042870c" style:font-name-asian="MS PMincho" style:language-asian="zxx" style:country-asian="none" style:font-weight-asian="bold" style:font-name-complex="Tahoma" style:language-complex="zxx" style:country-complex="none" style:font-weight-complex="bold"/>
    </style:style>
    <style:style style:name="T130" style:family="text">
      <style:text-properties fo:language="zxx" fo:country="none" style:text-underline-style="none" fo:font-weight="normal" style:language-asian="zxx" style:country-asian="none" style:font-weight-asian="normal" style:language-complex="zxx" style:country-complex="none" style:font-weight-complex="normal"/>
    </style:style>
    <style:style style:name="T131" style:family="text">
      <style:text-properties fo:language="zxx" fo:country="none" style:text-underline-style="none" fo:font-weight="normal" officeooo:rsid="0089b508" style:language-asian="zxx" style:country-asian="none" style:font-weight-asian="normal" style:language-complex="zxx" style:country-complex="none" style:font-weight-complex="normal"/>
    </style:style>
    <style:style style:name="T132" style:family="text">
      <style:text-properties fo:language="zxx" fo:country="none" style:text-underline-style="none" fo:font-weight="normal" officeooo:rsid="002b9666" style:language-asian="zxx" style:country-asian="none" style:font-weight-asian="normal" style:language-complex="zxx" style:country-complex="none" style:font-weight-complex="normal"/>
    </style:style>
    <style:style style:name="T133" style:family="text">
      <style:text-properties fo:language="zxx" fo:country="none" style:text-underline-style="none" fo:font-weight="normal" officeooo:rsid="00d8022b" style:language-asian="zxx" style:country-asian="none" style:font-weight-asian="normal" style:language-complex="zxx" style:country-complex="none" style:font-weight-complex="normal"/>
    </style:style>
    <style:style style:name="T134" style:family="text">
      <style:text-properties fo:language="zxx" fo:country="none" style:text-underline-style="none" fo:font-weight="normal" officeooo:rsid="00c1da94" style:language-asian="zxx" style:country-asian="none" style:font-weight-asian="normal" style:language-complex="zxx" style:country-complex="none" style:font-weight-complex="normal"/>
    </style:style>
    <style:style style:name="T135" style:family="text">
      <style:text-properties fo:language="zxx" fo:country="none" style:text-underline-style="none" fo:font-weight="normal" officeooo:rsid="002d2e63" style:language-asian="zxx" style:country-asian="none" style:font-weight-asian="normal" style:language-complex="zxx" style:country-complex="none" style:font-weight-complex="normal"/>
    </style:style>
    <style:style style:name="T136" style:family="text">
      <style:text-properties fo:language="zxx" fo:country="none" style:text-underline-style="none" fo:font-weight="normal" officeooo:rsid="0050899d" style:language-asian="zxx" style:country-asian="none" style:font-weight-asian="normal" style:language-complex="zxx" style:country-complex="none" style:font-weight-complex="normal"/>
    </style:style>
    <style:style style:name="T137" style:family="text">
      <style:text-properties fo:language="zxx" fo:country="none" style:text-underline-style="none" fo:font-weight="normal" officeooo:rsid="00623977" style:language-asian="zxx" style:country-asian="none" style:font-weight-asian="normal" style:language-complex="zxx" style:country-complex="none" style:font-weight-complex="normal"/>
    </style:style>
    <style:style style:name="T138" style:family="text">
      <style:text-properties fo:language="zxx" fo:country="none" style:text-underline-style="none" fo:font-weight="normal" officeooo:rsid="0063934a" style:language-asian="zxx" style:country-asian="none" style:font-weight-asian="normal" style:language-complex="zxx" style:country-complex="none" style:font-weight-complex="normal"/>
    </style:style>
    <style:style style:name="T139" style:family="text">
      <style:text-properties fo:language="zxx" fo:country="none" style:text-underline-style="none" officeooo:rsid="00e557af" style:language-asian="zxx" style:country-asian="none" style:language-complex="zxx" style:country-complex="none"/>
    </style:style>
    <style:style style:name="T140" style:family="text">
      <style:text-properties fo:language="zxx" fo:country="none" style:text-underline-style="none" officeooo:rsid="003189b2" style:language-asian="zxx" style:country-asian="none" style:language-complex="zxx" style:country-complex="none"/>
    </style:style>
    <style:style style:name="T141" style:family="text">
      <style:text-properties fo:language="zxx" fo:country="none" style:text-underline-style="none" officeooo:rsid="0053c1aa" style:language-asian="zxx" style:country-asian="none" style:language-complex="zxx" style:country-complex="none"/>
    </style:style>
    <style:style style:name="T142" style:family="text">
      <style:text-properties fo:language="zxx" fo:country="none" fo:font-weight="normal" style:language-asian="zxx" style:country-asian="none" style:font-weight-asian="normal" style:language-complex="zxx" style:country-complex="none" style:font-weight-complex="normal"/>
    </style:style>
    <style:style style:name="T143" style:family="text">
      <style:text-properties fo:language="zxx" fo:country="none" fo:font-weight="normal" officeooo:rsid="00df2518" style:language-asian="zxx" style:country-asian="none" style:font-weight-asian="normal" style:language-complex="zxx" style:country-complex="none" style:font-weight-complex="normal"/>
    </style:style>
    <style:style style:name="T144" style:family="text">
      <style:text-properties officeooo:rsid="0078c25a"/>
    </style:style>
    <style:style style:name="T145" style:family="text">
      <style:text-properties officeooo:rsid="000e6c21"/>
    </style:style>
    <style:style style:name="T146" style:family="text">
      <style:text-properties fo:font-style="italic" fo:font-weight="normal" style:font-style-asian="italic" style:font-weight-asian="normal" style:font-style-complex="italic" style:font-weight-complex="normal"/>
    </style:style>
    <style:style style:name="T147" style:family="text">
      <style:text-properties fo:font-style="italic" style:text-underline-style="none" officeooo:rsid="007c6d87" style:font-style-asian="italic" style:font-style-complex="italic"/>
    </style:style>
    <style:style style:name="T148" style:family="text">
      <style:text-properties officeooo:rsid="001862c1"/>
    </style:style>
    <style:style style:name="T149" style:family="text">
      <style:text-properties officeooo:rsid="00196054"/>
    </style:style>
    <style:style style:name="T150" style:family="text">
      <style:text-properties officeooo:rsid="001f630b"/>
    </style:style>
    <style:style style:name="T151" style:family="text">
      <style:text-properties officeooo:rsid="002aecbb"/>
    </style:style>
    <style:style style:name="T152" style:family="text">
      <style:text-properties officeooo:rsid="002b9666"/>
    </style:style>
    <style:style style:name="T153" style:family="text">
      <style:text-properties style:font-name="Arial" fo:font-size="12pt" style:font-size-asian="12pt" style:font-size-complex="12pt"/>
    </style:style>
    <style:style style:name="T154" style:family="text">
      <style:text-properties style:font-name="Arial" fo:font-size="12pt" officeooo:rsid="003b069b" style:font-size-asian="12pt" style:font-size-complex="12pt"/>
    </style:style>
    <style:style style:name="T155" style:family="text">
      <style:text-properties style:font-name="Arial" fo:font-size="12pt" officeooo:rsid="003bd32c" style:font-size-asian="12pt" style:font-size-complex="12pt"/>
    </style:style>
    <style:style style:name="T156" style:family="text">
      <style:text-properties style:font-name="Arial" fo:font-size="12pt" officeooo:rsid="004feefa" style:font-size-asian="12pt" style:font-size-complex="12pt"/>
    </style:style>
    <style:style style:name="T157" style:family="text">
      <style:text-properties style:font-name="Arial" fo:font-size="12pt" officeooo:rsid="00752bda" style:font-size-asian="12pt" style:font-size-complex="12pt"/>
    </style:style>
    <style:style style:name="T158" style:family="text">
      <style:text-properties style:font-name="Arial" fo:font-size="12pt" officeooo:rsid="00a06ef4" style:font-size-asian="12pt" style:font-size-complex="12pt"/>
    </style:style>
    <style:style style:name="T159" style:family="text">
      <style:text-properties style:font-name="Arial" fo:font-size="12pt" officeooo:rsid="00a0945f" style:font-size-asian="12pt" style:font-size-complex="12pt"/>
    </style:style>
    <style:style style:name="T160" style:family="text">
      <style:text-properties style:font-name="Arial" fo:font-size="12pt" officeooo:rsid="00aaa261" style:font-size-asian="12pt" style:font-size-complex="12pt"/>
    </style:style>
    <style:style style:name="T161" style:family="text">
      <style:text-properties style:font-name="Arial" fo:font-size="12pt" officeooo:rsid="00ab76ca" style:font-size-asian="12pt" style:font-size-complex="12pt"/>
    </style:style>
    <style:style style:name="T162" style:family="text">
      <style:text-properties style:font-name="Arial" fo:font-size="12pt" officeooo:rsid="00ab8b0b" style:font-size-asian="12pt" style:font-size-complex="12pt"/>
    </style:style>
    <style:style style:name="T163" style:family="text">
      <style:text-properties style:font-name="Arial" fo:font-size="12pt" officeooo:rsid="00c70923" style:font-size-asian="12pt" style:font-size-complex="12pt"/>
    </style:style>
    <style:style style:name="T164" style:family="text">
      <style:text-properties style:font-name="Arial" fo:font-size="12pt" fo:font-style="normal" style:font-size-asian="12pt" style:font-style-asian="normal" style:font-size-complex="12pt" style:font-style-complex="normal"/>
    </style:style>
    <style:style style:name="T165" style:family="text">
      <style:text-properties style:font-name="Arial" fo:font-size="12pt" fo:font-style="normal" officeooo:rsid="004feefa" style:font-size-asian="12pt" style:font-style-asian="normal" style:font-size-complex="12pt" style:font-style-complex="normal"/>
    </style:style>
    <style:style style:name="T166" style:family="text">
      <style:text-properties style:font-name="Arial" fo:font-size="12pt" fo:font-style="normal" officeooo:rsid="00790123" style:font-size-asian="12pt" style:font-style-asian="normal" style:font-size-complex="12pt" style:font-style-complex="normal"/>
    </style:style>
    <style:style style:name="T167" style:family="text">
      <style:text-properties style:font-name="Arial" fo:font-size="12pt" fo:font-style="normal" officeooo:rsid="001f6fba" style:font-size-asian="12pt" style:font-style-asian="normal" style:font-size-complex="12pt" style:font-style-complex="normal"/>
    </style:style>
    <style:style style:name="T168" style:family="text">
      <style:text-properties style:font-name="Arial" fo:font-size="12pt" fo:font-style="normal" officeooo:rsid="00a06ef4" style:font-size-asian="12pt" style:font-style-asian="normal" style:font-size-complex="12pt" style:font-style-complex="normal"/>
    </style:style>
    <style:style style:name="T169" style:family="text">
      <style:text-properties style:font-name="Arial" fo:font-size="12pt" fo:font-style="normal" officeooo:rsid="00aaa261" style:font-size-asian="12pt" style:font-style-asian="normal" style:font-size-complex="12pt" style:font-style-complex="normal"/>
    </style:style>
    <style:style style:name="T170" style:family="text">
      <style:text-properties style:font-name="Arial" fo:font-size="12pt" fo:font-style="normal" style:font-name-asian="MS PMincho" style:font-size-asian="12pt" style:font-style-asian="normal" style:font-name-complex="Tahoma" style:font-size-complex="12pt" style:font-style-complex="normal"/>
    </style:style>
    <style:style style:name="T171" style:family="text">
      <style:text-properties style:font-name="Arial" fo:font-size="12pt" fo:font-style="normal" officeooo:rsid="00495a51" style:font-name-asian="MS PMincho" style:font-size-asian="12pt" style:font-style-asian="normal" style:font-name-complex="Tahoma" style:font-size-complex="12pt" style:font-style-complex="normal"/>
    </style:style>
    <style:style style:name="T172" style:family="text">
      <style:text-properties style:font-name="Arial" fo:font-size="12pt" fo:language="zxx" fo:country="none" fo:font-style="normal" style:text-underline-style="none" fo:font-weight="normal" officeooo:rsid="007c6d87"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73" style:family="text">
      <style:text-properties style:font-name="Arial" fo:font-size="12pt" fo:language="zxx" fo:country="none" fo:font-style="normal" style:text-underline-style="none" fo:font-weight="normal" officeooo:rsid="006d2e65"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T174" style:family="text">
      <style:text-properties style:font-name="Arial" fo:font-size="12pt" fo:language="zxx" fo:country="none" fo:font-style="normal" style:text-underline-style="none" fo:font-weight="bold" officeooo:rsid="006d2e65" fo:background-color="transparent" loext:char-shading-value="0"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75" style:family="text">
      <style:text-properties style:font-name="Arial" fo:font-size="12pt" fo:language="zxx" fo:country="none" fo:font-style="normal" style:text-underline-style="none" fo:font-weight="bold" officeooo:rsid="00b866dc" fo:background-color="transparent" loext:char-shading-value="0"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76" style:family="text">
      <style:text-properties style:font-name="Arial" fo:font-size="12pt" fo:background-color="#ffffff" loext:char-shading-value="0" style:font-size-asian="12pt" style:font-size-complex="12pt"/>
    </style:style>
    <style:style style:name="T177" style:family="text">
      <style:text-properties style:font-name="Arial" fo:font-size="12pt" officeooo:rsid="0042870c" fo:background-color="#ffffff" loext:char-shading-value="0" style:font-size-asian="12pt" style:font-size-complex="12pt"/>
    </style:style>
    <style:style style:name="T178" style:family="text">
      <style:text-properties style:font-name="Arial" fo:font-size="12pt" officeooo:rsid="00636454" fo:background-color="#ffffff" loext:char-shading-value="0" style:font-size-asian="12pt" style:font-size-complex="12pt"/>
    </style:style>
    <style:style style:name="T179" style:family="text">
      <style:text-properties style:font-name="Arial" fo:font-size="12pt" officeooo:rsid="00df1fdd" fo:background-color="#ffffff" loext:char-shading-value="0" style:font-size-asian="12pt" style:font-size-complex="12pt"/>
    </style:style>
    <style:style style:name="T180" style:family="text">
      <style:text-properties style:font-name="Arial" fo:font-size="12pt" officeooo:rsid="009006d4" fo:background-color="#ffffff" loext:char-shading-value="0" style:font-size-asian="12pt" style:font-size-complex="12pt"/>
    </style:style>
    <style:style style:name="T181" style:family="text">
      <style:text-properties officeooo:rsid="002d2e63"/>
    </style:style>
    <style:style style:name="T182" style:family="text">
      <style:text-properties officeooo:rsid="002e3e18"/>
    </style:style>
    <style:style style:name="T183" style:family="text">
      <style:text-properties officeooo:rsid="003189b2"/>
    </style:style>
    <style:style style:name="T184" style:family="text">
      <style:text-properties fo:font-size="12pt" style:font-size-asian="12pt" style:font-size-complex="12pt"/>
    </style:style>
    <style:style style:name="T185" style:family="text">
      <style:text-properties fo:font-size="12pt" officeooo:rsid="003189b2" style:font-size-asian="12pt" style:font-size-complex="12pt"/>
    </style:style>
    <style:style style:name="T186" style:family="text">
      <style:text-properties fo:font-size="12pt" officeooo:rsid="00c04202" style:font-size-asian="12pt" style:font-size-complex="12pt"/>
    </style:style>
    <style:style style:name="T187" style:family="text">
      <style:text-properties fo:font-size="12pt" officeooo:rsid="00b7835d" style:font-size-asian="12pt" style:font-size-complex="12pt"/>
    </style:style>
    <style:style style:name="T188" style:family="text">
      <style:text-properties style:font-name-asian="MS PMincho" style:font-name-complex="Tahoma"/>
    </style:style>
    <style:style style:name="T189" style:family="text">
      <style:text-properties officeooo:rsid="00c0b20d" style:font-name-asian="MS PMincho" style:font-name-complex="Tahoma"/>
    </style:style>
    <style:style style:name="T190" style:family="text">
      <style:text-properties officeooo:rsid="0053c1aa" style:font-name-asian="MS PMincho" style:font-name-complex="Tahoma"/>
    </style:style>
    <style:style style:name="T191" style:family="text">
      <style:text-properties officeooo:rsid="0032a283"/>
    </style:style>
    <style:style style:name="T192" style:family="text">
      <style:text-properties officeooo:rsid="00339434"/>
    </style:style>
    <style:style style:name="T193" style:family="text">
      <style:text-properties officeooo:rsid="0034c1af"/>
    </style:style>
    <style:style style:name="T194" style:family="text">
      <style:text-properties officeooo:rsid="00399416"/>
    </style:style>
    <style:style style:name="T195" style:family="text">
      <style:text-properties officeooo:rsid="0042870c"/>
    </style:style>
    <style:style style:name="T196" style:family="text">
      <style:text-properties officeooo:rsid="00446bc9"/>
    </style:style>
    <style:style style:name="T197" style:family="text">
      <style:text-properties officeooo:rsid="00495a51"/>
    </style:style>
    <style:style style:name="T198" style:family="text">
      <style:text-properties officeooo:rsid="004feefa"/>
    </style:style>
    <style:style style:name="T199" style:family="text">
      <style:text-properties officeooo:rsid="0050899d"/>
    </style:style>
    <style:style style:name="T200" style:family="text">
      <style:text-properties officeooo:rsid="0052b201"/>
    </style:style>
    <style:style style:name="T201" style:family="text">
      <style:text-properties officeooo:rsid="0053c1aa"/>
    </style:style>
    <style:style style:name="T202" style:family="text">
      <style:text-properties fo:color="#0000ff" fo:font-size="12pt" style:font-size-asian="12pt" style:font-size-complex="12pt"/>
    </style:style>
    <style:style style:name="T203" style:family="text">
      <style:text-properties fo:color="#0000ff" fo:font-size="12pt" officeooo:rsid="00b6ed39" style:font-size-asian="12pt" style:font-size-complex="12pt"/>
    </style:style>
    <style:style style:name="T204" style:family="text">
      <style:text-properties fo:color="#0000ff" fo:font-size="12pt" style:text-underline-style="solid" style:text-underline-width="auto" style:text-underline-color="font-color" officeooo:rsid="00b6ed39" style:font-size-asian="12pt" style:font-size-complex="12pt"/>
    </style:style>
    <style:style style:name="T205" style:family="text">
      <style:text-properties officeooo:rsid="00623977"/>
    </style:style>
    <style:style style:name="T206" style:family="text">
      <style:text-properties fo:background-color="#ffff00" loext:char-shading-value="0"/>
    </style:style>
    <style:style style:name="T207" style:family="text">
      <style:text-properties officeooo:rsid="0091c91c"/>
    </style:style>
    <style:style style:name="T208" style:family="text">
      <style:text-properties officeooo:rsid="006beeb8"/>
    </style:style>
    <style:style style:name="T209" style:family="text">
      <style:text-properties officeooo:rsid="004ef8f0"/>
    </style:style>
    <style:style style:name="T210" style:family="text">
      <style:text-properties officeooo:rsid="00724591"/>
    </style:style>
    <style:style style:name="T211" style:family="text">
      <style:text-properties officeooo:rsid="008ca591"/>
    </style:style>
    <style:style style:name="T212" style:family="text">
      <style:text-properties officeooo:rsid="006d2e65"/>
    </style:style>
    <style:style style:name="T213" style:family="text">
      <style:text-properties fo:background-color="#dddddd" loext:char-shading-value="0"/>
    </style:style>
    <style:style style:name="T214" style:family="text">
      <style:text-properties fo:background-color="#999999" loext:char-shading-value="0"/>
    </style:style>
    <style:style style:name="T215" style:family="text">
      <style:text-properties officeooo:rsid="00b5d1ac" fo:background-color="#999999" loext:char-shading-value="0"/>
    </style:style>
    <style:style style:name="T216" style:family="text">
      <style:text-properties officeooo:rsid="0104e1c7" fo:background-color="#999999" loext:char-shading-value="0"/>
    </style:style>
    <style:style style:name="T217" style:family="text">
      <style:text-properties officeooo:rsid="00a06ef4" fo:background-color="#999999" loext:char-shading-value="0"/>
    </style:style>
    <style:style style:name="T218" style:family="text">
      <style:text-properties officeooo:rsid="008c2185"/>
    </style:style>
    <style:style style:name="T219" style:family="text">
      <style:text-properties officeooo:rsid="008d3e83"/>
    </style:style>
    <style:style style:name="T220" style:family="text">
      <style:text-properties officeooo:rsid="00402ca2"/>
    </style:style>
    <style:style style:name="T221" style:family="text">
      <style:text-properties officeooo:rsid="00202074"/>
    </style:style>
    <style:style style:name="T222" style:family="text">
      <style:text-properties officeooo:rsid="0017832b"/>
    </style:style>
    <style:style style:name="T223" style:family="text">
      <style:text-properties officeooo:rsid="008e2663"/>
    </style:style>
    <style:style style:name="T224" style:family="text">
      <style:text-properties officeooo:rsid="008f1864"/>
    </style:style>
    <style:style style:name="T225" style:family="text">
      <style:text-properties officeooo:rsid="009006d4"/>
    </style:style>
    <style:style style:name="T226" style:family="text">
      <style:text-properties officeooo:rsid="0090b5e2"/>
    </style:style>
    <style:style style:name="T227" style:family="text">
      <style:text-properties officeooo:rsid="00928e91"/>
    </style:style>
    <style:style style:name="T228" style:family="text">
      <style:text-properties officeooo:rsid="009302ef"/>
    </style:style>
    <style:style style:name="T229" style:family="text">
      <style:text-properties officeooo:rsid="0094bc12"/>
    </style:style>
    <style:style style:name="T230" style:family="text">
      <style:text-properties officeooo:rsid="0095bd9d"/>
    </style:style>
    <style:style style:name="T231" style:family="text">
      <style:text-properties officeooo:rsid="00691760"/>
    </style:style>
    <style:style style:name="T232" style:family="text">
      <style:text-properties officeooo:rsid="0097bf7b"/>
    </style:style>
    <style:style style:name="T233" style:family="text">
      <style:text-properties officeooo:rsid="00a06ef4"/>
    </style:style>
    <style:style style:name="T234" style:family="text">
      <style:text-properties officeooo:rsid="00a0f456"/>
    </style:style>
    <style:style style:name="T235" style:family="text">
      <style:text-properties officeooo:rsid="00a215be"/>
    </style:style>
    <style:style style:name="T236" style:family="text">
      <style:text-properties officeooo:rsid="00a215be" style:font-name-asian="Times New Roman" style:font-size-complex="14pt"/>
    </style:style>
    <style:style style:name="T237" style:family="text">
      <style:text-properties officeooo:rsid="00aa41f4"/>
    </style:style>
    <style:style style:name="T238" style:family="text">
      <style:text-properties officeooo:rsid="00ab76ca"/>
    </style:style>
    <style:style style:name="T239" style:family="text">
      <style:text-properties officeooo:rsid="00ab8b0b"/>
    </style:style>
    <style:style style:name="T240" style:family="text">
      <style:text-properties officeooo:rsid="00b346bb"/>
    </style:style>
    <style:style style:name="T241" style:family="text">
      <style:text-properties officeooo:rsid="00b51e94"/>
    </style:style>
    <style:style style:name="T242" style:family="text">
      <style:text-properties officeooo:rsid="00b5bdb8"/>
    </style:style>
    <style:style style:name="T243" style:family="text">
      <style:text-properties officeooo:rsid="00b5e95a"/>
    </style:style>
    <style:style style:name="T244" style:family="text">
      <style:text-properties officeooo:rsid="00b61c1a"/>
    </style:style>
    <style:style style:name="T245" style:family="text">
      <style:text-properties officeooo:rsid="00b6ed39"/>
    </style:style>
    <style:style style:name="T246" style:family="text">
      <style:text-properties fo:background-color="transparent" loext:char-shading-value="0"/>
    </style:style>
    <style:style style:name="T247" style:family="text">
      <style:text-properties officeooo:rsid="0095bd9d" fo:background-color="transparent" loext:char-shading-value="0"/>
    </style:style>
    <style:style style:name="T248" style:family="text">
      <style:text-properties officeooo:rsid="00bfe7d7" fo:background-color="transparent" loext:char-shading-value="0"/>
    </style:style>
    <style:style style:name="T249" style:family="text">
      <style:text-properties officeooo:rsid="00b7835d"/>
    </style:style>
    <style:style style:name="T250" style:family="text">
      <style:text-properties officeooo:rsid="00bbb18c"/>
    </style:style>
    <style:style style:name="T251" style:family="text">
      <style:text-properties officeooo:rsid="00bc5628"/>
    </style:style>
    <style:style style:name="T252" style:family="text">
      <style:text-properties officeooo:rsid="00be431d"/>
    </style:style>
    <style:style style:name="T253" style:family="text">
      <style:text-properties officeooo:rsid="00bfe7d7"/>
    </style:style>
    <style:style style:name="T254" style:family="text">
      <style:text-properties officeooo:rsid="00c0b02b"/>
    </style:style>
    <style:style style:name="T255" style:family="text">
      <style:text-properties officeooo:rsid="00c13024"/>
    </style:style>
    <style:style style:name="T256" style:family="text">
      <style:text-properties officeooo:rsid="00c0a1b4"/>
    </style:style>
    <style:style style:name="T257" style:family="text">
      <style:text-properties officeooo:rsid="00c40b88"/>
    </style:style>
    <style:style style:name="T258" style:family="text">
      <style:text-properties officeooo:rsid="00c217cf"/>
    </style:style>
    <style:style style:name="T259" style:family="text">
      <style:text-properties officeooo:rsid="001fa7ba"/>
    </style:style>
    <style:style style:name="T260" style:family="text">
      <style:text-properties officeooo:rsid="00c70923"/>
    </style:style>
    <style:style style:name="T261" style:family="text">
      <style:text-properties officeooo:rsid="00c9c569"/>
    </style:style>
    <style:style style:name="T262" style:family="text">
      <style:text-properties officeooo:rsid="00cd3117"/>
    </style:style>
    <style:style style:name="T263" style:family="text">
      <style:text-properties fo:font-variant="normal" fo:text-transform="none" style:text-line-through-style="none" style:text-line-through-type="none" style:font-name="Arial" fo:font-size="12pt" fo:language="zxx" fo:country="none" fo:font-style="normal" style:text-underline-style="none" fo:font-weight="normal" officeooo:rsid="006d2e65" style:text-blinking="false"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T264" style:family="text">
      <style:text-properties fo:font-variant="normal" fo:text-transform="none" style:text-line-through-style="none" style:text-line-through-type="none" style:font-name="Arial3" fo:font-size="12pt" fo:language="zxx" fo:country="none" fo:font-style="normal" style:text-underline-style="none" fo:font-weight="normal" officeooo:rsid="006d2e65" style:text-blinking="false"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8"><draw:frame draw:style-name="fr1" draw:name="images1" text:anchor-type="paragraph" svg:x="6.295cm" svg:y="1.104cm" svg:width="2.05cm" style:rel-width="14%" svg:height="2.143cm" style:rel-height="9%" draw:z-index="0"><draw:image xlink:href="Pictures/2000000B000015F00000162CD4C301AC6446EBCD.svm" xlink:type="simple" xlink:show="embed" xlink:actuate="onLoad"/></draw:frame></text:p>
      <text:p text:style-name="P172"/>
      <text:p text:style-name="P172"/>
      <text:p text:style-name="P177">Ville de Marseil<text:span text:style-name="T218">le</text:span></text:p>
      <text:p text:style-name="P177"><text:s/>Mairie des <text:span text:style-name="T205">2ème</text:span> et <text:span text:style-name="T205">3ème</text:span> Arrondissements </text:p>
      <text:p text:style-name="P173"/>
      <text:p text:style-name="P174"/>
      <text:p text:style-name="P173"/>
      <text:p text:style-name="P173"/>
      <text:p text:style-name="P176"/>
      <text:p text:style-name="P175">C<text:span text:style-name="T194">AHIER DES CLAUSES TECHNIQUES PARTICULIERES</text:span> </text:p>
      <text:p text:style-name="P149"/>
      <text:p text:style-name="P143"/>
      <text:p text:style-name="P143"/>
      <text:p text:style-name="P182"/>
      <text:p text:style-name="P181">Maintenance des jardins</text:p>
      <text:p text:style-name="P180"><text:s/>de la Mairie du <text:span text:style-name="T205">2</text:span>ème <text:span text:style-name="T205">&amp; 3</text:span>ème <text:span text:style-name="T205">arrdts</text:span></text:p>
      <text:p text:style-name="P179"/>
      <text:p text:style-name="P178"/>
      <text:p text:style-name="P144"/>
      <text:p text:style-name="P171"/>
      <text:p text:style-name="P41"/>
      <text:p text:style-name="P41"/>
      <text:p text:style-name="P183"><text:span text:style-name="T3">Numéro de la consultation :</text:span><text:span text:style-name="T9"> <text:s text:c="9"/>2021_17202_0006</text:span></text:p>
      <text:p text:style-name="P183"/>
      <text:p text:style-name="P184"/>
      <text:p text:style-name="P184"/>
      <text:p text:style-name="P183"><text:span text:style-name="T3">Procédure de passation :</text:span><text:span text:style-name="T9"> <text:s text:c="12"/>Procédure Adaptée</text:span></text:p>
      <text:p text:style-name="P184"/>
      <text:p text:style-name="P184"/>
      <text:p text:style-name="P185"><text:span text:style-name="T3">Date de notification :</text:span><text:span text:style-name="T8"> </text:span><text:span text:style-name="T11"><text:s text:c="12"/></text:span><text:span text:style-name="T10"><text:tab/></text:span></text:p>
      <text:p text:style-name="P183"/>
      <text:p text:style-name="P186"/>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7"><text:soft-page-break/>Table des matières</text:p>
          </text:index-title>
          <text:p text:style-name="P188"><text:a xlink:type="simple" xlink:href="#__RefHeading__3239_720919009" text:style-name="Index_20_Link" text:visited-style-name="Index_20_Link"><text:span text:style-name="T153">ARTICLE 1 - Généralités<text:tab/>3</text:span></text:a></text:p>
          <text:p text:style-name="P192"><text:a xlink:type="simple" xlink:href="#__RefHeading__2976_1353265724" text:style-name="Index_20_Link" text:visited-style-name="Index_20_Link"><text:span text:style-name="T153">Intitulé de la consultation<text:tab/>3</text:span></text:a></text:p>
          <text:p text:style-name="P192"><text:a xlink:type="simple" xlink:href="#__RefHeading__2978_1353265724" text:style-name="Index_20_Link" text:visited-style-name="Index_20_Link"><text:span text:style-name="T153">Nature<text:tab/>3</text:span></text:a></text:p>
          <text:p text:style-name="P192"><text:a xlink:type="simple" xlink:href="#__RefHeading__2980_1353265724" text:style-name="Index_20_Link" text:visited-style-name="Index_20_Link"><text:span text:style-name="T153">Pouvoir adjudicateur<text:tab/>3</text:span></text:a></text:p>
          <text:p text:style-name="P192"><text:a xlink:type="simple" xlink:href="#__RefHeading__2982_1353265724" text:style-name="Index_20_Link" text:visited-style-name="Index_20_Link"><text:span text:style-name="T153">Procédure<text:tab/></text:span></text:a><text:span text:style-name="T162">3</text:span></text:p>
          <text:p text:style-name="P188"><text:a xlink:type="simple" xlink:href="#__RefHeading__2984_1353265724" text:style-name="Index_20_Link" text:visited-style-name="Index_20_Link"><text:span text:style-name="T153">A</text:span></text:a><text:a xlink:type="simple" xlink:href="#__RefHeading__2984_1353265724" text:style-name="Index_20_Link" text:visited-style-name="Index_20_Link"><text:span text:style-name="T154">RTICLE</text:span></text:a><text:a xlink:type="simple" xlink:href="#__RefHeading__2984_1353265724" text:style-name="Index_20_Link" text:visited-style-name="Index_20_Link"><text:span text:style-name="T153"> 2 - Objet des prestations<text:tab/></text:span></text:a><text:a xlink:type="simple" xlink:href="#__RefHeading__2984_1353265724" text:style-name="Index_20_Link" text:visited-style-name="Index_20_Link"><text:span text:style-name="T162">3/</text:span></text:a><text:a xlink:type="simple" xlink:href="#__RefHeading__2984_1353265724" text:style-name="Index_20_Link" text:visited-style-name="Index_20_Link"><text:span text:style-name="T153">4</text:span></text:a></text:p>
          <text:p text:style-name="P192"><text:span text:style-name="T154">ARTICLE 3 -</text:span><text:a xlink:type="simple" xlink:href="#__RefHeading__3364_1398693834" text:style-name="Index_20_Link" text:visited-style-name="Index_20_Link"><text:span text:style-name="T153"> M</text:span></text:a><text:a xlink:type="simple" xlink:href="#__RefHeading__3364_1398693834" text:style-name="Index_20_Link" text:visited-style-name="Index_20_Link"><text:span text:style-name="T154">odalités particulières d’exécution des prestations……………………………</text:span></text:a><text:span text:style-name="T154">.</text:span><text:span text:style-name="T162">4</text:span></text:p>
          <text:p text:style-name="P195">3.1. Description générale……………………………………………………………………...…..<text:span text:style-name="T239">4</text:span></text:p>
          <text:p text:style-name="P195">3.2. Matériels de l’entreprise……………………………………………………………………...<text:span text:style-name="T239">4</text:span></text:p>
          <text:p text:style-name="P188"><text:a xlink:type="simple" xlink:href="#__RefHeading__2986_1353265724" text:style-name="Index_20_Link" text:visited-style-name="Index_20_Link"><text:span text:style-name="T153">A</text:span></text:a><text:a xlink:type="simple" xlink:href="#__RefHeading__2986_1353265724" text:style-name="Index_20_Link" text:visited-style-name="Index_20_Link"><text:span text:style-name="T154">RTICLE 4</text:span></text:a><text:a xlink:type="simple" xlink:href="#__RefHeading__2986_1353265724" text:style-name="Index_20_Link" text:visited-style-name="Index_20_Link"><text:span text:style-name="T153"> - Responsabilité et obligations du titulaire<text:tab/></text:span></text:a><text:a xlink:type="simple" xlink:href="#__RefHeading__2986_1353265724" text:style-name="Index_20_Link" text:visited-style-name="Index_20_Link"><text:span text:style-name="T162">5</text:span></text:a><text:span text:style-name="T162">/6</text:span></text:p>
          <text:p text:style-name="P188"><text:a xlink:type="simple" xlink:href="#__RefHeading__3366_1398693834" text:style-name="Index_20_Link" text:visited-style-name="Index_20_Link"><text:span text:style-name="T153">A</text:span></text:a><text:a xlink:type="simple" xlink:href="#__RefHeading__3366_1398693834" text:style-name="Index_20_Link" text:visited-style-name="Index_20_Link"><text:span text:style-name="T155">RTICLE 5</text:span></text:a><text:a xlink:type="simple" xlink:href="#__RefHeading__3366_1398693834" text:style-name="Index_20_Link" text:visited-style-name="Index_20_Link"><text:span text:style-name="T153"> - Entretien général et prestation……………………………………………………</text:span></text:a><text:span text:style-name="T162">6</text:span></text:p>
          <text:p text:style-name="P193"><text:span text:style-name="T155">5</text:span><text:a xlink:type="simple" xlink:href="#__RefHeading__2990_13532657241" text:style-name="Index_20_Link" text:visited-style-name="Index_20_Link"><text:span text:style-name="T153">.1. Dé</text:span></text:a><text:span text:style-name="T153">finition des prestations <text:s text:c="12"/></text:span></text:p>
          <text:p text:style-name="P197"><text:a xlink:type="simple" xlink:href="#__RefHeading__3382_19428538391" text:style-name="Index_20_Link" text:visited-style-name="Index_20_Link"><text:span text:style-name="T153">a) Entretien horticole………………………………………………………….………………</text:span></text:a><text:span text:style-name="T153">.</text:span><text:span text:style-name="T161">6/9</text:span></text:p>
          <text:p text:style-name="P192"><text:span text:style-name="T153"><text:s text:c="3"/></text:span><text:a xlink:type="simple" xlink:href="#__RefHeading__2994_13532657241" text:style-name="Index_20_Link" text:visited-style-name="Index_20_Link"><text:span text:style-name="T153">b) Entretien propreté………………………………………………………………..………</text:span></text:a><text:span text:style-name="T153">..</text:span><text:span text:style-name="T161">9/11</text:span></text:p>
          <text:p text:style-name="P196"><text:s text:c="3"/>c) Entretien arrosage………………………………………………………………………..<text:span text:style-name="T238">11/13</text:span></text:p>
          <text:p text:style-name="P196"><text:s text:c="3"/>d) Prestation annexe………………………………………………………………………..<text:span text:style-name="T238">13/14</text:span></text:p>
          <text:p text:style-name="P192"><text:span text:style-name="T155">5</text:span><text:a xlink:type="simple" xlink:href="#__RefHeading__2996_13532657241" text:style-name="Index_20_Link" text:visited-style-name="Index_20_Link"><text:span text:style-name="T153">.2. Fiches planning et contrôle des prestations…………………………………………..…</text:span></text:a><text:span text:style-name="T153">.</text:span><text:span text:style-name="T160">14</text:span></text:p>
          <text:p text:style-name="P192"><text:span text:style-name="T155">5</text:span><text:a xlink:type="simple" xlink:href="#__RefHeading__3368_1398693834" text:style-name="Index_20_Link" text:visited-style-name="Index_20_Link"><text:span text:style-name="T153">.3. Commande des prestations d'entretien général et prise en compte par le titulaire<text:tab/></text:span></text:a><text:a xlink:type="simple" xlink:href="#__RefHeading__3368_1398693834" text:style-name="Index_20_Link" text:visited-style-name="Index_20_Link"><text:span text:style-name="T160">1</text:span></text:a><text:span text:style-name="T160">4</text:span></text:p>
          <text:p text:style-name="P192"><text:span text:style-name="T155">5</text:span><text:a xlink:type="simple" xlink:href="#__RefHeading__3002_13532657241" text:style-name="Index_20_Link" text:visited-style-name="Index_20_Link"><text:span text:style-name="T153">.4. Prescriptions générales de réalisation des prestations…………………..……………</text:span></text:a><text:span text:style-name="T156">..</text:span><text:span text:style-name="T160">15</text:span></text:p>
          <text:p text:style-name="P44"><text:span text:style-name="T153"><text:s text:c="2"/></text:span><text:span text:style-name="T166">a</text:span><text:span text:style-name="T164">) </text:span><text:span text:style-name="T167">Prestations</text:span><text:span text:style-name="T164"> d’entretien horticole, </text:span><text:span text:style-name="T168">arrosage, propreté et</text:span><text:span text:style-name="T164"> </text:span><text:span text:style-name="T167">prestations</text:span><text:span text:style-name="T164"> annexes………....</text:span><text:span text:style-name="T169">16</text:span></text:p>
          <text:p text:style-name="P44"><text:span text:style-name="T153"><text:s text:c="2"/></text:span><text:span text:style-name="T158">b</text:span><text:a xlink:type="simple" xlink:href="#__RefHeading___Toc17394_309734465" text:style-name="Index_20_Link" text:visited-style-name="Index_20_Link"><text:span text:style-name="T153">) Protection des voies………………………………………………………………...………</text:span></text:a><text:span text:style-name="T153">.</text:span><text:span text:style-name="T160">16</text:span></text:p>
          <text:p text:style-name="P44"><text:span text:style-name="T153"><text:s text:c="2"/></text:span><text:span text:style-name="T158">c</text:span><text:span text:style-name="T155">) Contrôle des prestations……………………………………………...……………………..</text:span><text:span text:style-name="T160">16</text:span></text:p>
          <text:p text:style-name="P44"><text:span text:style-name="T158"><text:s text:c="2"/>d) </text:span><text:span text:style-name="T156">Chantier en bordure de le voie publique…………………………………………………..</text:span><text:span text:style-name="T160">16</text:span><text:span text:style-name="T156"> <text:s text:c="13"/></text:span></text:p>
          <text:p text:style-name="P194"><text:span text:style-name="T158"><text:s text:c="2"/></text:span><text:a xlink:type="simple" xlink:href="#__RefHeading__3040_1353265724" text:style-name="Index_20_Link" text:visited-style-name="Index_20_Link"><text:span text:style-name="T158">e)</text:span></text:a><text:a xlink:type="simple" xlink:href="#__RefHeading__3040_1353265724" text:style-name="Index_20_Link" text:visited-style-name="Index_20_Link"><text:span text:style-name="T153"> </text:span></text:a><text:a xlink:type="simple" xlink:href="#__RefHeading__3040_1353265724" text:style-name="Index_20_Link" text:visited-style-name="Index_20_Link"><text:span text:style-name="T157">Contrôle</text:span></text:a><text:a xlink:type="simple" xlink:href="#__RefHeading__3040_1353265724" text:style-name="Index_20_Link" text:visited-style-name="Index_20_Link"><text:span text:style-name="T153"> du mobiliers et aires de </text:span></text:a><text:span text:style-name="T153">jeux……………………………………………………</text:span><text:span text:style-name="T159">..</text:span><text:span text:style-name="T160">16</text:span></text:p>
          <text:p text:style-name="P189"><text:span text:style-name="T163">5.5 </text:span><text:a xlink:type="simple" xlink:href="#__RefHeading__10976_4254938181" text:style-name="Index_20_Link" text:visited-style-name="Index_20_Link"><text:span text:style-name="T153"><text:s/></text:span></text:a><text:span text:style-name="T159">Liste des équipements et planning …..………………..…………………………….</text:span><text:span text:style-name="T160">16/18</text:span></text:p>
          <text:p text:style-name="P191">ANNEXE 1 Liste des équipements transférés à la Mairie du 2ème secteur ……….19</text:p>
          <text:p text:style-name="P190"/>
        </text:index-body>
      </text:table-of-content>
      <text:h text:style-name="P249" text:outline-level="1"><text:bookmark-start text:name="__RefHeading__3239_720919009"/><text:soft-page-break/><text:span text:style-name="T18">ARTICLE</text:span> 1 - Généralités<text:bookmark-end text:name="__RefHeading__3239_720919009"/></text:h>
      <text:h text:style-name="P265" text:outline-level="2"><text:bookmark-start text:name="__RefHeading__2976_1353265724"/>Intitulé de la consultation<text:bookmark-end text:name="__RefHeading__2976_1353265724"/></text:h>
      <text:p text:style-name="P72"><text:span text:style-name="T26">Maintenance des jardins</text:span><text:span text:style-name="T22"> de la Mairie du </text:span><text:span text:style-name="T25">2ème</text:span><text:span text:style-name="T22"> secteur.</text:span></text:p>
      <text:p text:style-name="P86">La présente consultation a pour objet : <text:span text:style-name="T152">les p</text:span><text:span text:style-name="T130">restations d'e</text:span><text:span text:style-name="T131">ntretien, </text:span><text:span text:style-name="T132">de </text:span><text:span text:style-name="T131">maintenance générale horticole, de propreté et </text:span><text:span text:style-name="T132">d'entretien </text:span><text:span text:style-name="T131">des réseaux d'arrosage intégrés </text:span><text:span text:style-name="T137">du patrimoine transféré</text:span><text:span text:style-name="T131"> de la Mairie des </text:span><text:span text:style-name="T137">2</text:span><text:span text:style-name="T131">e et </text:span><text:span text:style-name="T137">3</text:span><text:span text:style-name="T131">e </text:span><text:span text:style-name="T132">A</text:span><text:span text:style-name="T131">rrondissements de Marseille.</text:span></text:p>
      <text:p text:style-name="P6"><text:s text:c="14"/></text:p>
      <text:p text:style-name="P237"/>
      <text:p text:style-name="P113">Passation d'un marché de prestations de service <text:span text:style-name="T21">de catégorie : </text:span></text:p>
      <text:p text:style-name="P114">Service d'entretien et de réparations.</text:p>
      <text:h text:style-name="P266" text:outline-level="2"><text:bookmark-start text:name="__RefHeading__2980_1353265724"/>Pouvoir adjudicateur<text:bookmark-end text:name="__RefHeading__2980_1353265724"/></text:h>
      <text:p text:style-name="P115">Ville de Marseille</text:p>
      <text:p text:style-name="P115">Mairie des <text:span text:style-name="T205">2ème</text:span> et <text:span text:style-name="T205">3ème</text:span> <text:span text:style-name="T198">A</text:span>rrondissements</text:p>
      <text:p text:style-name="P119">2 Place de la Major</text:p>
      <text:p text:style-name="P115">130<text:span text:style-name="T205">02</text:span> Marseille</text:p>
      <text:p text:style-name="P115"/>
      <text:p text:style-name="P115"/>
      <text:p text:style-name="P142"><text:a xlink:type="simple" xlink:href="http://www.marseille.fr/" text:style-name="Internet_20_link" text:visited-style-name="Visited_20_Internet_20_Link"><text:span text:style-name="T104">S</text:span></text:a><text:span text:style-name="T165">ervice responsable :</text:span></text:p>
      <text:p text:style-name="P129">Ville de Marseille</text:p>
      <text:p text:style-name="P116"><text:span text:style-name="T164">Mairie des </text:span><text:span text:style-name="T205">2ème</text:span><text:span text:style-name="T164"> et </text:span><text:span text:style-name="T205">3ème</text:span><text:span text:style-name="T164"> </text:span><text:span text:style-name="T198">A</text:span><text:span text:style-name="T164">rrondissements</text:span></text:p>
      <text:p text:style-name="P129">Service Technique</text:p>
      <text:p text:style-name="P120">2 Place de la Major</text:p>
      <text:p text:style-name="P117">130<text:span text:style-name="T205">02</text:span> Marseille</text:p>
      <text:p text:style-name="P115"/>
      <text:h text:style-name="P267" text:outline-level="2"><text:bookmark-start text:name="__RefHeading__2982_1353265724"/>Procédure<text:bookmark-end text:name="__RefHeading__2982_1353265724"/></text:h>
      <text:p text:style-name="P115">La procédure de passation est la suivante : MAPA ouvert <text:span text:style-name="T59">avec BOAMP</text:span></text:p>
      <text:p text:style-name="P118">MAPA OUVERT AVEC BOAMP - selon les articles suivants : article<text:span text:style-name="T259">s L2123-1, R2123-1-1°, R2123-4 et 5 de la commande publique – Consultation allotie (articles R2113-1 à 3 du Code de la commande publique)</text:span></text:p>
      <text:h text:style-name="P250" text:outline-level="1" text:is-list-header="true"><text:bookmark-start text:name="__RefHeading__2984_1353265724"/>Article 2 - Objet des prestations <text:bookmark-end text:name="__RefHeading__2984_1353265724"/></text:h>
      <text:p text:style-name="P151">L<text:span text:style-name="T199">a</text:span> présent<text:span text:style-name="T199">e</text:span> <text:span text:style-name="T199">consultation</text:span> <text:span text:style-name="T199">a pour objet :</text:span></text:p>
      <text:p text:style-name="P166"><text:span text:style-name="T130">- </text:span><text:span text:style-name="T136">L'e</text:span><text:span text:style-name="T130">ntretien et </text:span><text:span text:style-name="T136">la </text:span><text:span text:style-name="T130">maintenance générale horticole </text:span><text:span text:style-name="T136">ainsi </text:span><text:span text:style-name="T133">(tonte, taille,</text:span><text:span text:style-name="T138">désherbage...)</text:span></text:p>
      <text:p text:style-name="P163"><text:span text:style-name="T138">- </text:span><text:span text:style-name="T130">Propreté, nettoyage (Ramassage détritus, feuilles, vidage des poubelles...)</text:span></text:p>
      <text:p text:style-name="P164"><text:span text:style-name="T135">-</text:span><text:span text:style-name="T134"> </text:span><text:span text:style-name="T136">L'e</text:span><text:span text:style-name="T134">ntretien </text:span><text:span text:style-name="T138">et gestion </text:span><text:span text:style-name="T130">des réseaux d'arrosage intégrés.</text:span></text:p>
      <text:p text:style-name="P105"><text:span text:style-name="T81">Les p</text:span><text:span text:style-name="T82">restations d'entretien et de maintenance générale horticole, de propreté, des réseaux d'arrosage intégrés dans les </text:span><text:span text:style-name="T97">jardins</text:span><text:span text:style-name="T82"> de la Mairie de secteur sont réputé</text:span><text:span text:style-name="T83">e</text:span><text:span text:style-name="T82">s comprendre :</text:span></text:p>
      <text:p text:style-name="P106"><text:span text:style-name="T10">- </text:span><text:span text:style-name="T14">la vérification du bon fonctionnement des réseaux d'arrosage tels que l'arrosage automatique, </text:span><text:span text:style-name="T15">l’</text:span><text:span text:style-name="T14">arrosage par aspersion, </text:span><text:span text:style-name="T15">l’</text:span><text:span text:style-name="T14">arrosage à la manche et les petites réparations</text:span></text:p>
      <text:p text:style-name="P97"><text:soft-page-break/>- <text:span text:style-name="T38">les tontes, débroussaillage, fauchage, désherbage et ramassage, broyage des déchets de coupe.</text:span></text:p>
      <text:p text:style-name="P98">- <text:span text:style-name="T38">les travaux aratoires (labour mécanique et manuel : l'utilisation de motoculteurs au moins deux fois dans l'année notamment pour les fosses de sauts.</text:span></text:p>
      <text:p text:style-name="P99">- Le binage sera mécanique et manuel, façon cuvette.</text:p>
      <text:p text:style-name="P101">- les apports d'amendements et d'engrais <text:span text:style-name="T181">naturels (fumier, etc).</text:span></text:p>
      <text:p text:style-name="P101">- les nettoyages et évacuation<text:span text:style-name="T181">s</text:span> divers.</text:p>
      <text:p text:style-name="P101">- l'évacuation, la mise en compostage et/ou en déchetterie agréée des déchets verts.</text:p>
      <text:p text:style-name="P101">- <text:span text:style-name="T181">l’</text:span>entretien des surfaces minérales.</text:p>
      <text:p text:style-name="P100">- le désherbage manuel et traitement des plantations et pelouses <text:span text:style-name="T181">avec des moyens écologiques.</text:span></text:p>
      <text:p text:style-name="P234">- la fourniture et la pose d'équipements spéciaux <text:span text:style-name="T51">tels que </text:span>tuteurs, protection, colliers.</text:p>
      <text:p text:style-name="P83"/>
      <text:p text:style-name="P97">Outre l'installation propre à son lot, l'entreprise a, à sa charge :</text:p>
      <text:p text:style-name="P97">- le repliement du chantier en laissant propre</text:p>
      <text:p text:style-name="P97">- <text:span text:style-name="T52">le nettoyage permanent des salissures causées par les engins et camions sur les voies de circulation et sur les parcelles pelousées situées à l'intérieur ou à l'extérieur du chantier.</text:span></text:p>
      <text:p text:style-name="P102">- la signalisation nécessaire à la sécurité des usagers.</text:p>
      <text:list xml:id="list1898198085" text:style-name="L1">
        <text:list-header>
          <text:p text:style-name="P259"><text:span text:style-name="T12">- </text:span><text:span text:style-name="T13">la production sur le chantier de toutes les fournitures nécessaires à la bonne exécution <text:s/>des prestations.</text:span></text:p>
          <text:p text:style-name="P260">- les frais d'outillage et de matériel.</text:p>
          <text:p text:style-name="P260">- l'organisation et l'encadrement des prestations.</text:p>
          <text:p text:style-name="P260">- les frais de <text:span text:style-name="T182">main-d’œuvre</text:span> y compris les charges affér<text:span text:style-name="T149">e</text:span>ntes <text:span text:style-name="T51">tels que </text:span>les indemnités diverses, les déplacements, les frais de panier, les intempéries, les frais d'assurance.</text:p>
          <text:p text:style-name="P260">- la protection des installations lim<text:span text:style-name="T53">i</text:span>trophes si nécessaire.</text:p>
          <text:p text:style-name="P260">- les mesures de sécurité et signalisation des chantiers, hors voie publique.</text:p>
          <text:p text:style-name="P260">- les frais et toutes taxes de mise en décharge des déchets.</text:p>
        </text:list-header>
      </text:list>
      <text:h text:style-name="P269" text:outline-level="2"><text:bookmark-start text:name="__RefHeading__3364_1398693834"/><text:span text:style-name="T195">Article 3</text:span> <text:span text:style-name="T195">- MODALITÉS</text:span> <text:span text:style-name="T182">PARTICULIÈRES</text:span> <text:span text:style-name="T182">D’EXÉCUTION</text:span> DES PRESTATIONS <text:s text:c="16"/><text:bookmark-end text:name="__RefHeading__3364_1398693834"/></text:h>
      <text:p text:style-name="P8"><text:span text:style-name="T195"><text:s text:c="9"/>3.</text:span>1 – description générale</text:p>
      <text:p text:style-name="P11"/>
      <text:p text:style-name="P11">L'entrepreneur devra toujours se conformer scrupuleusement aux instructions qui lui seront donné<text:span text:style-name="T148">e</text:span>s par l<text:span text:style-name="T201">a personne publique</text:span> qui, à moins de stipulation contraire, a seul<text:span text:style-name="T201">e</text:span> qualité pour donner des ordres concernant le tracé des ouvrages, la direction et l'exécution des <text:span text:style-name="T54">prestations</text:span>.</text:p>
      <text:p text:style-name="P11">Pour certain<text:span text:style-name="T151">e</text:span>s <text:span text:style-name="T54">prestations</text:span> nécessitant une intervention rapide, l'Entrepreneur devra mettre à disposition <text:span text:style-name="T195">du pouvoir adjudicateur </text:span>tous moyens et matériels exigés par lui dans un délai de 4 heures.</text:p>
      <text:p text:style-name="P11"/>
      <text:p text:style-name="P9"><text:span text:style-name="T195"><text:s text:c="9"/>3.</text:span>2 – Matériels de l'entreprise</text:p>
      <text:p text:style-name="P12"/>
      <text:p text:style-name="P15"><text:span text:style-name="T22">Outre les titres de qualification exigés, l'Entrepreneur devra posséder en propre le matériel </text:span><text:span text:style-name="T23">et</text:span><text:span text:style-name="T22"> </text:span><text:span text:style-name="T23">l’équipe d’employés</text:span><text:span text:style-name="T22"> nécessaire</text:span><text:span text:style-name="T23">s</text:span><text:span text:style-name="T22"> pour assurer la bonne exécution des </text:span><text:span text:style-name="T24">prestations</text:span><text:span text:style-name="T22">. </text:span></text:p>
      <text:h text:style-name="P252" text:outline-level="1" text:is-list-header="true"><text:bookmark-start text:name="__RefHeading__2986_1353265724"/><text:soft-page-break/><text:span text:style-name="T126">Article</text:span><text:span text:style-name="T127"> </text:span><text:span text:style-name="T129">4</text:span><text:span text:style-name="T127"> - </text:span><text:span text:style-name="T128">Responsabilit</text:span><text:span text:style-name="T126">é</text:span><text:span text:style-name="T128"> et obligations du titulaire</text:span><text:bookmark-end text:name="__RefHeading__2986_1353265724"/></text:h>
      <text:p text:style-name="P229"/>
      <text:p text:style-name="P231">Les travaux définis au présent CCTP constituent un tout <text:span text:style-name="T250">adapté selon la configuration et le besoin des équipements</text:span>.</text:p>
      <text:p text:style-name="P230"/>
      <text:p text:style-name="P230">L’entrepreneur devra :</text:p>
      <text:list xml:id="list1247764255" text:style-name="WW8Num8">
        <text:list-item>
          <text:p text:style-name="P264">Se rendre compte de l’état des terrains à entretenir.</text:p>
        </text:list-item>
        <text:list-item>
          <text:p text:style-name="P264">Se rendre compte de l’état des ouvrages et des installations existantes.</text:p>
        </text:list-item>
        <text:list-item>
          <text:p text:style-name="P264">Apprécier toutes les difficultés susceptibles d’être rencontrées au cours des travaux <text:s/>d’entretien et prestations annexes. Si celles-ci étaient de nature à faire empêcher le bon déroulement des travaux, l’entrepreneur devra en faire part dans les meilleurs délais à la Mairie des <text:span text:style-name="T223">2ème</text:span> et <text:span text:style-name="T223">3ème</text:span> Arrondissements et s’il le juge nécessaire les lui soumettre par écrit.</text:p>
        </text:list-item>
        <text:list-item>
          <text:p text:style-name="P264">Prendre connaissance dans les moindres détails des indications concernant les travaux demandés, les délais d’exécution, la préparation des chantiers, le programme d’exécution des travaux qui lui sont prescrits.</text:p>
        </text:list-item>
        <text:list-item>
          <text:p text:style-name="P264">Se conformer à la législation en vigueur en ce qui concerne la sécurité du chantier pour le personnel d’exécution comme pour le public.</text:p>
        </text:list-item>
        <text:list-item>
          <text:p text:style-name="P264">Aviser, par <text:span text:style-name="T220">mail,</text:span> le <text:span text:style-name="T221">S</text:span>ervice <text:span text:style-name="T221">T</text:span>echnique <text:span text:style-name="T221">de la Mairie des 2</text:span><text:span text:style-name="T19">er</text:span><text:span text:style-name="T221"> et 3è Arrondissements</text:span> des dates de réalisation de tous les travaux horticoles spécifiques inclus au CCTP, pour les travaux d’entretien des <text:span text:style-name="T252">jardins</text:span> en dehors des visites périodiques.</text:p>
        </text:list-item>
        <text:list-item>
          <text:p text:style-name="P264">Signaler par écrit à la Mairie des <text:span text:style-name="T224">2</text:span>er et <text:span text:style-name="T224">3</text:span>e Arrondissements ou son représentant tout risque constaté, dégradation ou incident survenus aux végétaux, aux installations en général et au système d’arrosage, présents sur le site au cours de l’exécution du marché, qu’elle soit ou non du fait de l’entrepreneur.</text:p>
        </text:list-item>
        <text:list-item>
          <text:p text:style-name="P264">Informer sans retard un représentant du Service <text:span text:style-name="T221">T</text:span>echnique de la Mairie d’Arrondissements de toute anomalie importante susceptible d’entraîner la détérioration des installations ou de mettre en cause la sécurité.</text:p>
        </text:list-item>
        <text:list-item>
          <text:p text:style-name="P264">Pour l’entretien des <text:span text:style-name="T252">jardins</text:span>, l’entreprise devra assurer tout au long de l<text:span text:style-name="T222">a période</text:span> <text:span text:style-name="T241">le nombre de</text:span> passages hebdomadaires obligatoires organisés conformément au planning <text:span text:style-name="T241">du</text:span> lundi<text:span text:style-name="T241"> </text:span>au samedi inclus. Les jours de passage dans la semaine sont déterminés <text:span text:style-name="T241">en annexe 1 &amp; 2.</text:span></text:p>
        </text:list-item>
      </text:list>
      <text:p text:style-name="P228"/>
      <text:p text:style-name="P228"/>
      <text:p text:style-name="P228">Toutefois, en cas de manifestation, la Mairie des <text:span text:style-name="T224">2</text:span>er et <text:span text:style-name="T224">3</text:span>e Arrondissements peut demander une modification des jours de passages pour réaliser l’entretien avant et après la festivité. </text:p>
      <text:p text:style-name="P228"/>
      <text:p text:style-name="P228">L’entreprise s’engage alors à modifier ses jours d’intervention à la demande de la Mairie d’Arrondissements sous un délai de 48 heures. </text:p>
      <text:p text:style-name="P228"/>
      <text:p text:style-name="P228">La demande sera faite par <text:span text:style-name="T220">mail</text:span>, et la date du réc<text:span text:style-name="T245">i</text:span>pissé d’émission déclenchera le délai d’intervention.</text:p>
      <text:p text:style-name="P239"/>
      <text:list xml:id="list104027201991670" text:continue-numbering="true" text:style-name="WW8Num8">
        <text:list-item>
          <text:p text:style-name="P264">Pour l’entretien et la maintenance des réseaux d’arrosage, sur la demande de la Mairie des <text:span text:style-name="T224">2</text:span>er et <text:span text:style-name="T224">3</text:span>e Arrondissements, l’entreprise s’engage à intervenir sous 24 heures en cas de problème.</text:p>
        </text:list-item>
      </text:list>
      <text:p text:style-name="P200">Si nécessaire, l’entreprise mettra en sécurité le réseau d’arrosage et proposera <text:span text:style-name="T242">dans les 24 heures </text:span>un <text:span text:style-name="T220">diagnostic</text:span> de réparation aux tarifs indiqués dans le bordereau des prix <text:span text:style-name="T224">des prestations annexes</text:span>. </text:p>
      <text:p text:style-name="P200"/>
      <text:p text:style-name="P199"><text:soft-page-break/>L’entreprise ne réalisera les travaux que sur notification de la Mairie des <text:span text:style-name="T242">2ème</text:span> et <text:span text:style-name="T242">3ème</text:span> Arrondissements. À compter de la date de réception de la commande, le délai d’exécution des travaux ne doit pas dépasser trois (3) jours.</text:p>
      <text:p text:style-name="P198"/>
      <text:h text:style-name="P253" text:outline-level="1" text:is-list-header="true"><text:bookmark-start text:name="__RefHeading__3366_1398693834"/><text:span text:style-name="T41">Article</text:span><text:span text:style-name="T42"> </text:span><text:span text:style-name="T45">5</text:span><text:span text:style-name="T43"> –</text:span><text:span text:style-name="T42"> </text:span><text:span text:style-name="T44">Entretien général et prestations</text:span><text:bookmark-end text:name="__RefHeading__3366_1398693834"/></text:h>
      <text:h text:style-name="P265" text:outline-level="2" text:is-list-header="true"><text:bookmark-start text:name="__RefHeading__2990_13532657241"/><text:span text:style-name="T197">5</text:span>.1. Détail des prestations<text:bookmark-end text:name="__RefHeading__2990_13532657241"/></text:h>
      <text:h text:style-name="P283" text:outline-level="3" text:is-list-header="true"><text:span text:style-name="T213">a) Entretien horticole</text:span> </text:h>
      <text:h text:style-name="P271" text:outline-level="2" text:is-list-header="true">a-1 <text:s/>Binage, <text:span text:style-name="T225">débroussaillage et </text:span>nettoyage des surfaces</text:h>
      <text:h text:style-name="P279" text:outline-level="3" text:is-list-header="true"><text:bookmark-start text:name="__RefHeading__3020_13532657241"/><text:s text:c="2"/><text:span text:style-name="T74"><text:s/>– Plantations urbaines soignées</text:span><text:bookmark-end text:name="__RefHeading__3020_13532657241"/></text:h>
      <text:p text:style-name="P85">Les <text:span text:style-name="T66">prestations</text:span> de binage des plantations désignées ci-dessus comprennent :</text:p>
      <text:p text:style-name="P77"/>
      <text:p text:style-name="P77">- l’arrachage, le ramassage et l’évacuation des plantes adventices et détritus rencontrés, la façon de cuvette lorsque l’arrosage s’effectue à la manche. La vérification et si besoin la consolidation ou le relâchement des tuteurs et colliers (y compris remplacement si nécessaire), l’ébourgeonnage du pied des troncs d’arbres. <text:span text:style-name="T65">Un binage au minimum en saison printanière ou estivale.</text:span></text:p>
      <text:p text:style-name="P77">- le nettoyage d’entretien de massifs anciens d’arbres ou d’arbustes. Le sol pouvant être plus ou moins recouvert de lierres par ratissage, y compris enlèvement des feuilles et branches mortes et détritus.</text:p>
      <text:p text:style-name="P85"><text:span text:style-name="T99">- </text:span><text:span text:style-name="T74"><text:s/></text:span><text:span text:style-name="T76">le </text:span><text:span text:style-name="T77">b</text:span><text:span text:style-name="T74">inage </text:span><text:span text:style-name="T84">naturel (aucun produit chimique).</text:span></text:p>
      <text:h text:style-name="P281" text:outline-level="3" text:is-list-header="true"><text:bookmark-start text:name="__RefHeading__3022_13532657241"/><text:s text:c="3"/>– Débroussaillement d’entretien de friches<text:bookmark-end text:name="__RefHeading__3022_13532657241"/></text:h>
      <text:p text:style-name="P85"><text:span text:style-name="T16">Le d</text:span><text:span text:style-name="T10">ébroussaillement <text:s/></text:span><text:span text:style-name="T16">devr</text:span><text:span text:style-name="T17">a</text:span><text:span text:style-name="T16"> être </text:span><text:span text:style-name="T17">réalisé, selon le planning horticole,</text:span><text:span text:style-name="T10"> </text:span><text:span text:style-name="T16">sur</text:span><text:span text:style-name="T10"> de</text:span><text:span text:style-name="T16">s</text:span><text:span text:style-name="T10"> surface</text:span><text:span text:style-name="T16">s</text:span><text:span text:style-name="T10"> en friche (talus, bords de ruisseau, terrains en friche), et comportant essentiellement des graminées, des plantes vivaces non ligneuses, des plantes annuelles et éventuellement de jeunes repousses ligneuses.</text:span></text:p>
      <text:p text:style-name="P96"/>
      <text:p text:style-name="P170"><text:span text:style-name="T195">a</text:span>-2 <text:s/>Entretien des pelouses, prairies et enherbement</text:p>
      <text:p text:style-name="P150">Il est important que le matériel utilisé ne soit pas trop lourd, afin de ne pas avoir pour effet de compacter le sol et qu'il soit utilisé dans de bonnes conditions d'hydromorphie du sol.</text:p>
      <text:p text:style-name="P71"><text:span text:style-name="T113">T</text:span><text:span text:style-name="T112">onte de pelouse normalement entretenue, l’herbe ne devant pas dépasser 0,10 m de hauteur sur terrain plat ou de pente inférieure à 30 %. Le but de la tonte étant d’obtenir un tapis vert, on évitera des coupes trop espacées qui donnent généralement l’aspect à la pelouse d’un champ de foin. Ne jamais laisser le gazon monter en graines. Pour une utilisation normale, une hauteur de 5cm paraît correcte.</text:span></text:p>
      <text:p text:style-name="P2">Cette prestation comprendra aussi l’ébarbage des bordures, des tours d’arbres sur pelouse, le ramassage et l’évacuation de l’herbe coupée et détritus rencontrés.</text:p>
      <text:p text:style-name="P84"><text:soft-page-break/></text:p>
      <text:p text:style-name="P87">Il pourra être demandé de laisser les coupes sur le terrain mais seulement à condition que la longueur des brins d’herbe soit faible et que ceux-ci soient broyés finement et répartis régulièrement sur la surface du gazon.</text:p>
      <text:p text:style-name="P87"/>
      <text:p text:style-name="P87">La coupe de l’herbe doit être franche et uniforme.</text:p>
      <text:p text:style-name="P87">La coupe est uniforme quand le gazon constitue un tapis régulier sans ondulation, ni traces marquant les raccords de passages des machines utilisées.</text:p>
      <text:p text:style-name="P87">Elle est franche lorsque les extrémités des feuilles coupées ne sont pas mâchées. L’affûtage des lames devra donc être parfaitement effectué (surtout pour les tondeuses rotatives).</text:p>
      <text:p text:style-name="P87">Les tondeuses à lames hélicoïdales sont mieux adaptées aux gazons fins, coupés fréquemment ; un nombre élevé de lames permet une tonte plus régulière.</text:p>
      <text:p text:style-name="P87">Les tondeuses rotatives permettent de tondre des gazons plus hauts et plus ou moins entretenus.</text:p>
      <text:p text:style-name="P87">La découpe du filet en bordure de circulation ou massif de plantation pourra être réalisée au ciseau, à la bêche ou à la machine (celle-ci devra être agréée par l<text:span text:style-name="T66">a personne publique</text:span>). Elle doit respecter le tracé initial.</text:p>
      <text:p text:style-name="P90"/>
      <text:p text:style-name="P87"><text:span text:style-name="T144">D</text:span>ans le cas de fauche mécanique, les appareils utilisés devront être agréés par l<text:span text:style-name="T66">a personne publique</text:span>.</text:p>
      <text:p text:style-name="P91"/>
      <text:p text:style-name="P167">Traitement des mousses : celui-ci comprend la fourniture, l’épandage de sulfate de fer à raison de 50 à 60 g/m2, y compris le griffage et le ratissage lorsque la mousse aura bruni. L’application de sulfate de fer peut s’effectuer en pulvérisation d’une solution à condition d’utiliser la même dose et d’appliquer 2000 l de solution à l’hectare.</text:p>
      <text:h text:style-name="P274" text:outline-level="2" text:is-list-header="true"><text:span text:style-name="T195">a</text:span>-3 <text:s text:c="2"/>Désherbage (manuel <text:span text:style-name="T192">ou mécanique</text:span>) et traitement des plantations et pelouses</text:h>
      <text:p text:style-name="P109"/>
      <text:p text:style-name="P235">Toute précaution d'usage tendant à protéger la végétation en place devra être <text:span text:style-name="T192">appliqué</text:span>. </text:p>
      <text:p text:style-name="P236">Il faudra utiliser tous les traitements naturels existants.</text:p>
      <text:p text:style-name="P110"/>
      <text:p text:style-name="P73"><text:span text:style-name="T115">Le mode de mise en oeuvre (type de pulvérisateur) doit être adapté aux lieux, aux types de plantes à traiter et aux conditions du milieu. Toutes propositions sur le procédé de désherbage </text:span><text:span text:style-name="T116">doivent être soumises à la personne publique. </text:span></text:p>
      <text:p text:style-name="P111">Dans tous les cas, l'application des produits est faite conformément à la législation en vigueur établie par le Ministère de l'Agriculture ou définie par le Code de la Santé Publique.</text:p>
      <text:p text:style-name="P111"/>
      <text:p text:style-name="P111">La fourniture des produits est comprise dans toutes ces prestations.</text:p>
      <text:p text:style-name="P111"/>
      <text:p text:style-name="P130">Ces opérations devront être différées en cas de forte pluie, fort vent, grosse chaleur. Les doses de matières actives/m2 prescrites par le fabricant devront être scrupuleusement respectées. Dans tous les cas, l’ouvrage de référence est l’index des produits phytosanitaires ACTA (Association de Coordination Technique Agricole). Tous les produits sont à agréer par l<text:span text:style-name="T66">a personne publique</text:span>.</text:p>
      <text:p text:style-name="P16"/>
      <text:p text:style-name="P130"><text:soft-page-break/>Les traitements se feront avec un volume de bouillie de 800 l/ha au minimum. Il est demandé à l’entreprise de s’assurer de la sensibilité de certains végétaux à ces matières actives.</text:p>
      <text:p text:style-name="P130"/>
      <text:p text:style-name="P130">Si les végétaux sont abîmés à la suite d’une erreur de manipulation de l’entreprise, ils devront être immédiatement remplacés aux frais de celle-ci en fonction du pourcentage d’atteinte du végétal. Cette appréciation est laissée <text:span text:style-name="T67">à la personne publique</text:span>.</text:p>
      <text:p text:style-name="P130"/>
      <text:p text:style-name="P20">Feront l'objet d'un remplacement :</text:p>
      <text:p text:style-name="P26">- les végétaux morts, endommagés, dépérissant.</text:p>
      <text:p text:style-name="P26">- les végétaux fortement altérés rachitique<text:span text:style-name="T145">s</text:span>, rameaux et charpentières dépéris, <text:span text:style-name="T68">en mauvais état sanitaire.</text:span></text:p>
      <text:p text:style-name="P26"/>
      <text:p text:style-name="P130">S’il pleut dans les 24 heures suivant l’application, le traitement devra être refait.</text:p>
      <text:p text:style-name="P130"/>
      <text:p text:style-name="P130">Désherbage total des circulations (terre battue, stabilisé, bi-couche, dallage...), y compris toute mesure de protection vis-à-vis des plantations avoisinantes. La destruction des herbes s’effectue à l’aide d’un herbicide <text:span text:style-name="T69">ne présentant aucun danger pour la faune et la flore aquatique </text:span>ou produit similaire. La solution est répandue sur le sol préalablement humidifié. Les arrosages ou épandages sont arrêtés à 0,20 m environ des parties gazonnées.</text:p>
      <text:p text:style-name="P130"/>
      <text:p text:style-name="P158">Le traitement et le désherbage manuel s’entendent sur la totalité des surfaces concernées de l’espace vert ainsi qu’au droit des murs ou clôtures d’enceinte sur une bande de 0,30 m à l’extérieur de ladite limite. L’option de désherbage manuel pourra être privilégié par le candidat mais en garantissant le même niveau d’entretien.</text:p>
      <text:p text:style-name="P158"/>
      <text:h text:style-name="P275" text:outline-level="2" text:is-list-header="true"><text:span text:style-name="T195">a</text:span>-4 <text:s text:c="2"/>Taille des végétaux</text:h>
      <text:p text:style-name="P133"/>
      <text:p text:style-name="P131">Sauf prescriptions contraires, l’élimination de tous les produits de taille sera effectuée par l’entreprise qui doit s’organiser pour trouver une décharge. Les prix mentionnés incluent cette prestation, le transport et tous frais et taxes afférents à la mise en décharge.</text:p>
      <text:p text:style-name="P131"/>
      <text:p text:style-name="P131">Technique de taille – Matériel employé<text:span text:style-name="T144"> - </text:span>Taille des arbustes et des haies : <text:span text:style-name="T192">le taille haie.</text:span></text:p>
      <text:p text:style-name="P131">L’emploi du sécateur, sécateur hydraulique, pneumatique, cisaille, cisaille électrique sera recommandé. Est exclu l’emploi de croissant, serpe de focardeur, barre de coupe, épareuse et tout matériel qui occasionne un hachage de l’extrémité des rameaux.</text:p>
      <text:p text:style-name="P133"/>
      <text:p text:style-name="P159">Les tailles de formation d’arbuste, d’entretien et de régénération seront exécutées au sécateur dans les règles de l’art en fonction des caractéristiques propres aux espèces : port de l’arbuste, époque de floraison, exigences particulières des espèces (ex. : rosiers, buddleya<text:span text:style-name="T70">s</text:span>, forthysia<text:span text:style-name="T70">s</text:span>, hibiscus, lauriers roses, etc.). Est compris dans ces prestations l’enlèvement des anciennes inflorescences.</text:p>
      <text:p text:style-name="P158"/>
      <text:p text:style-name="P158"/>
      <text:p text:style-name="P158"/>
      <text:p text:style-name="P158"/>
      <text:h text:style-name="P278" text:outline-level="2" text:is-list-header="true"><text:soft-page-break/><text:span text:style-name="T195">a</text:span>-5 <text:s text:c="2"/>Ramassage des<text:span text:style-name="T72"> déchets verts</text:span></text:h>
      <text:p text:style-name="P169"/>
      <text:p text:style-name="P103">D'une manière générale : l'ensemble des déchets verts produits <text:span text:style-name="T101">tels que </text:span>produits de tontes, de taille, ramassage de feuilles seront évacués <text:span text:style-name="T40">immédiatement après </text:span>chaque opération.</text:p>
      <text:p text:style-name="P104">Le traitement de ces déchets verts dans un centre agréé de compostage est obligatoire. <text:span text:style-name="T142">Si </text:span><text:span text:style-name="T143">le titulaire réalise son propre compostage, une description précise des modalités d'exécution sera demandée. L'adresse du centre de compostage sera à remettre au gestionnaire du marché. A tout moment, le gestionnaire du marché se réserve le droit de demander au titulaire les bons de mise en décharge afin de connaître les volumes de déchets de produits.</text:span></text:p>
      <text:p text:style-name="P152">L'évacuation des déchets et le coût du traitement en centre de compostage sont à la charge du titulaire.</text:p>
      <text:p text:style-name="P152"><text:span text:style-name="T40">Le brûlage des déchets verts est interdit</text:span>.</text:p>
      <text:p text:style-name="P152">Les déchets, dans le cas où ils ne sont pas évacués de suite, doivent être protégés contre toute dispersion (vent, usagers, etc.). Aucun délai de stockage de ces produits ne sera toléré, sauf stipulation particulière d<text:span text:style-name="T71">e la personne publique</text:span>.</text:p>
      <text:p text:style-name="P152"/>
      <text:p text:style-name="P152"/>
      <text:p text:style-name="P160">a-6 Taille d'arbres</text:p>
      <text:p text:style-name="P160"/>
      <text:p text:style-name="P153">La taille de branches basses et de branches cassée <text:span text:style-name="T219">dangereuses</text:span> font parties de la prestation.</text:p>
      <text:p text:style-name="P154">La taille d'arbre et l'abattage sont <text:span text:style-name="T243">répertoriés</text:span> en prestations annexes et feront l'objet d'un </text:p>
      <text:p text:style-name="P154">devis selon le BPU.</text:p>
      <text:p text:style-name="P154"/>
      <text:p text:style-name="P161"/>
      <text:p text:style-name="P161">a-7 Entretien des fosses de sauts</text:p>
      <text:p text:style-name="P161"/>
      <text:p text:style-name="P156">A chaque passage l'entreprise devra en vérifier l'état, éliminer tou<text:span text:style-name="T245">s </text:span>les détritus,désherber et procéder à un griffage avec dressage au rateau.</text:p>
      <text:p text:style-name="P157">Tous les deux mois procéder à un déco<text:span text:style-name="T260">m</text:span>pactage motorisé, éliminer tou<text:span text:style-name="T260">s</text:span> les détritus</text:p>
      <text:p text:style-name="P45">et désinfecter.</text:p>
      <text:p text:style-name="P157">L'apport de sable fera l'objet d'un devis <text:span text:style-name="T251">de </text:span>prestations annexes selon le BPU.</text:p>
      <text:p text:style-name="P157"/>
      <text:h text:style-name="P284" text:outline-level="3">b) Entretien de propreté</text:h>
      <text:h text:style-name="P285" text:outline-level="3"><text:span text:style-name="T176">Toutes les prestations décrites ci-après, doivent être réalisées à chaque passage selon le planning d’entretien de propreté, </text:span><text:span text:style-name="T180">si nécessaire.</text:span></text:h>
      <text:h text:style-name="P282" text:outline-level="3"><text:span text:style-name="T177">b</text:span><text:span text:style-name="T178">-1 <text:s text:c="2"/>Ramassage des </text:span><text:span text:style-name="T179">déchets et feuilles mortes</text:span></text:h>
      <text:p text:style-name="P27">Il se réalise sur les circulations, massifs arbustifs, pelouses, <text:span text:style-name="T73">stabilisés et dans les arbres jusqu’à quatre mètres de haut.</text:span></text:p>
      <text:p text:style-name="P136">Les déchets comprennent les papiers, détritus et feuilles, bouteilles, y compris les seringues<text:span text:style-name="T56">, </text:span><text:span text:style-name="T57">les éléments plastiques.</text:span></text:p>
      <text:p text:style-name="P138"><text:soft-page-break/><text:span text:style-name="T74">On entend par détritus tous les rebuts que l’on peut trouver au sol (ordures, crottes de chiens, verres, éléments étrangers).</text:span><text:span text:style-name="T146"> </text:span><text:span text:style-name="T74">Dans le cas de déchets de petite taille, leur enlèvement sera fait par ratissage ou soufflage. </text:span></text:p>
      <text:p text:style-name="P136">L’enlèvement et la mise en décharge de<text:span text:style-name="T100">s</text:span> déchets courants sont compris dans les différents prix unitaires.</text:p>
      <text:p text:style-name="P137">Ramassage des feuilles mortes sur l’ensemble de la surface à entretenir (pelouses, plantations, circulations) y compris chargement et évacuation.</text:p>
      <text:p text:style-name="P165"><text:span text:style-name="T119">Le brûlage des déchets sont interdit</text:span><text:span text:style-name="T125">.</text:span></text:p>
      <text:p text:style-name="P155">A tout moment, le gestionnaire du marché se réserve le droit de demander au titulaire les bons de mise en décharges afin de connaître les volumes de déchets de produits.</text:p>
      <text:p text:style-name="P155"/>
      <text:h text:style-name="P287" text:outline-level="3"><text:span text:style-name="T120">b</text:span><text:span text:style-name="T121">-2 <text:s text:c="2"/></text:span><text:span text:style-name="T122">Vidage poubelle</text:span></text:h>
      <text:p text:style-name="P42">A chaque passage selon le planning en annexe l'entreprise est tenue de vider ou remplacer les sacs des poubelles.</text:p>
      <text:p text:style-name="P42">Les sacs poubelle seront transparent, la fourniture et pose sont comprises dans la prestation.</text:p>
      <text:p text:style-name="P42"/>
      <text:p text:style-name="P54"><text:span text:style-name="T33">b</text:span><text:span text:style-name="T34">-3 – Cas particuliers des encombrants</text:span></text:p>
      <text:p text:style-name="P10"/>
      <text:p text:style-name="P134"><text:span text:style-name="T36">Les grosses épaves (voitures et motocyclettes) ou autres objets encombrants seront considérés comme déblais et </text:span><text:span text:style-name="T35">devront faire l'objet d'un signalement auprès d</text:span><text:span text:style-name="T37">e la personne publique</text:span><text:span text:style-name="T35"> qui ordonnera les modalités d'évacuation</text:span><text:span text:style-name="T36">.</text:span><text:span text:style-name="T147"> </text:span><text:span text:style-name="T36">Il</text:span><text:span text:style-name="T35"> pourra être demandé à l'entreprise d'établir le jour même un devis pour ladite prestation selon le BPU prestations annexe.</text:span></text:p>
      <text:p text:style-name="P124">A tout moment, le gestionnaire du marché se réserve le droit de demander au titulaire les bons de mise en décharges afin d'e<text:span text:style-name="T244">n</text:span> connaître les volumes.</text:p>
      <text:p text:style-name="P124"/>
      <text:p text:style-name="P78"/>
      <text:p text:style-name="P55"><text:span text:style-name="T58">b</text:span><text:span text:style-name="T56">-4 <text:s text:c="2"/>Cas particuliers des seringues</text:span></text:p>
      <text:p text:style-name="P28"/>
      <text:p text:style-name="P34">Les personnels de l’entreprise chargée de l’entretien devront toujours <text:span text:style-name="T193">avoir un EPI intégral pour toute intervention sur ces déchets. La personne publique pourra refuser qu’ils travaillent sans cet équipement.</text:span></text:p>
      <text:p text:style-name="P139"/>
      <text:p text:style-name="P139">Les seringues seront collectées dans des conditions de sécurité optimale, à savoir pince de ramassage, conteneurs spéciaux. S’agissant de déchets entrant dans la famille des déchets hospitaliers à risque infectieux, ils devront faire l’objet d’une élimination par un circuit spécifique et agréé <text:span text:style-name="T195">et le titulaire devra en fournir la preuve</text:span>.</text:p>
      <text:p text:style-name="P139"/>
      <text:p text:style-name="P168"><text:span text:style-name="T123">La personne publique sera informée de la recrudescence constatée du nombre de ces déchets sur les sites gérés par l’entreprise, </text:span><text:span text:style-name="T124">et devra être destinataire du bordereau de suivi de ces seringues.</text:span></text:p>
      <text:p text:style-name="P162"/>
      <text:p text:style-name="P162"/>
      <text:p text:style-name="P162"/>
      <text:p text:style-name="P29"/>
      <text:p text:style-name="P35"><text:soft-page-break/><text:span text:style-name="T45">b</text:span><text:span text:style-name="T40">-5 <text:s text:c="2"/>Entretien des circulations</text:span></text:p>
      <text:p text:style-name="P30"/>
      <text:p text:style-name="P31">Désherbage manuel ou mécanique applicable à toutes les surfaces.</text:p>
      <text:p text:style-name="P30"/>
      <text:p text:style-name="P17">- <text:span text:style-name="T1">Surface gravillonnée</text:span> : ratissage pour nettoyage et règlement sans apport complémentaire de gravillon, y compris évacuation des détritus.</text:p>
      <text:p text:style-name="P132"/>
      <text:p text:style-name="P132">- <text:span text:style-name="T1">Surface en terre battue ou stabilisée</text:span> : les sols sont maintenus dans leur état d’origine. Ratissage ou griffage, roulage, balayage, ramassage et évacuation des détritus, des accumulations de terre, graviers, sable …, seront compris dans cette opération.</text:p>
      <text:p text:style-name="P132"/>
      <text:p text:style-name="P132">- <text:span text:style-name="T1">Compactage de surface stabilisée y compris léger ratissage et arrosage</text:span>. Les sols sont roulés dans les deux sens, de préférence le matin. Les flaches seront griffées et comblées à l’aide d’un mélange identique à celui qui compose la chape en place. Ce mélange devra être agréé au préalable par l<text:span text:style-name="T71">a personne publique</text:span>. Sa fourniture sera réglée par ailleurs <text:span text:style-name="T244">selon le BPU prestations annexes</text:span>.</text:p>
      <text:p text:style-name="P132"/>
      <text:p text:style-name="P132">- <text:span text:style-name="T1">Ratissage, arrosage et cylindrage de jeux de boules</text:span> : les mêmes prescriptions que ci-dessus s’appliquent pour la reprise des flaches.</text:p>
      <text:p text:style-name="P132"/>
      <text:p text:style-name="P74">- Balayage ou ratissage de circulation y compris ramassage et évacuation des feuilles, papiers et détritus divers.</text:p>
      <text:p text:style-name="P76"/>
      <text:p text:style-name="P76"><text:span text:style-name="T27">- </text:span><text:span text:style-name="T32">Lavage des circulations en dur</text:span><text:span text:style-name="T27"> au jet avec un léger brossage (dallage, enrobé, etc…) l’eau étant prélevée à une bouche d’arrosage à moins de 50 mètres. Ce lavage sera exécuté lorsque le système de drainage et d’évacuation d’eau sera fonctionnel.</text:span></text:p>
      <text:p text:style-name="P79"/>
      <text:h text:style-name="P273" text:outline-level="2" text:is-list-header="true"><text:bookmark-start text:name="__RefHeading__3034_1353265724"/><text:span text:style-name="T195">b</text:span>-6 <text:s text:c="2"/>Entretien de réseau pluvial<text:bookmark-end text:name="__RefHeading__3034_1353265724"/></text:h>
      <text:p text:style-name="P18">Nettoyage des grilles d’avaloir.</text:p>
      <text:p text:style-name="P18">Curage des regards y compris évacuation des détritus, quelle que soit la profondeur.</text:p>
      <text:p text:style-name="P18"/>
      <text:p text:style-name="P18"/>
      <text:p text:style-name="P32">b-7 <text:s text:c="2"/>Nettoyage mobilier et aire de jeux</text:p>
      <text:p text:style-name="P32"/>
      <text:p text:style-name="P21">L’entreprise est tenue de maintenir le mobilier et les aires de jeux propres et exempt de fientes de volatiles.</text:p>
      <text:p text:style-name="P21">A chaque passage l’entreprise devra <text:span text:style-name="T226">scrupuleusement balayer ou souffler les sols amortissant.</text:span></text:p>
      <text:p text:style-name="P21">Une fois par <text:span text:style-name="T260">trimestre</text:span> sera réalisé un lavage avec désinfection <text:span text:style-name="T260">(sans javel) </text:span>du mobilier, aire de jeux et sol <text:span text:style-name="T226">amortissant.</text:span></text:p>
      <text:p text:style-name="P21"/>
      <text:p text:style-name="P33">b-<text:span text:style-name="T260">8</text:span> <text:s/>Prestation ponctuelle</text:p>
      <text:p text:style-name="P33"/>
      <text:p text:style-name="P24">Est défini comme prestation ponctuelle, tout passage supplémentaire susceptible d’être demandée par la Mairie de secteur. <text:span text:style-name="T261">L’intervention devra être exécutée dans les 24 h après la validation de la Mairie de secteur.</text:span></text:p>
      <text:p text:style-name="P25">Cette prestation englobe dans son prix un seul passage hors planning.</text:p>
      <text:p text:style-name="P22"><text:soft-page-break/></text:p>
      <text:h text:style-name="P272" text:outline-level="2"><text:bookmark-start text:name="__RefHeading__2994_13532657241"/>c) Entretien d’arrosage<text:bookmark-end text:name="__RefHeading__2994_13532657241"/></text:h>
      <text:p text:style-name="P49">Ces prestations comprennent d'une façon générale la réparation et la remise en état de réseaux d'arrosage intégré automatique ou semi-automatique, de réseaux par bouches d'arrosage et de réseaux d'assainissement.</text:p>
      <text:p text:style-name="P43"><text:span text:style-name="T139">Il appartiendra au titulaire de s'assurer que les caractéristiques hydrauliques du réseau situé en amont de l'installation (pression dynamique, statique et débit) et indiquées par le gestionnaire du marché et la S.E.M. s</text:span><text:span text:style-name="T141">er</text:span><text:span text:style-name="T139">ont compatibles avec les prestations à effectuer. Si des anomalies de nature à empêcher le bon fonctionnement des installations </text:span><text:span text:style-name="T140">sont </text:span><text:span text:style-name="T139">constatées, le titulaire devra en faire part dans les meilleurs délais au gestionnaire du marché et s'il le juge nécessaire les lui soumettre par écrit.</text:span></text:p>
      <text:p text:style-name="P121"><text:span text:style-name="T188">La fourniture et le paiement de l’eau à partir de l’installation n’incombent pas au titulaire. Si, pour une raison technique, le titulaire ne peut pas exécuter les prestations qui lui sont commandées et si une sécheresse prolongée met les plantations en danger, le titulaire d</text:span><text:span text:style-name="T190">evra</text:span><text:span text:style-name="T188"> informer la personne publique de cette situation </text:span><text:span text:style-name="T189">par écrit</text:span><text:span text:style-name="T188">, faute de quoi il assume</text:span><text:span text:style-name="T190">ra</text:span><text:span text:style-name="T188"> la responsabilité des dégâts consécutifs à la sécheresse provoquée par la non-exécution du travail commandé. Cette information d</text:span><text:span text:style-name="T190">evra</text:span><text:span text:style-name="T188"> parvenir à la personne publique dans un délai maximum de 48 heures.</text:span></text:p>
      <text:p text:style-name="P112"/>
      <text:p text:style-name="P37">Les conditions d’utilisation de l’eau ne doivent pas nuire à l’usage normal des espaces aménagés.</text:p>
      <text:p text:style-name="P80"/>
      <text:p text:style-name="P13">L’intensité de l’arrosage ne doit pas provoquer de dégradations par ruissellement. Les dommages causés par une utilisation défectueuse de l’eau sont à la charge du titulaire et doivent être immédiatement réparés par lui: les fuites devront être immédiatement signalées, la vidange du réseau pourra être demandée par la personne publique.</text:p>
      <text:h text:style-name="P286" text:outline-level="3" text:is-list-header="true"><text:bookmark-start text:name="__RefHeading__3016_13532657241"/><text:s text:c="4"/>– Descriptif des opérations d’arrosage<text:bookmark-end text:name="__RefHeading__3016_13532657241"/></text:h>
      <text:p text:style-name="P81">Les manipulations de vannes, électrovannes, programmateurs, appareils de diffusion intégrés, boîtes d’arrosage, clapets vannes et des regards devront se faire avec les dispositifs ou les clés appropriés (à la charge de l’entreprise) et selon le mode d’emploi indiqué par le fabriquant. Les dégradations dues au non-respect de cette prescription seront à la charge de l’entreprise.</text:p>
      <text:p text:style-name="P80"/>
      <text:p text:style-name="P80">- Arrosage à la manche des plantations, y compris si nécessaire, façon de cuvette chaque fois que nécessaire, l’eau étant prélevée à une bouche d’arrosage située à moins de 50 mètres.</text:p>
      <text:p text:style-name="P82">Cet arrosage n’est valable que pour une nouvelle plantation.</text:p>
      <text:p text:style-name="P80"/>
      <text:list xml:id="list3513416378" text:style-name="L2">
        <text:list-item>
          <text:p text:style-name="P254">massif d’arbres et d’arbustes d’espaces verts urbains :</text:p>
        </text:list-item>
      </text:list>
      <text:p text:style-name="P80"><text:tab/>- 1 arbre<text:tab/>40 litres</text:p>
      <text:p text:style-name="P80"><text:tab/>- 1arbuste<text:tab/>20 litres</text:p>
      <text:list xml:id="list2009369605" text:style-name="L3">
        <text:list-item>
          <text:p text:style-name="P255">massif de plantes vivaces ou plantes molles</text:p>
        </text:list-item>
      </text:list>
      <text:p text:style-name="P14"><text:soft-page-break/><text:tab/>- 20 litres/m2 en prenant les précautions nécessaires pour le respect de ce type de <text:tab/>végétaux.</text:p>
      <text:list xml:id="list3042790323" text:style-name="L4">
        <text:list-item>
          <text:p text:style-name="P256">arbre isolé sur trottoir, mail</text:p>
        </text:list-item>
      </text:list>
      <text:p text:style-name="P14"><text:tab/>- 1 arbre<text:tab/>60 litres</text:p>
      <text:list xml:id="list169312656" text:style-name="L5">
        <text:list-item>
          <text:p text:style-name="P257">jardinière isolée sur chemin ou rue piétonne</text:p>
        </text:list-item>
      </text:list>
      <text:p text:style-name="P14"><text:tab/>- 50 litres/m2</text:p>
      <text:list xml:id="list2369937979" text:style-name="L6">
        <text:list-item>
          <text:p text:style-name="P258">pelouse pour une surface inférieure à 200 m2</text:p>
        </text:list-item>
      </text:list>
      <text:p text:style-name="P14"><text:span text:style-name="T62"><text:tab/>- </text:span>de 20 à 25 litres/m2</text:p>
      <text:p text:style-name="P14"/>
      <text:p text:style-name="P14">• <text:span text:style-name="T40">massifs d’arbres, d’arbustes ou plantes tapissantes pour lavage ou bassinage du feuillage :</text:span> <text:span text:style-name="T183">l</text:span>e jet doit être brisé de façon à ne pas détériorer les arbustes délicats. Les quantités d’eau indiquées ci-dessus sont données à titre indicatif pour des situations normales. En cas de nécessité, l<text:span text:style-name="T64">a personne publique </text:span>ou son représentant se réserve la possibilité de modifier ces quantités pour s’adapter à la situation du moment et ceci sans majoration des prix concernés.</text:p>
      <text:p text:style-name="P19"/>
      <text:p text:style-name="P3"><text:span text:style-name="T74">• </text:span><text:span text:style-name="T40">arrosage par aspersion à l’aide de matériel mobile</text:span><text:span text:style-name="T74"> à fournir par l’entreprise, l’eau étant à prélever à une bouche d’arrosage située à moins de 50 mètres de surface plantée ou engazonnée. Ce matériel devra être agréé au préalable par l</text:span><text:span text:style-name="T75">a personne publique</text:span><text:span text:style-name="T74">.</text:span></text:p>
      <text:p text:style-name="P14"/>
      <text:p text:style-name="P3">• <text:span text:style-name="T40">arrosage par aspersion à l’aide de l’installation d’arrosage intégré</text:span> à commande manuelle de surface plantée ou engazonnée, y compris vérification et si besoin est, réglage des asperseurs à compter selon le nombre de poste (le poste étant l’ensemble des asperseurs pouvant fonctionner simultanément).</text:p>
      <text:p text:style-name="P3"/>
      <text:p text:style-name="P3">Les durées et fréquences d’arrosage par aspersion ou d’irrigation localisée seront calculées en fonction :</text:p>
      <text:list xml:id="list2180446336" text:style-name="L7">
        <text:list-header>
          <text:p text:style-name="P261">- de la demande climatique <text:span text:style-name="T200">(Évapotranspiration potentielle : ETP)</text:span></text:p>
          <text:p text:style-name="P261">- de la pluviométrie ou du débit du matériel en place</text:p>
          <text:p text:style-name="P261">Les réseaux d’arrosage intégrés doivent faire l’objet d’une surveillance assidue. </text:p>
          <text:p text:style-name="P261"><text:span text:style-name="T191">Si </text:span>l’entreprise constate des dysfonctionnements nuisant au bon développement des surfaces plantées ou une fuite, elle doit en informer l<text:span text:style-name="T64">a personne publique </text:span>sans délai.</text:p>
          <text:p text:style-name="P261">En outre, elle assure la mise en route (à déterminer) et l’hivernage (fin octobre) de l’ensemble des installations dans les espaces verts qu’elle gère.</text:p>
          <text:p text:style-name="P261"/>
          <text:p text:style-name="P261">Une vérification intégrale des organes est incluse au présent marché ainsi qu’une visite et un contrôle minutieux de ces équipements au mois de juillet. </text:p>
          <text:p text:style-name="P262">Toute anomalie ou acte de destruction constaté devra faire l’objet d’une information à la personne publique.</text:p>
        </text:list-header>
      </text:list>
      <text:p text:style-name="P88">La société s’engage à assurer, dans les règles de l’art, <text:span text:style-name="T212">l’ouverture, l’hivernage et</text:span> l’entretien général des réseaux d’arrosage intégrés des espaces verts transférés dont il est titulaire du présent marché.</text:p>
      <text:p text:style-name="P88"/>
      <text:p text:style-name="P88">La société s’engage à respecter les normes de qualité des prestations prévues au contrat ainsi que les règles de l’art, à appliquer scrupuleusement les passages des prestations de contrôles trimestriels.</text:p>
      <text:p text:style-name="P88"/>
      <text:p text:style-name="P122">À tout moment et sur demande, la société effectue l’ensemble des prestations d’usage d’entretien des organes de commandes et d’arrosage (asperseurs, turbines, tuyères), <text:soft-page-break/>nettoyage des filtres, des buses, réglages des secteurs (orientations, durée) en fonction de la saison.</text:p>
      <text:p text:style-name="P122"/>
      <text:p text:style-name="P123">L'entreprise est tenue de signaler toute panne ou détèrioration du réseau, le remplacement d'organne sera réalisé selon le<text:span text:style-name="T251">s prestations annexes du</text:span> BPU.</text:p>
      <text:p text:style-name="P123"/>
      <text:h text:style-name="P270" text:outline-level="2">d) Prestations annexes</text:h>
      <text:p text:style-name="P146">Les prestations annexes sont des prestations occasionnelles ne relevant pas des prestations d'entretien <text:span text:style-name="T226">réccurentes et</text:span> planifiées.</text:p>
      <text:p text:style-name="P147">Celles-ci portent sur la taille et l'abbattage d'arbre, l'évacuation d'encombrant, l'apport de matière, la fourniture de matèriel d'arrosage et l'échenillage.</text:p>
      <text:p text:style-name="P299"><text:span text:style-name="T172">Ces prestations font partie du BPU </text:span><text:span text:style-name="T173">dont les prix englobent la fourniture, la livraison, la mise en place ou l'évacuation, la main d'oeuvre et toutes sujétions comprises. </text:span><text:span text:style-name="T264">La</text:span><text:span text:style-name="T263"> </text:span><text:span text:style-name="T264">Mairie de secteur se réserve le droit de non exclusivité dans la limite fixée à l'article 6 du CCAP.</text:span></text:p>
      <text:p text:style-name="P148">A la demande de la Mairie de secteur, ces prestations peuvent être ammenées à être utilisées sur <text:span text:style-name="T262">tout le patrimoine d'</text:span>équipements transférés à <text:span text:style-name="T262">la Mairie du 2ème secteur, listés19 en annexe 1.</text:span></text:p>
      <text:p text:style-name="P145"><text:span text:style-name="T171">5</text:span><text:span text:style-name="T170">.2 – Fiches planning et contrôle des prestations</text:span></text:p>
      <text:p text:style-name="P88"><text:span text:style-name="T201">L</text:span>es fiches « planning » d’entretien annuel prévoient dans les deux cas :</text:p>
      <text:p text:style-name="P88"/>
      <text:p text:style-name="P88">1) les opérations d’entretien à réaliser selon des descriptions définies dans le présent CCTP.</text:p>
      <text:p text:style-name="P88">2) la périodicité et le nombre de ces opérations à effectuer sur un cycle mensuel et annuel</text:p>
      <text:p text:style-name="P88"/>
      <text:p text:style-name="P88">Les opérations d’entretien qui seraient soustraites ou rajoutées au programme type initial seront également mentionnées sur ces mêmes fiches selon une modalité à définir par le <text:span text:style-name="T105">Pouvoir Adjudicateur </text:span>ou son <text:span text:style-name="T105">r</text:span>eprésentant chargé du contrôle des <text:span text:style-name="T105">prestations</text:span>.</text:p>
      <text:p text:style-name="P92"><text:span text:style-name="T56">Il est procédé chaque année à un état des lieux, en début et en fin de saison. </text:span>Cet état des lieux comparatif détermine les défectuosités nouvelles et éventuellement les améliorations apportées aux espaces verts. <text:span text:style-name="T40">Le premier état des lieux </text:span><text:span text:style-name="T46">sera</text:span><text:span text:style-name="T40"> effectué dans le mois suivant la notification du marché.</text:span></text:p>
      <text:p text:style-name="P92"/>
      <text:p text:style-name="P107">Afin d'assurer le suivi du service, un rendez-vous semestriel <text:span text:style-name="T201">sera</text:span> prévu avec c<text:span text:style-name="T60">ha</text:span>que titulaire de lot, lors duquel s<text:span text:style-name="T201">er</text:span>ont consignés les remarques et constats des prestations effectuées. Ce<text:span text:style-name="T201">s</text:span> rendez-vous donne<text:span text:style-name="T201">ront</text:span> lieu à l'établissement d<text:span text:style-name="T201">e</text:span> compte<text:span text:style-name="T201">s</text:span> – rendu<text:span text:style-name="T201">s</text:span>.</text:p>
      <text:p text:style-name="P107"/>
      <text:p text:style-name="P141"><text:span text:style-name="T184">Après chaque intervention </text:span><text:span text:style-name="T185">urgente</text:span><text:span text:style-name="T184">, le prestataire devra obligatoirement, sous 24 heures, envoyer un e-mail </text:span><text:span text:style-name="T186">avec photos </text:span><text:span text:style-name="T184">notifiant le détail des sites traités, ainsi que les tâches réalisées (dépôt du bon au Service Technique de la Mairie de secteur ou par <text:s/>e-mail </text:span><text:span text:style-name="T187">aux</text:span><text:span text:style-name="T184"> adresse</text:span><text:span text:style-name="T187">s</text:span><text:span text:style-name="T184"> suivante</text:span><text:span text:style-name="T187">s</text:span><text:span text:style-name="T184"> :</text:span><text:span text:style-name="T202"> <text:s text:c="4"/></text:span><text:a xlink:type="simple" xlink:href="mailto:anferrer@marseille.fr" text:style-name="Internet_20_link" text:visited-style-name="Visited_20_Internet_20_Link">anferrer@marseille.fr</text:a><text:span text:style-name="T203"> <text:s/></text:span><text:a xlink:type="simple" xlink:href="mailto:lmartino@marseille.fr" text:style-name="Internet_20_link" text:visited-style-name="Visited_20_Internet_20_Link">lmartino@marseille.fr</text:a><text:span text:style-name="T203"> <text:s/></text:span><text:a xlink:type="simple" xlink:href="mailto:fwahl@marseille.fr" text:style-name="Internet_20_link" text:visited-style-name="Visited_20_Internet_20_Link">fwahl@marseille.fr</text:a><text:span text:style-name="T203"> <text:s/></text:span><text:span text:style-name="T204">jecasanova@marseille.fr</text:span></text:p>
      <text:p text:style-name="P108"><text:soft-page-break/></text:p>
      <text:p text:style-name="P48"><text:span text:style-name="T117">L'absence de bon de passage vaut "non -exécution". Ces bons devront être signés pour les équipements transférés par les responsables des structures et pour les jardins publics, </text:span><text:span text:style-name="T118">l'envoi du courriel ou du fax avec les photos vaut prestation conforme</text:span><text:span text:style-name="T114">.</text:span></text:p>
      <text:p text:style-name="P93"/>
      <text:p text:style-name="P88"><text:span text:style-name="T106">De plus, d</text:span>es visites de contrôle sur le terrain seront fixées par l<text:span text:style-name="T107">a personne publique</text:span>. Elles auront lieu aussi souvent que l<text:span text:style-name="T107">a personne publique</text:span> le jugera nécessaire. Ces visites sur le terrain pourront faire l’objet de procès<text:span text:style-name="T201">-</text:span>verbaux mentionnant les directives appliquées et les observations formulées.</text:p>
      <text:p text:style-name="P125"/>
      <text:p text:style-name="P127">Le titulaire devra également fournir une attestation mensuelle signalant les problèmes de sécurité rencontrés et constatés. Cette attestation devra être signée par les responsables des équipements et pour les jardins publics par le responsable de l'entreprise.</text:p>
      <text:p text:style-name="P126"/>
      <text:p text:style-name="P94">Pour les prestations particulières tels que le binage, engrais naturels, bêchage, le titulaire devra tenir la personne publique informée de l’avancement et du bon déroulement des prestations afin que le contrôle s’effectue au fur et à mesure des points achevés.</text:p>
      <text:p text:style-name="P95"/>
      <text:h text:style-name="P268" text:outline-level="2" text:is-list-header="true"><text:bookmark-start text:name="__RefHeading__3368_1398693834"/><text:span text:style-name="T197">5</text:span>.<text:span text:style-name="T61">3 </text:span>- Commande des prestations d'entretien général et prise en compte par le titulaire<text:bookmark-end text:name="__RefHeading__3368_1398693834"/></text:h>
      <text:p text:style-name="P232"/>
      <text:p text:style-name="P233">Les <text:span text:style-name="T108">prestations</text:span> d’entretien s<text:span text:style-name="T201">er</text:span>ont confié<text:span text:style-name="T108">e</text:span>s à l’<text:span text:style-name="T109">e</text:span>ntreprise pour la durée du marché. <text:span text:style-name="T110">L</text:span>es <text:span text:style-name="T108">prestations commenceront à la date de notification du présent marché au titulaire.</text:span></text:p>
      <text:p text:style-name="P4">Dans le cadre de l’entretien général, le temps passé sur le site pour chaque tâche devra être conforme à la bonne exécution des prestations définies au planning.</text:p>
      <text:p text:style-name="P7">Les espaces devront, après chaque passage, être intégralement nettoyés.</text:p>
      <text:p text:style-name="P4"><text:span text:style-name="T111">Le titulaire </text:span>devra, avant la <text:span text:style-name="T255">la remise de l’offre</text:span>, prendre connaissance de l’état des terrains, des végétaux, des installations et de l’importance des surfaces à entretenir.</text:p>
      <text:p text:style-name="P5"><text:span text:style-name="T111">Le titulaire </text:span>devra, faire part de ses observations <text:span text:style-name="T256">sur la fiche d’attestation de visite</text:span> <text:span text:style-name="T257">(détaillée en annexe 2) </text:span>et ne pourra plus par la suite faire état d’erreurs ou d’omissions.</text:p>
      <text:h text:style-name="P276" text:outline-level="2" text:is-list-header="true"><text:bookmark-start text:name="__RefHeading__3002_13532657241"/><text:span text:style-name="T55"><text:s text:c="6"/></text:span><text:span text:style-name="T215"><text:s text:c="4"/>5</text:span><text:span text:style-name="T214">.</text:span><text:span text:style-name="T216">4</text:span><text:span text:style-name="T214"> – Prescriptions générales de réalisation des prestations </text:span><text:span text:style-name="T217">et sécurité</text:span><text:span text:style-name="T214"> <text:s text:c="34"/></text:span><text:bookmark-end text:name="__RefHeading__3002_13532657241"/></text:h>
      <text:h text:style-name="P280" text:outline-level="3" text:is-list-header="true"><text:bookmark-start text:name="__RefHeading__3004_13532657241"/><text:span text:style-name="T62">a</text:span>) <text:span text:style-name="T63">Prestations</text:span> d’entretien horticole, <text:span text:style-name="T233">arrosage, propreté et</text:span> <text:span text:style-name="T63">prestations</text:span> annexes<text:bookmark-end text:name="__RefHeading__3004_13532657241"/></text:h>
      <text:p text:style-name="P89">Tou<text:span text:style-name="T63">tes les prestations </text:span>rentrant dans l’entretien général d’un espace vert <text:span text:style-name="T233">et public</text:span> seront réalisé<text:span text:style-name="T63">e</text:span>s selon les prescriptions contenues dans le présent CCTP.</text:p>
      <text:p text:style-name="P89"/>
      <text:p text:style-name="P89"><text:span text:style-name="T47"><text:s text:c="10"/>b</text:span><text:span text:style-name="T48">) Protection des voies </text:span></text:p>
      <text:p text:style-name="P128">Pour toute intervention dans un espace vert existant, le titulaire devra soumettre pour approbation à la personne publique, la liste et les caractéristiques des véhicules qu’il compte utiliser.</text:p>
      <text:p text:style-name="P4">Certaines restrictions pourront être apportées pour l’utilisation de certains engins ou véhicules en fonction de la constitution des voies ou zones à emprunter.</text:p>
      <text:p text:style-name="P4"/>
      <text:p text:style-name="P50"><text:soft-page-break/><text:span text:style-name="T47"><text:s text:c="9"/>c</text:span><text:span text:style-name="T39">) Contrôle des </text:span><text:span text:style-name="T49">prestation</text:span><text:span text:style-name="T50">s</text:span></text:p>
      <text:p text:style-name="P46">Le titulaire fera connaître les personnes responsables à prévenir en cas de besoin et indiquera le moyen de les atteindre. Pendant toute la durée des interventions sur les terrains, le titulaire devra affecter à la direction des travaux une personne responsable et compétente. Des visites de chantiers seront faites en présence du titulaire. Ces visites seront fixées périodiquement par la personne publique toutes les fois qu’elle les jugera nécessaires.</text:p>
      <text:h text:style-name="P277" text:outline-level="2" text:is-list-header="true"><text:bookmark-start text:name="__RefHeading__3038_1353265724"/><text:span text:style-name="T195"><text:s text:c="8"/>d)</text:span> Chantiers en bordure de la voie publique<text:bookmark-end text:name="__RefHeading__3038_1353265724"/></text:h>
      <text:p text:style-name="P23">Lorsqu’ils se situent sur ou à proximité d’une voirie, et afin d’assurer la sécurité des agents et du public, la signalisation de chantier doit être conforme aux instructions réglementaires en la matière.</text:p>
      <text:h text:style-name="P277" text:outline-level="2" text:is-list-header="true"><text:bookmark-start text:name="__RefHeading__3040_1353265724"/><text:span text:style-name="T195"><text:s text:c="6"/>e)</text:span> Contrôle du mobilier et aires de jeux<text:bookmark-end text:name="__RefHeading__3040_1353265724"/></text:h>
      <text:p text:style-name="P36"><text:span text:style-name="T20">Après chaque intervention d'entretien courant des jardins, si des dégradations sur le mobilier ou les aires de jeux sont constatées, l</text:span>’entreprise doit <text:span text:style-name="T20">le </text:span>signaler <text:span text:style-name="T196">à la personne publique en spécifiant le type de dégradations (tags, jeux abîmés, etc...) </text:span>sans délai<text:span text:style-name="T78">, afin que celle-ci puisse faire le </text:span><text:span text:style-name="T79">nécessaire </text:span><text:span text:style-name="T80">auprès du service compétent.</text:span></text:p>
      <text:p text:style-name="P135"/>
      <text:p text:style-name="P140">Le contrôle des mobiliers et aires de jeu est principalement visuel.</text:p>
      <text:p text:style-name="P140"/>
      <text:h text:style-name="P251" text:outline-level="1"><text:span text:style-name="T260">5.5 </text:span>– <text:span text:style-name="T102">L</text:span>iste des équipements <text:span text:style-name="T230">et planning</text:span> </text:h>
      <text:p text:style-name="P64"/>
      <text:p text:style-name="P56"><text:span text:style-name="T28">Entretien </text:span><text:span text:style-name="T29">horticole</text:span><text:span text:style-name="T28">, </text:span><text:span text:style-name="T29">arrosage, propreté et des </text:span><text:span text:style-name="T31">jardins</text:span></text:p>
      <text:p text:style-name="P56"/>
      <text:p text:style-name="P57"/>
      <text:p text:style-name="P56">Il est établi :</text:p>
      <text:p text:style-name="P59">- Liste des équipements</text:p>
      <text:p text:style-name="P59"/>
      <text:p text:style-name="P59">- Entretien propreté</text:p>
      <text:p text:style-name="P58">Un <text:span text:style-name="T232">planning</text:span> avec le nombre de passage hebdomadaire <text:s/>par équipements.</text:p>
      <text:p text:style-name="P58"/>
      <text:p text:style-name="P59">- Entretien horticole et arrosage</text:p>
      <text:p text:style-name="P56"><text:s/>un planni<text:span text:style-name="T150">n</text:span>g annuel des prestations d'entretien horticole <text:span text:style-name="T228">et d’arrosage</text:span> des espaces verts <text:span text:style-name="T227">et publics</text:span> transférés. <text:span text:style-name="T231">Ci-après les tableaux prévisionnels établis mensuellement.</text:span></text:p>
      <text:p text:style-name="P47"/>
      <text:p text:style-name="P75"><text:span text:style-name="T2">L</text:span><text:span text:style-name="T30">iste des équipements</text:span></text:p>
      <text:p text:style-name="P240"><text:span text:style-name="T234">EV1 –</text:span> <text:span text:style-name="T258">Jardin c</text:span>entre d'Animation des Martégales : rue des Martégales 13002,</text:p>
      <text:p text:style-name="P240"><text:span text:style-name="T234">EV 2 </text:span>- Jardin Chirat : Place Chirat 13002,</text:p>
      <text:p text:style-name="P243"><text:span text:style-name="T96">EV</text:span><text:span text:style-name="T85">3 </text:span><text:span text:style-name="T74">- Jardin Junot : </text:span><text:span text:style-name="T86">rue Junot 13003,</text:span></text:p>
      <text:p text:style-name="P244"><text:span text:style-name="T96">EV</text:span><text:span text:style-name="T85"> 4 </text:span><text:span text:style-name="T87">- Jardin Stilatti : </text:span><text:span text:style-name="T74">rue Matthieu Stilatti 13003,</text:span></text:p>
      <text:p text:style-name="P245"><text:span text:style-name="T96">EV</text:span><text:span text:style-name="T85">5 </text:span><text:span text:style-name="T87">- Jardin de la Belle de Mai : </text:span><text:span text:style-name="T86">au bout du Bd <text:s/>Ricard 13003, <text:s text:c="22"/></text:span></text:p>
      <text:p text:style-name="P245"><text:span text:style-name="T96">EV</text:span><text:span text:style-name="T85">6 </text:span><text:span text:style-name="T87">- Jardin des Héveas : </text:span><text:span text:style-name="T86">face au 19 rue Cristofol 13003,</text:span></text:p>
      <text:p text:style-name="P246"><text:span text:style-name="T96">EV</text:span><text:span text:style-name="T85">7 </text:span><text:span text:style-name="T87">- </text:span><text:span text:style-name="T98">Jardin</text:span><text:span text:style-name="T87"> Tramoni </text:span><text:span text:style-name="T98">avec jeu de boules</text:span><text:span text:style-name="T87"> : </text:span><text:span text:style-name="T88">angle </text:span><text:span text:style-name="T89">B</text:span><text:span text:style-name="T88">d de Plombières/rue Docteur Léon Perrin 13003,</text:span></text:p>
      <text:p text:style-name="P246"><text:soft-page-break/><text:span text:style-name="T96">EV</text:span><text:span text:style-name="T85">8 </text:span><text:span text:style-name="T87">- Jardin Rathery : </text:span><text:span text:style-name="T86">angle Bd de Plombières et Traverse de Gibbes 13003,</text:span></text:p>
      <text:p text:style-name="P245"><text:span text:style-name="T96">EV</text:span><text:span text:style-name="T85">9 </text:span><text:span text:style-name="T87">- Terrain d'aventure Mattéï : </text:span><text:span text:style-name="T90">au dessus du Jardin Mattéï, entrée rue du Racati </text:span><text:span text:style-name="T91">13003,</text:span></text:p>
      <text:p text:style-name="P245"><text:span text:style-name="T96">EV</text:span><text:span text:style-name="T92">1</text:span><text:span text:style-name="T93">0</text:span><text:span text:style-name="T92"> </text:span><text:span text:style-name="T90">- </text:span><text:span text:style-name="T94">Jardin Guigou : Boulevard Guigou 13003,</text:span></text:p>
      <text:p text:style-name="P243"><text:span text:style-name="T96">EV</text:span><text:span text:style-name="T92">1</text:span><text:span text:style-name="T93">1</text:span><text:span text:style-name="T92"> </text:span><text:span text:style-name="T74">- Jardin Spinelli : </text:span><text:span text:style-name="T95">impasse Spinelli 13003,</text:span></text:p>
      <text:p text:style-name="P243"><text:span text:style-name="T96">EV</text:span><text:span text:style-name="T93">12 </text:span><text:span text:style-name="T74">- </text:span><text:span text:style-name="T98">Jardin c</text:span><text:span text:style-name="T74">entre d'Animation de la Busserade : 58 rue Cavaignac 13003,</text:span></text:p>
      <text:p text:style-name="P240"><text:span text:style-name="T234">EV13 - Jardin c</text:span>entre d'Animation <text:span text:style-name="T234">St Mauront (espaces verts et talus) : 26 rue Félix Piat 13003,</text:span></text:p>
      <text:p text:style-name="P242">EV14 - Jardin bleu : Impasse des Abeilles 13003,</text:p>
      <text:p text:style-name="P241"><text:span text:style-name="T234">EV</text:span>1<text:span text:style-name="T207">5</text:span> - <text:span text:style-name="T236">Jardin de l’Argentière rue de l’Argentière 13002</text:span></text:p>
      <text:p text:style-name="P247"/>
      <text:p text:style-name="P51"/>
      <text:p text:style-name="P51"/>
      <text:p text:style-name="P53"><text:span text:style-name="T6">Planning </text:span><text:span text:style-name="T7">entretien propreté</text:span></text:p>
      <text:p text:style-name="P52"/>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220"/>
            <text:p text:style-name="P217">N°</text:p>
          </table:table-cell>
          <table:table-cell table:style-name="Tableau4.B1" office:value-type="string">
            <text:p text:style-name="P220"/>
            <text:p text:style-name="P227">Equipements</text:p>
          </table:table-cell>
          <table:table-cell table:style-name="Tableau4.B1" office:value-type="string">
            <text:p text:style-name="P220"/>
            <text:p text:style-name="P220">Surface en m2</text:p>
          </table:table-cell>
          <table:table-cell table:style-name="Tableau4.D1" office:value-type="string">
            <text:p text:style-name="P220">N<text:span text:style-name="T208">om</text:span>bre <text:span text:style-name="T208">d’</text:span>interventions</text:p>
            <text:p text:style-name="P220"><text:span text:style-name="T229">propreté</text:span> par semaine</text:p>
          </table:table-cell>
        </table:table-row>
        <table:table-row>
          <table:table-cell table:style-name="Tableau4.B1" office:value-type="string">
            <text:p text:style-name="P217"><text:span text:style-name="T235">EV</text:span>1</text:p>
          </table:table-cell>
          <table:table-cell table:style-name="Tableau4.B1" office:value-type="string">
            <text:p text:style-name="P214"><text:span text:style-name="T258">Jardin c</text:span>entre d'Animation des Martégales</text:p>
          </table:table-cell>
          <table:table-cell table:style-name="Tableau4.C2" office:value-type="float" office:value="1871">
            <text:p text:style-name="P214">1871</text:p>
          </table:table-cell>
          <table:table-cell table:style-name="Tableau4.D2" office:value-type="float" office:value="3">
            <text:p text:style-name="P222">3</text:p>
          </table:table-cell>
        </table:table-row>
        <table:table-row>
          <table:table-cell table:style-name="Tableau4.B1" office:value-type="string">
            <text:p text:style-name="P218"><text:span text:style-name="T235">EV</text:span>2</text:p>
          </table:table-cell>
          <table:table-cell table:style-name="Tableau4.B1" office:value-type="string">
            <text:p text:style-name="P214">Jardin Chirat</text:p>
          </table:table-cell>
          <table:table-cell table:style-name="Tableau4.C2" office:value-type="float" office:value="104">
            <text:p text:style-name="P214">104</text:p>
          </table:table-cell>
          <table:table-cell table:style-name="Tableau4.D1" office:value-type="string">
            <text:p text:style-name="P221">2</text:p>
          </table:table-cell>
        </table:table-row>
        <table:table-row>
          <table:table-cell table:style-name="Tableau4.B1" office:value-type="string">
            <text:p text:style-name="P218"><text:span text:style-name="T235">EV</text:span>3</text:p>
          </table:table-cell>
          <table:table-cell table:style-name="Tableau4.B1" office:value-type="string">
            <text:p text:style-name="P214">Jardin Junot</text:p>
          </table:table-cell>
          <table:table-cell table:style-name="Tableau4.C2" office:value-type="float" office:value="560">
            <text:p text:style-name="P214">560</text:p>
          </table:table-cell>
          <table:table-cell table:style-name="Tableau4.D1" office:value-type="string">
            <text:p text:style-name="P222">3</text:p>
          </table:table-cell>
        </table:table-row>
        <table:table-row table:style-name="Tableau4.5">
          <table:table-cell table:style-name="Tableau4.B1" office:value-type="string">
            <text:p text:style-name="P218"><text:span text:style-name="T235">EV</text:span>4</text:p>
          </table:table-cell>
          <table:table-cell table:style-name="Tableau4.B1" office:value-type="string">
            <text:p text:style-name="P214">Jardin Stilatti</text:p>
          </table:table-cell>
          <table:table-cell table:style-name="Tableau4.C2" office:value-type="float" office:value="1440">
            <text:p text:style-name="P214">1440</text:p>
          </table:table-cell>
          <table:table-cell table:style-name="Tableau4.D1" office:value-type="string">
            <text:p text:style-name="P222">5</text:p>
          </table:table-cell>
        </table:table-row>
        <table:table-row>
          <table:table-cell table:style-name="Tableau4.B1" office:value-type="string">
            <text:p text:style-name="P218"><text:span text:style-name="T235">EV</text:span>4</text:p>
          </table:table-cell>
          <table:table-cell table:style-name="Tableau4.B1" office:value-type="string">
            <text:p text:style-name="P214">Jardin de la Belle de Mai <text:span text:style-name="T230">avec parc à chien</text:span></text:p>
          </table:table-cell>
          <table:table-cell table:style-name="Tableau4.C2" office:value-type="float" office:value="4562">
            <text:p text:style-name="P214">4562</text:p>
          </table:table-cell>
          <table:table-cell table:style-name="Tableau4.D1" office:value-type="string">
            <text:p text:style-name="P222">5</text:p>
          </table:table-cell>
        </table:table-row>
        <table:table-row>
          <table:table-cell table:style-name="Tableau4.B1" office:value-type="string">
            <text:p text:style-name="P218"><text:span text:style-name="T235">EV</text:span>6</text:p>
          </table:table-cell>
          <table:table-cell table:style-name="Tableau4.B1" office:value-type="string">
            <text:p text:style-name="P214">Jardin des Hévéas</text:p>
          </table:table-cell>
          <table:table-cell table:style-name="Tableau4.C2" office:value-type="float" office:value="2188">
            <text:p text:style-name="P214">2188</text:p>
          </table:table-cell>
          <table:table-cell table:style-name="Tableau4.D1" office:value-type="string">
            <text:p text:style-name="P222">5</text:p>
          </table:table-cell>
        </table:table-row>
        <table:table-row>
          <table:table-cell table:style-name="Tableau4.B1" office:value-type="string">
            <text:p text:style-name="P218"><text:span text:style-name="T235">EV</text:span>7</text:p>
          </table:table-cell>
          <table:table-cell table:style-name="Tableau4.B1" office:value-type="string">
            <text:p text:style-name="P214"><text:span text:style-name="T258">Jardin</text:span> Tramoni <text:span text:style-name="T209">+ Jeu de boules</text:span></text:p>
          </table:table-cell>
          <table:table-cell table:style-name="Tableau4.C2" office:value-type="float" office:value="1523">
            <text:p text:style-name="P214">1523</text:p>
          </table:table-cell>
          <table:table-cell table:style-name="Tableau4.D1" office:value-type="string">
            <text:p text:style-name="P222">5</text:p>
          </table:table-cell>
        </table:table-row>
        <table:table-row>
          <table:table-cell table:style-name="Tableau4.B1" office:value-type="string">
            <text:p text:style-name="P218"><text:span text:style-name="T235">EV</text:span>8</text:p>
          </table:table-cell>
          <table:table-cell table:style-name="Tableau4.B1" office:value-type="string">
            <text:p text:style-name="P214">Jardin Rathery</text:p>
          </table:table-cell>
          <table:table-cell table:style-name="Tableau4.C2" office:value-type="float" office:value="7100">
            <text:p text:style-name="P214">7100</text:p>
          </table:table-cell>
          <table:table-cell table:style-name="Tableau4.D1" office:value-type="string">
            <text:p text:style-name="P222">5</text:p>
          </table:table-cell>
        </table:table-row>
        <table:table-row>
          <table:table-cell table:style-name="Tableau4.B1" office:value-type="string">
            <text:p text:style-name="P218"><text:span text:style-name="T235">EV</text:span>9</text:p>
          </table:table-cell>
          <table:table-cell table:style-name="Tableau4.B1" office:value-type="string">
            <text:p text:style-name="P214">Terrain d'aventure Mattéï </text:p>
          </table:table-cell>
          <table:table-cell table:style-name="Tableau4.C2" office:value-type="float" office:value="2318">
            <text:p text:style-name="P214">2318</text:p>
          </table:table-cell>
          <table:table-cell table:style-name="Tableau4.D2" office:value-type="float" office:value="1">
            <text:p text:style-name="P222">1</text:p>
          </table:table-cell>
        </table:table-row>
        <table:table-row>
          <table:table-cell table:style-name="Tableau4.B1" office:value-type="string">
            <text:p text:style-name="P218"><text:span text:style-name="T235">EV</text:span>10</text:p>
          </table:table-cell>
          <table:table-cell table:style-name="Tableau4.B1" office:value-type="string">
            <text:p text:style-name="P215">Jardin Guigou</text:p>
          </table:table-cell>
          <table:table-cell table:style-name="Tableau4.C2" office:value-type="float" office:value="1550">
            <text:p text:style-name="P223">1550</text:p>
          </table:table-cell>
          <table:table-cell table:style-name="Tableau4.D2" office:value-type="float" office:value="3">
            <text:p text:style-name="P215">3</text:p>
          </table:table-cell>
        </table:table-row>
        <table:table-row>
          <table:table-cell table:style-name="Tableau4.B1" office:value-type="string">
            <text:p text:style-name="P218"><text:span text:style-name="T235">EV</text:span>11</text:p>
          </table:table-cell>
          <table:table-cell table:style-name="Tableau4.B1" office:value-type="string">
            <text:p text:style-name="P214">Jardin Spinelli</text:p>
          </table:table-cell>
          <table:table-cell table:style-name="Tableau4.C2" office:value-type="float" office:value="1515">
            <text:p text:style-name="P214">1515</text:p>
          </table:table-cell>
          <table:table-cell table:style-name="Tableau4.D2" office:value-type="float" office:value="3">
            <text:p text:style-name="P222">3</text:p>
          </table:table-cell>
        </table:table-row>
        <table:table-row>
          <table:table-cell table:style-name="Tableau4.B1" office:value-type="string">
            <text:p text:style-name="P218"><text:span text:style-name="T235">EV</text:span>12</text:p>
          </table:table-cell>
          <table:table-cell table:style-name="Tableau4.B1" office:value-type="string">
            <text:p text:style-name="P214"><text:span text:style-name="T253">Jardin </text:span>Cen<text:span text:style-name="T246">tre d'Animation de la Busserade <text:s/></text:span><text:span text:style-name="T248">(espaces verts, </text:span><text:span text:style-name="T247">fosses de </text:span><text:span text:style-name="T230">saut, piste d’athlétisme, plateau et jeu de boules)</text:span></text:p>
          </table:table-cell>
          <table:table-cell table:style-name="Tableau4.C2" office:value-type="float" office:value="1610">
            <text:p text:style-name="P214">1610</text:p>
          </table:table-cell>
          <table:table-cell table:style-name="Tableau4.D1" office:value-type="string">
            <text:p text:style-name="P221">2</text:p>
          </table:table-cell>
        </table:table-row>
        <table:table-row>
          <table:table-cell table:style-name="Tableau4.B1" office:value-type="string">
            <text:p text:style-name="P218"><text:span text:style-name="T235">EV</text:span>13</text:p>
          </table:table-cell>
          <table:table-cell table:style-name="Tableau4.B1" office:value-type="string">
            <text:p text:style-name="P214">Centre d'Animation St-Mauront <text:span text:style-name="T210">(espaces verts, aire de jeux, talus et plateau sportif)</text:span></text:p>
          </table:table-cell>
          <table:table-cell table:style-name="Tableau4.C2" office:value-type="float" office:value="1800">
            <text:p text:style-name="P214">1<text:span text:style-name="T253">8</text:span>00</text:p>
          </table:table-cell>
          <table:table-cell table:style-name="Tableau4.D1" office:value-type="string">
            <text:p text:style-name="P224">2</text:p>
          </table:table-cell>
        </table:table-row>
        <table:table-row>
          <table:table-cell table:style-name="Tableau4.B1" office:value-type="string">
            <text:p text:style-name="P218"><text:span text:style-name="T235">EV</text:span>14</text:p>
          </table:table-cell>
          <table:table-cell table:style-name="Tableau4.B1" office:value-type="string">
            <text:p text:style-name="P216">Jardin bleu</text:p>
          </table:table-cell>
          <table:table-cell table:style-name="Tableau4.C2" office:value-type="float" office:value="1100">
            <text:p text:style-name="P225">1<text:span text:style-name="T211">1</text:span>00</text:p>
          </table:table-cell>
          <table:table-cell table:style-name="Tableau4.D1" office:value-type="string">
            <text:p text:style-name="P225">3</text:p>
          </table:table-cell>
        </table:table-row>
        <table:table-row>
          <table:table-cell table:style-name="Tableau4.B1" office:value-type="string">
            <text:p text:style-name="P218"><text:span text:style-name="T235">EV</text:span>15</text:p>
          </table:table-cell>
          <table:table-cell table:style-name="Tableau4.B1" office:value-type="string">
            <text:p text:style-name="P219">Jardin de l’Argentière</text:p>
          </table:table-cell>
          <table:table-cell table:style-name="Tableau4.C2" office:value-type="float" office:value="273">
            <text:p text:style-name="P219">273</text:p>
          </table:table-cell>
          <table:table-cell table:style-name="Tableau4.D1" office:value-type="string">
            <text:p text:style-name="P226">3</text:p>
          </table:table-cell>
        </table:table-row>
      </table:table>
      <text:p text:style-name="P248"/>
      <text:p text:style-name="P60">Les jours de passage sont définis tels que :</text:p>
      <text:p text:style-name="P63"/>
      <text:p text:style-name="P63">Le mercredi pour 1 passage</text:p>
      <text:p text:style-name="P63">Le lundi et <text:span text:style-name="T240">jeudi</text:span> pour 2 passages</text:p>
      <text:p text:style-name="P63">Le lundi, mercredi et vendredi pour <text:span text:style-name="T249">3</text:span> passages</text:p>
      <text:p text:style-name="P63">Du lundi au vendredi pour <text:span text:style-name="T237">5</text:span> passages</text:p>
      <text:p text:style-name="P63"><text:soft-page-break/></text:p>
      <text:p text:style-name="P61"/>
      <text:p text:style-name="P61"/>
      <text:p text:style-name="P56"><text:span text:style-name="T4">Plannings </text:span><text:span text:style-name="T5">entretien horticole et arrosage</text:span></text:p>
      <text:p text:style-name="P62"/>
      <table:table table:name="Tableau5" table:style-name="Tableau5">
        <table:table-column table:style-name="Tableau5.A"/>
        <table:table-column table:style-name="Tableau5.B"/>
        <table:table-column table:style-name="Tableau5.C"/>
        <table:table-column table:style-name="Tableau5.B" table:number-columns-repeated="3"/>
        <table:table-column table:style-name="Tableau5.C"/>
        <table:table-row>
          <table:table-cell table:style-name="Tableau5.A1" table:number-columns-spanned="7" office:value-type="string">
            <text:p text:style-name="P65">Planning prévisionnel d'entretien général horticole <text:span text:style-name="T227">et arrosage</text:span></text:p>
            <text:p text:style-name="P67">de janvier à juin</text:p>
            <text:p text:style-name="P69"/>
          </table:table-cell>
          <table:covered-table-cell/>
          <table:covered-table-cell/>
          <table:covered-table-cell/>
          <table:covered-table-cell/>
          <table:covered-table-cell/>
          <table:covered-table-cell/>
        </table:table-row>
        <table:table-row>
          <table:table-cell table:style-name="Tableau5.A2" office:value-type="string">
            <text:p text:style-name="P201">Opérations horticoles</text:p>
          </table:table-cell>
          <table:table-cell table:style-name="Tableau5.A2" office:value-type="string">
            <text:p text:style-name="P201">Janvier</text:p>
          </table:table-cell>
          <table:table-cell table:style-name="Tableau5.A2" office:value-type="string">
            <text:p text:style-name="P201">Février</text:p>
          </table:table-cell>
          <table:table-cell table:style-name="Tableau5.A2" office:value-type="string">
            <text:p text:style-name="P201">Mars</text:p>
          </table:table-cell>
          <table:table-cell table:style-name="Tableau5.A2" office:value-type="string">
            <text:p text:style-name="P201">Avril</text:p>
          </table:table-cell>
          <table:table-cell table:style-name="Tableau5.A2" office:value-type="string">
            <text:p text:style-name="P201">Mai </text:p>
          </table:table-cell>
          <table:table-cell table:style-name="Tableau5.G2" office:value-type="string">
            <text:p text:style-name="P201">Juin</text:p>
          </table:table-cell>
        </table:table-row>
        <table:table-row>
          <table:table-cell table:style-name="Tableau5.A2" office:value-type="string">
            <text:p text:style-name="P201">Arrosage manuel et semi-automatique: arbres, pelouses et plantes à massif </text:p>
          </table:table-cell>
          <table:table-cell table:style-name="Tableau5.A2" office:value-type="string">
            <text:p text:style-name="P203"/>
          </table:table-cell>
          <table:table-cell table:style-name="Tableau5.A2" office:value-type="string">
            <text:p text:style-name="P203"/>
          </table:table-cell>
          <table:table-cell table:style-name="Tableau5.A2" office:value-type="string">
            <text:list xml:id="list4214473547" text:style-name="L8">
              <text:list-header>
                <text:p text:style-name="P288"/>
              </text:list-header>
            </text:list>
          </table:table-cell>
          <table:table-cell table:style-name="Tableau5.A2" office:value-type="string">
            <text:list xml:id="list104027659214123" text:continue-numbering="true" text:style-name="L8">
              <text:list-header>
                <text:p text:style-name="P288"/>
              </text:list-header>
            </text:list>
          </table:table-cell>
          <table:table-cell table:style-name="Tableau5.A2" office:value-type="string">
            <text:p text:style-name="P204"/>
            <text:p text:style-name="P205">2/sem</text:p>
          </table:table-cell>
          <table:table-cell table:style-name="Tableau5.G2" office:value-type="string">
            <text:p text:style-name="P204"/>
            <text:p text:style-name="P205">2/sem</text:p>
          </table:table-cell>
        </table:table-row>
        <table:table-row>
          <table:table-cell table:style-name="Tableau5.A2" office:value-type="string">
            <text:p text:style-name="P201">Arrosage automatique: surveillance (en permanence), vérification de fonctionnement</text:p>
          </table:table-cell>
          <table:table-cell table:style-name="Tableau5.A2" office:value-type="string">
            <text:p text:style-name="P203"/>
          </table:table-cell>
          <table:table-cell table:style-name="Tableau5.A2" office:value-type="string">
            <text:p text:style-name="P203"/>
          </table:table-cell>
          <table:table-cell table:style-name="Tableau5.A2" office:value-type="string">
            <text:list xml:id="list104028449766202" text:continue-numbering="true" text:style-name="L8">
              <text:list-header>
                <text:p text:style-name="P288"/>
              </text:list-header>
            </text:list>
          </table:table-cell>
          <table:table-cell table:style-name="Tableau5.A2" office:value-type="string">
            <text:list xml:id="list104027658634129" text:continue-numbering="true" text:style-name="L8">
              <text:list-header>
                <text:p text:style-name="P289">Ouvert</text:p>
              </text:list-header>
            </text:list>
            <text:p text:style-name="P238">Vérif</text:p>
          </table:table-cell>
          <table:table-cell table:style-name="Tableau5.A2" office:value-type="string">
            <text:p text:style-name="P203"/>
          </table:table-cell>
          <table:table-cell table:style-name="Tableau5.G2" office:value-type="string">
            <text:p text:style-name="P203"/>
          </table:table-cell>
        </table:table-row>
        <table:table-row>
          <table:table-cell table:style-name="Tableau5.A2" office:value-type="string">
            <text:p text:style-name="P201">Tonte des espaces verts pelousés</text:p>
          </table:table-cell>
          <table:table-cell table:style-name="Tableau5.A2" office:value-type="string">
            <text:list xml:id="list1520457760" text:style-name="L9">
              <text:list-header>
                <text:p text:style-name="P290"/>
              </text:list-header>
            </text:list>
          </table:table-cell>
          <table:table-cell table:style-name="Tableau5.A2" office:value-type="string">
            <text:list xml:id="list1375068333" text:style-name="L10">
              <text:list-header>
                <text:p text:style-name="P291"/>
              </text:list-header>
            </text:list>
          </table:table-cell>
          <table:table-cell table:style-name="Tableau5.A2" office:value-type="string">
            <text:list xml:id="list2209786537" text:style-name="L11">
              <text:list-header>
                <text:p text:style-name="P292">X</text:p>
              </text:list-header>
            </text:list>
          </table:table-cell>
          <table:table-cell table:style-name="Tableau5.A2" office:value-type="string">
            <text:p text:style-name="P212">XX</text:p>
          </table:table-cell>
          <table:table-cell table:style-name="Tableau5.A2" office:value-type="string">
            <text:p text:style-name="P212">XX</text:p>
          </table:table-cell>
          <table:table-cell table:style-name="Tableau5.G2" office:value-type="string">
            <text:p text:style-name="P212">XX</text:p>
          </table:table-cell>
        </table:table-row>
        <table:table-row>
          <table:table-cell table:style-name="Tableau5.A2" office:value-type="string">
            <text:p text:style-name="P201">Fauche et débroussaillement</text:p>
          </table:table-cell>
          <table:table-cell table:style-name="Tableau5.A2" office:value-type="string">
            <text:p text:style-name="P203"/>
          </table:table-cell>
          <table:table-cell table:style-name="Tableau5.A2" office:value-type="string">
            <text:p text:style-name="P203"/>
          </table:table-cell>
          <table:table-cell table:style-name="Tableau5.A2" office:value-type="string">
            <text:p text:style-name="P211"/>
          </table:table-cell>
          <table:table-cell table:style-name="Tableau5.A2" table:number-columns-spanned="2" office:value-type="string">
            <text:list xml:id="list2055897305" text:style-name="L12">
              <text:list-header>
                <text:p text:style-name="P293">X</text:p>
              </text:list-header>
            </text:list>
          </table:table-cell>
          <table:covered-table-cell/>
          <table:table-cell table:style-name="Tableau5.G2" office:value-type="string">
            <text:p text:style-name="P211"/>
          </table:table-cell>
        </table:table-row>
        <table:table-row>
          <table:table-cell table:style-name="Tableau5.A2" office:value-type="string">
            <text:p text:style-name="P206">Taille d'entretien – nettoyage des haies et massifs</text:p>
          </table:table-cell>
          <table:table-cell table:style-name="Tableau5.A2" office:value-type="string">
            <text:p text:style-name="P203"/>
          </table:table-cell>
          <table:table-cell table:style-name="Tableau5.A2" office:value-type="string">
            <text:p text:style-name="P203"/>
          </table:table-cell>
          <table:table-cell table:style-name="Tableau5.A2" office:value-type="string">
            <text:p text:style-name="P211"/>
          </table:table-cell>
          <table:table-cell table:style-name="Tableau5.A2" office:value-type="string">
            <text:p text:style-name="P211"/>
          </table:table-cell>
          <table:table-cell table:style-name="Tableau5.A2" office:value-type="string">
            <text:p text:style-name="P211"/>
          </table:table-cell>
          <table:table-cell table:style-name="Tableau5.G2" office:value-type="string">
            <text:list xml:id="list104028653114989" text:continue-numbering="true" text:style-name="L12">
              <text:list-header>
                <text:p text:style-name="P293">X</text:p>
              </text:list-header>
            </text:list>
          </table:table-cell>
        </table:table-row>
        <table:table-row>
          <table:table-cell table:style-name="Tableau5.A2" office:value-type="string">
            <text:p text:style-name="P206">Fertilisation des pelouses et arbustes (NPK)</text:p>
          </table:table-cell>
          <table:table-cell table:style-name="Tableau5.A2" office:value-type="string">
            <text:p text:style-name="P203"/>
          </table:table-cell>
          <table:table-cell table:style-name="Tableau5.A2" office:value-type="string">
            <text:p text:style-name="P203"/>
          </table:table-cell>
          <table:table-cell table:style-name="Tableau5.A2" office:value-type="string">
            <text:p text:style-name="P211"/>
          </table:table-cell>
          <table:table-cell table:style-name="Tableau5.A2" office:value-type="string">
            <text:list xml:id="list104027439777235" text:continue-numbering="true" text:style-name="L12">
              <text:list-header>
                <text:p text:style-name="P293">X</text:p>
              </text:list-header>
            </text:list>
          </table:table-cell>
          <table:table-cell table:style-name="Tableau5.A2" office:value-type="string">
            <text:p text:style-name="P211"/>
          </table:table-cell>
          <table:table-cell table:style-name="Tableau5.G2" office:value-type="string">
            <text:p text:style-name="P211"/>
          </table:table-cell>
        </table:table-row>
        <table:table-row table:style-name="Tableau5.9">
          <table:table-cell table:style-name="Tableau5.G2" table:number-columns-spanned="7" office:value-type="string">
            <text:p text:style-name="P66">Planning prévisionnel d'entretien général horticole <text:span text:style-name="T227">et arrosage</text:span></text:p>
            <text:p text:style-name="P68">de j<text:span text:style-name="T254">uillet</text:span> à <text:span text:style-name="T254">décembre</text:span></text:p>
            <text:p text:style-name="P70"/>
          </table:table-cell>
          <table:covered-table-cell/>
          <table:covered-table-cell/>
          <table:covered-table-cell/>
          <table:covered-table-cell/>
          <table:covered-table-cell/>
          <table:covered-table-cell/>
        </table:table-row>
        <table:table-row>
          <table:table-cell table:style-name="Tableau5.A2" office:value-type="string">
            <text:p text:style-name="P201">Opérations horticoles</text:p>
          </table:table-cell>
          <table:table-cell table:style-name="Tableau5.A2" office:value-type="string">
            <text:p text:style-name="P201">J<text:span text:style-name="T103">uillet</text:span></text:p>
          </table:table-cell>
          <table:table-cell table:style-name="Tableau5.A2" office:value-type="string">
            <text:p text:style-name="P207">Août</text:p>
          </table:table-cell>
          <table:table-cell table:style-name="Tableau5.A2" office:value-type="string">
            <text:p text:style-name="P207">Sept.</text:p>
          </table:table-cell>
          <table:table-cell table:style-name="Tableau5.A2" office:value-type="string">
            <text:p text:style-name="P207">Octobre</text:p>
          </table:table-cell>
          <table:table-cell table:style-name="Tableau5.A2" office:value-type="string">
            <text:p text:style-name="P207">Nov.</text:p>
          </table:table-cell>
          <table:table-cell table:style-name="Tableau5.G2" office:value-type="string">
            <text:p text:style-name="P207">Déc.</text:p>
          </table:table-cell>
        </table:table-row>
        <table:table-row>
          <table:table-cell table:style-name="Tableau5.A2" office:value-type="string">
            <text:p text:style-name="P201">Arrosage manuel et semi-automatique: arbres, pelouses et plantes à massif </text:p>
          </table:table-cell>
          <table:table-cell table:style-name="Tableau5.A2" office:value-type="string">
            <text:p text:style-name="P208">3 fois par semaine</text:p>
          </table:table-cell>
          <table:table-cell table:style-name="Tableau5.A2" office:value-type="string">
            <text:p text:style-name="P208">2 fois par semaine</text:p>
          </table:table-cell>
          <table:table-cell table:style-name="Tableau5.A2" office:value-type="string">
            <text:p text:style-name="P202"/>
          </table:table-cell>
          <table:table-cell table:style-name="Tableau5.A2" office:value-type="string">
            <text:p text:style-name="P202"/>
          </table:table-cell>
          <table:table-cell table:style-name="Tableau5.A2" office:value-type="string">
            <text:p text:style-name="P211"/>
          </table:table-cell>
          <table:table-cell table:style-name="Tableau5.G2" office:value-type="string">
            <text:p text:style-name="P211"/>
          </table:table-cell>
        </table:table-row>
        <table:table-row>
          <table:table-cell table:style-name="Tableau5.A2" office:value-type="string">
            <text:p text:style-name="P201">Arrosage automatique: surveillance (en permanence), vérification de fonctionnement</text:p>
          </table:table-cell>
          <table:table-cell table:style-name="Tableau5.A2" office:value-type="string">
            <text:p text:style-name="P208"/>
          </table:table-cell>
          <table:table-cell table:style-name="Tableau5.A2" office:value-type="string">
            <text:p text:style-name="P211"/>
          </table:table-cell>
          <table:table-cell table:style-name="Tableau5.A2" office:value-type="string">
            <text:list xml:id="list104027236287352" text:continue-list="list104027658634129" text:style-name="L8">
              <text:list-header>
                <text:p text:style-name="P289"/>
              </text:list-header>
            </text:list>
          </table:table-cell>
          <table:table-cell table:style-name="Tableau5.A2" office:value-type="string">
            <text:p text:style-name="P208">Hivern.</text:p>
          </table:table-cell>
          <table:table-cell table:style-name="Tableau5.A2" office:value-type="string">
            <text:p text:style-name="P211"/>
          </table:table-cell>
          <table:table-cell table:style-name="Tableau5.G2" office:value-type="string">
            <text:p text:style-name="P211"/>
          </table:table-cell>
        </table:table-row>
        <table:table-row>
          <table:table-cell table:style-name="Tableau5.A2" office:value-type="string">
            <text:p text:style-name="P201">Tonte des espaces verts pelousés</text:p>
          </table:table-cell>
          <table:table-cell table:style-name="Tableau5.A2" office:value-type="string">
            <text:list xml:id="list607641679" text:style-name="L13">
              <text:list-header>
                <text:p text:style-name="P294">XX</text:p>
              </text:list-header>
            </text:list>
          </table:table-cell>
          <table:table-cell table:style-name="Tableau5.A2" office:value-type="string">
            <text:list xml:id="list231975751" text:style-name="L14">
              <text:list-header>
                <text:p text:style-name="P295">XX</text:p>
              </text:list-header>
            </text:list>
          </table:table-cell>
          <table:table-cell table:style-name="Tableau5.A2" office:value-type="string">
            <text:list xml:id="list104027515186140" text:continue-numbering="true" text:style-name="L14">
              <text:list-header>
                <text:p text:style-name="P295">XX</text:p>
              </text:list-header>
            </text:list>
          </table:table-cell>
          <table:table-cell table:style-name="Tableau5.A2" office:value-type="string">
            <text:list xml:id="list104027325729166" text:continue-numbering="true" text:style-name="L14">
              <text:list-header>
                <text:p text:style-name="P295">XX</text:p>
              </text:list-header>
            </text:list>
          </table:table-cell>
          <table:table-cell table:style-name="Tableau5.A2" office:value-type="string">
            <text:p text:style-name="P213">X</text:p>
          </table:table-cell>
          <table:table-cell table:style-name="Tableau5.G2" office:value-type="string">
            <text:p text:style-name="P213">X</text:p>
          </table:table-cell>
        </table:table-row>
        <table:table-row>
          <table:table-cell table:style-name="Tableau5.A2" office:value-type="string">
            <text:p text:style-name="P201">Fauche et débroussaillement</text:p>
          </table:table-cell>
          <table:table-cell table:style-name="Tableau5.A2" office:value-type="string">
            <text:list xml:id="list1003727451" text:style-name="L15">
              <text:list-header>
                <text:p text:style-name="P297"/>
              </text:list-header>
            </text:list>
          </table:table-cell>
          <table:table-cell table:style-name="Tableau5.A2" office:value-type="string">
            <text:p text:style-name="P211"/>
          </table:table-cell>
          <table:table-cell table:style-name="Tableau5.A2" office:value-type="string">
            <text:list xml:id="list104027534992660" text:continue-numbering="true" text:style-name="L15">
              <text:list-header>
                <text:p text:style-name="P296">X</text:p>
              </text:list-header>
            </text:list>
          </table:table-cell>
          <table:table-cell table:style-name="Tableau5.A2" office:value-type="string">
            <text:list xml:id="list104027378251497" text:continue-numbering="true" text:style-name="L15">
              <text:list-header>
                <text:p text:style-name="P296"/>
              </text:list-header>
            </text:list>
          </table:table-cell>
          <table:table-cell table:style-name="Tableau5.A2" office:value-type="string">
            <text:list xml:id="list104028539901006" text:continue-numbering="true" text:style-name="L15">
              <text:list-header>
                <text:p text:style-name="P296">X</text:p>
              </text:list-header>
            </text:list>
          </table:table-cell>
          <table:table-cell table:style-name="Tableau5.G2" office:value-type="string">
            <text:p text:style-name="P211"/>
          </table:table-cell>
        </table:table-row>
        <table:table-row>
          <table:table-cell table:style-name="Tableau5.A2" office:value-type="string">
            <text:p text:style-name="P206">Taille d'entretien haies et massifs</text:p>
          </table:table-cell>
          <table:table-cell table:style-name="Tableau5.A2" office:value-type="string">
            <text:p text:style-name="P211"/>
          </table:table-cell>
          <table:table-cell table:style-name="Tableau5.A2" office:value-type="string">
            <text:p text:style-name="P211"/>
          </table:table-cell>
          <table:table-cell table:style-name="Tableau5.A2" office:value-type="string">
            <text:p text:style-name="P211"/>
          </table:table-cell>
          <table:table-cell table:style-name="Tableau5.A2" office:value-type="string">
            <text:p text:style-name="P211"/>
          </table:table-cell>
          <table:table-cell table:style-name="Tableau5.A2" office:value-type="string">
            <text:list xml:id="list104027160178510" text:continue-numbering="true" text:style-name="L15">
              <text:list-header>
                <text:p text:style-name="P296">X</text:p>
              </text:list-header>
            </text:list>
          </table:table-cell>
          <table:table-cell table:style-name="Tableau5.G2" office:value-type="string">
            <text:list xml:id="list104027877850322" text:continue-numbering="true" text:style-name="L15">
              <text:list-header>
                <text:p text:style-name="P297"/>
              </text:list-header>
            </text:list>
          </table:table-cell>
        </table:table-row>
        <table:table-row>
          <table:table-cell table:style-name="Tableau5.A2" office:value-type="string">
            <text:p text:style-name="P209">Sécurité et signalisation de chantier</text:p>
          </table:table-cell>
          <table:table-cell table:style-name="Tableau5.A2" office:value-type="string">
            <text:p text:style-name="P210">Inclus dans le forfait </text:p>
          </table:table-cell>
          <table:table-cell table:style-name="Tableau5.A2" office:value-type="string">
            <text:p text:style-name="P203"/>
          </table:table-cell>
          <table:table-cell table:style-name="Tableau5.A2" office:value-type="string">
            <text:p text:style-name="P211"/>
          </table:table-cell>
          <table:table-cell table:style-name="Tableau5.A2" office:value-type="string">
            <text:list xml:id="list104027017976065" text:continue-list="list104027439777235" text:style-name="L12">
              <text:list-header>
                <text:p text:style-name="P293"/>
              </text:list-header>
            </text:list>
          </table:table-cell>
          <table:table-cell table:style-name="Tableau5.A2" office:value-type="string">
            <text:p text:style-name="P211"/>
          </table:table-cell>
          <table:table-cell table:style-name="Tableau5.G2" office:value-type="string">
            <text:p text:style-name="P211"/>
          </table:table-cell>
        </table:table-row>
      </table:table>
      <text:p text:style-name="P38"/>
      <text:p text:style-name="P38"/>
      <text:p text:style-name="P39"><text:soft-page-break/><text:s text:c="2"/></text:p>
      <text:p text:style-name="P40">ANNEXE 1</text:p>
      <text:p text:style-name="P40"/>
      <text:p text:style-name="P40">Liste des équipements transférés à la Mairie du 2ème sec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Arial3" svg:font-family="Arial, sans-serif"/>
    <style:font-face style:name="Mangal1" svg:font-family="Mangal"/>
    <style:font-face style:name="OpenSymbol" svg:font-family="OpenSymbol"/>
    <style:font-face style:name="Trebuchet MS2" svg:font-family="'Trebuchet MS'" style:font-adornments="Normal" style:font-family-generic="swiss"/>
    <style:font-face style:name="Comic Sans MS" svg:font-family="'Comic Sans MS'" style:font-pitch="variable"/>
    <style:font-face style:name="Courier" svg:font-family="Couri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4"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style="normal" style:text-underline-style="none" fo:font-weight="bold" style:font-name-asian="MS PMincho" style:font-family-asian="'MS PMincho'" style:font-family-generic-asian="system" style:font-pitch-asian="variable" style:font-size-asian="12pt" style:font-style-asian="normal" style:font-weight-asian="bold" style:font-name-complex="Tahoma" style:font-family-complex="Tahoma" style:font-family-generic-complex="system" style:font-pitch-complex="variable" style:font-size-complex="12pt" style:font-style-complex="normal"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RAPPORT" style:family="paragraph">
      <style:paragraph-properties fo:margin-top="6.35cm" fo:margin-bottom="2.117cm" loext:contextual-spacing="false" fo:line-height="0.423cm" fo:text-align="center" style:justify-single-word="false" fo:orphans="2" fo:widows="2" style:text-autospace="none"/>
      <style:text-properties fo:text-transform="uppercase" style:use-window-font-color="true" style:font-name="Courier" fo:font-family="Courier" style:font-pitch="variable" fo:font-size="14pt" fo:language="fr" fo:country="FR" style:font-name-asian="Times New Roman" style:font-family-asian="'Times New Roman'" style:font-family-generic-asian="roman" style:font-pitch-asian="variable" style:font-size-asian="14pt" style:font-name-complex="Courier" style:font-family-complex="Courier" style:font-pitch-complex="variable" style:font-size-complex="14pt" style:language-complex="ar" style:country-complex="SA"/>
    </style:style>
    <style:style style:name="Normal_20_centré" style:display-name="Normal centré" style:family="paragraph" style:parent-style-name="Standard">
      <style:paragraph-properties fo:margin-left="1.251cm" fo:margin-right="-0.048cm" fo:margin-top="0cm" fo:margin-bottom="0cm" loext:contextual-spacing="false" fo:text-align="justify" style:justify-single-word="false" fo:text-indent="0cm" style:auto-text-indent="false">
        <style:tab-stops>
          <style:tab-stop style:position="0.751cm"/>
        </style:tab-stops>
      </style:paragraph-properties>
      <style:text-properties style:font-name="Times New Roman" fo:font-family="'Times New Roman'"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8z0" style:family="text">
      <style:text-properties style:font-name="Wingdings" fo:font-family="Wingdings"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0.4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cm" fo:border="none" style:shadow="non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32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Footer"><text:page-number text:select-page="current">19</text:page-number></text:p>
      </style:footer>
    </style:master-page>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3:55:07.008000000</meta:creation-date>
    <dc:date>2021-01-27T10:40:26.091041000</dc:date>
    <meta:editing-duration>PT11H29M14S</meta:editing-duration>
    <meta:editing-cycles>77</meta:editing-cycles>
    <meta:generator>LibreOffice/5.3.6.1$MacOSX_X86_64 LibreOffice_project/686f202eff87ef707079aeb7f485847613344eb7</meta:generator>
    <meta:document-statistic meta:table-count="2" meta:image-count="1" meta:object-count="0" meta:page-count="19" meta:paragraph-count="441" meta:word-count="5739" meta:character-count="37671" meta:non-whitespace-character-count="32085"/>
  </office:meta>
</office:document-meta>
</file>