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331eb3"/>
    </style:style>
    <style:style style:name="P12" style:family="paragraph" style:parent-style-name="Standard">
      <style:text-properties fo:font-style="normal" style:text-underline-style="none" fo:font-weight="normal" officeooo:rsid="00288a1c" officeooo:paragraph-rsid="00288a1c"/>
    </style:style>
    <style:style style:name="P13" style:family="paragraph" style:parent-style-name="Standard">
      <style:text-properties fo:font-style="normal" style:text-underline-style="none" fo:font-weight="normal" officeooo:rsid="0059308c" officeooo:paragraph-rsid="0059308c"/>
    </style:style>
    <style:style style:name="P14" style:family="paragraph" style:parent-style-name="Standard">
      <style:text-properties fo:font-style="normal" style:text-underline-style="none" fo:font-weight="normal" officeooo:rsid="005e7d0f" officeooo:paragraph-rsid="005e7d0f"/>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officeooo:paragraph-rsid="000d20cc"/>
    </style:style>
    <style:style style:name="P19" style:family="paragraph" style:parent-style-name="Standard">
      <style:text-properties officeooo:paragraph-rsid="00135603"/>
    </style:style>
    <style:style style:name="P20" style:family="paragraph" style:parent-style-name="Standard">
      <style:text-properties officeooo:rsid="00226cf7" officeooo:paragraph-rsid="00226cf7"/>
    </style:style>
    <style:style style:name="P21" style:family="paragraph" style:parent-style-name="Standard">
      <style:text-properties officeooo:rsid="00226cf7" officeooo:paragraph-rsid="00348996"/>
    </style:style>
    <style:style style:name="P22" style:family="paragraph" style:parent-style-name="Standard">
      <style:text-properties style:text-underline-style="none" officeooo:rsid="0023eca8" officeooo:paragraph-rsid="00226cf7"/>
    </style:style>
    <style:style style:name="P23" style:family="paragraph" style:parent-style-name="Standard">
      <style:text-properties style:text-underline-style="none" officeooo:rsid="00226cf7" officeooo:paragraph-rsid="00348996"/>
    </style:style>
    <style:style style:name="P24" style:family="paragraph" style:parent-style-name="Standard">
      <style:text-properties fo:font-weight="normal" officeooo:paragraph-rsid="002dc985" style:font-weight-asian="normal" style:font-weight-complex="normal"/>
    </style:style>
    <style:style style:name="P25" style:family="paragraph" style:parent-style-name="Standard">
      <style:text-properties officeooo:paragraph-rsid="002dc985"/>
    </style:style>
    <style:style style:name="P26" style:family="paragraph" style:parent-style-name="Standard">
      <style:text-properties officeooo:paragraph-rsid="0031dedb"/>
    </style:style>
    <style:style style:name="P27" style:family="paragraph" style:parent-style-name="Standard">
      <style:text-properties officeooo:paragraph-rsid="00331eb3"/>
    </style:style>
    <style:style style:name="P28" style:family="paragraph" style:parent-style-name="Standard">
      <style:text-properties officeooo:rsid="00479dec" officeooo:paragraph-rsid="00479dec"/>
    </style:style>
    <style:style style:name="P29" style:family="paragraph" style:parent-style-name="Standard">
      <style:text-properties officeooo:paragraph-rsid="004e6838"/>
    </style:style>
    <style:style style:name="P30" style:family="paragraph" style:parent-style-name="Standard">
      <style:text-properties officeooo:rsid="004e6838" officeooo:paragraph-rsid="004e6838"/>
    </style:style>
    <style:style style:name="P31" style:family="paragraph" style:parent-style-name="Standard">
      <style:text-properties officeooo:rsid="008222ef" officeooo:paragraph-rsid="0059308c"/>
    </style:style>
    <style:style style:name="P32" style:family="paragraph" style:parent-style-name="Standard">
      <style:text-properties officeooo:paragraph-rsid="002d8681"/>
    </style:style>
    <style:style style:name="P33" style:family="paragraph" style:parent-style-name="Standard">
      <style:text-properties officeooo:paragraph-rsid="005d625a"/>
    </style:style>
    <style:style style:name="P34" style:family="paragraph" style:parent-style-name="Standard">
      <style:text-properties officeooo:paragraph-rsid="0059308c"/>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text-properties officeooo:paragraph-rsid="00256be0"/>
    </style:style>
    <style:style style:name="P41" style:family="paragraph" style:parent-style-name="Contents_20_2">
      <style:paragraph-properties>
        <style:tab-stops>
          <style:tab-stop style:position="14.64cm" style:type="right" style:leader-style="dotted" style:leader-text="."/>
        </style:tab-stops>
      </style:paragraph-properties>
      <style:text-properties officeooo:rsid="00271e06" officeooo:paragraph-rsid="0030e031"/>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text-properties officeooo:paragraph-rsid="000a76fd"/>
    </style:style>
    <style:style style:name="P44" style:family="paragraph" style:parent-style-name="Contents_20_3">
      <style:paragraph-properties>
        <style:tab-stops>
          <style:tab-stop style:position="14.34cm" style:type="right" style:leader-style="dotted" style:leader-text="."/>
        </style:tab-stops>
      </style:paragraph-properties>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Direction"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font-size="20pt" fo:language="zxx" fo:country="none" fo:font-weight="bold" officeooo:rsid="00101ec1" officeooo:paragraph-rsid="00101ec1" style:font-size-asian="20pt" style:language-asian="zxx" style:country-asian="none" style:font-weight-asian="bold" style:font-size-complex="20pt" style:language-complex="zxx" style:country-complex="none" style:font-weight-complex="bold"/>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ccd07" officeooo:paragraph-rsid="0059308c" style:language-asian="zxx" style:country-asian="none" style:font-weight-asian="normal" style:language-complex="zxx" style:country-complex="none" style:font-weight-complex="normal"/>
    </style:style>
    <style:style style:name="P49" style:family="paragraph" style:parent-style-name="Direction">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ab-stops/>
      </style:paragraph-properties>
      <style:text-properties style:font-name="Arial1" fo:font-size="20pt" fo:language="zxx" fo:country="none" fo:font-weight="bold" officeooo:rsid="00101ec1" officeooo:paragraph-rsid="001937e0" style:font-size-asian="20pt" style:language-asian="zxx" style:country-asian="none" style:font-weight-asian="bold" style:font-size-complex="20pt" style:language-complex="zxx" style:country-complex="none" style:font-weight-complex="bold"/>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226cf7" officeooo:paragraph-rsid="0059308c"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ccd07" officeooo:paragraph-rsid="0059308c" style:language-asian="zxx" style:country-asian="none" style:font-weight-asian="normal" style:language-complex="zxx" style:country-complex="none" style:font-weight-complex="normal"/>
    </style:style>
    <style:style style:name="P52" style:family="paragraph" style:parent-style-name="Text_20_body">
      <style:paragraph-properties fo:text-align="justify" style:justify-single-word="false"/>
      <style:text-properties style:font-name="Arial" fo:font-size="11pt" fo:font-weight="normal" officeooo:paragraph-rsid="004e59b4" style:font-size-asian="11pt" style:font-weight-asian="normal" style:font-size-complex="11pt" style:font-weight-complex="normal"/>
    </style:style>
    <style:style style:name="P53" style:family="paragraph" style:parent-style-name="Text_20_body">
      <style:text-properties officeooo:paragraph-rsid="0059308c"/>
    </style:style>
    <style:style style:name="P54" style:family="paragraph" style:parent-style-name="Text_20_body">
      <style:text-properties officeooo:rsid="0059308c" officeooo:paragraph-rsid="0059308c"/>
    </style:style>
    <style:style style:name="P55" style:family="paragraph" style:parent-style-name="NumeroConsultation">
      <style:paragraph-properties fo:margin-left="6.35cm" fo:margin-right="0cm" fo:text-align="start" style:justify-single-word="false" fo:text-indent="-5.454cm" style:auto-text-indent="false"/>
      <style:text-properties officeooo:paragraph-rsid="005fa43e"/>
    </style:style>
    <style:style style:name="P5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13pt" style:font-size-asian="11.3500003814697pt" style:font-size-complex="13pt"/>
    </style:style>
    <style:style style:name="P58" style:family="paragraph" style:parent-style-name="Heading_20_3">
      <style:text-properties officeooo:paragraph-rsid="0059308c"/>
    </style:style>
    <style:style style:name="P59"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 fo:font-size="11pt" fo:language="zxx" fo:country="none" fo:font-style="normal" style:text-underline-style="none" officeooo:paragraph-rsid="004e59b4" style:font-name-asian="MS PMincho" style:font-size-asian="11pt" style:language-asian="zxx" style:country-asian="none" style:font-name-complex="Tahoma" style:font-size-complex="11pt" style:language-complex="zxx" style:country-complex="none"/>
    </style:style>
    <style:style style:name="P60" style:family="paragraph" style:parent-style-name="Heading_20_2">
      <style:text-properties officeooo:rsid="00226cf7" officeooo:paragraph-rsid="0030e03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language="zxx" fo:country="none" style:text-underline-style="none" fo:font-weight="normal" style:language-asian="zxx" style:country-asian="none" style:language-complex="zxx" style:country-complex="none"/>
    </style:style>
    <style:style style:name="T4" style:family="text">
      <style:text-properties style:font-name="Arial" fo:font-size="10.5pt" fo:language="zxx" fo:country="none" style:text-underline-style="none" fo:font-weight="normal" officeooo:rsid="004d933d" style:language-asian="zxx" style:country-asian="none" style:language-complex="zxx" style:country-complex="none"/>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840b24"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41f59e"/>
    </style:style>
    <style:style style:name="T22" style:family="text">
      <style:text-properties officeooo:rsid="004388d0"/>
    </style:style>
    <style:style style:name="T23" style:family="text">
      <style:text-properties officeooo:rsid="001937e0"/>
    </style:style>
    <style:style style:name="T24" style:family="text">
      <style:text-properties officeooo:rsid="001fa7ba"/>
    </style:style>
    <style:style style:name="T25" style:family="text">
      <style:text-properties officeooo:rsid="0025d188"/>
    </style:style>
    <style:style style:name="T26" style:family="text">
      <style:text-properties officeooo:rsid="0028c63f"/>
    </style:style>
    <style:style style:name="T27" style:family="text">
      <style:text-properties fo:font-weight="normal" style:font-weight-asian="normal" style:font-weight-complex="normal"/>
    </style:style>
    <style:style style:name="T28" style:family="text">
      <style:text-properties fo:font-weight="normal" officeooo:rsid="004fe5dc" style:font-weight-asian="normal" style:font-weight-complex="normal"/>
    </style:style>
    <style:style style:name="T29" style:family="text">
      <style:text-properties fo:font-weight="normal" officeooo:rsid="00511f33" style:font-weight-asian="normal" style:font-weight-complex="normal"/>
    </style:style>
    <style:style style:name="T30" style:family="text">
      <style:text-properties fo:font-weight="normal" officeooo:rsid="003a810d" style:font-weight-asian="normal" style:font-weight-complex="normal"/>
    </style:style>
    <style:style style:name="T31" style:family="text">
      <style:text-properties fo:font-weight="normal" officeooo:rsid="003ceefc" style:font-weight-asian="normal" style:font-weight-complex="normal"/>
    </style:style>
    <style:style style:name="T32" style:family="text">
      <style:text-properties fo:font-weight="normal" officeooo:rsid="0055f8f7" style:font-weight-asian="normal" style:font-weight-complex="normal"/>
    </style:style>
    <style:style style:name="T33" style:family="text">
      <style:text-properties officeooo:rsid="002dc985"/>
    </style:style>
    <style:style style:name="T34" style:family="text">
      <style:text-properties officeooo:rsid="0030e031"/>
    </style:style>
    <style:style style:name="T35" style:family="text">
      <style:text-properties officeooo:rsid="0031535a"/>
    </style:style>
    <style:style style:name="T36" style:family="text">
      <style:text-properties officeooo:rsid="0031dedb"/>
    </style:style>
    <style:style style:name="T37" style:family="text">
      <style:text-properties officeooo:rsid="0034fdfa"/>
    </style:style>
    <style:style style:name="T38" style:family="text">
      <style:text-properties officeooo:rsid="00386dcb"/>
    </style:style>
    <style:style style:name="T39" style:family="text">
      <style:text-properties officeooo:rsid="003a810d"/>
    </style:style>
    <style:style style:name="T40" style:family="text">
      <style:text-properties officeooo:rsid="003b3628"/>
    </style:style>
    <style:style style:name="T41" style:family="text">
      <style:text-properties officeooo:rsid="00a27e6a"/>
    </style:style>
    <style:style style:name="T42" style:family="text">
      <style:text-properties officeooo:rsid="00012e64"/>
    </style:style>
    <style:style style:name="T43" style:family="text">
      <style:text-properties officeooo:rsid="00a74b95"/>
    </style:style>
    <style:style style:name="T44" style:family="text">
      <style:text-properties officeooo:rsid="004e6838"/>
    </style:style>
    <style:style style:name="T45" style:family="text">
      <style:text-properties officeooo:rsid="004f9a58"/>
    </style:style>
    <style:style style:name="T46" style:family="text">
      <style:text-properties officeooo:rsid="004fe5dc"/>
    </style:style>
    <style:style style:name="T47" style:family="text">
      <style:text-properties officeooo:rsid="00511f33"/>
    </style:style>
    <style:style style:name="T48" style:family="text">
      <style:text-properties officeooo:rsid="0051fc4b"/>
    </style:style>
    <style:style style:name="T49" style:family="text">
      <style:text-properties officeooo:rsid="0052b3e8"/>
    </style:style>
    <style:style style:name="T50" style:family="text">
      <style:text-properties officeooo:rsid="00540387"/>
    </style:style>
    <style:style style:name="T51" style:family="text">
      <style:text-properties officeooo:rsid="00542cda"/>
    </style:style>
    <style:style style:name="T52" style:family="text">
      <style:text-properties officeooo:rsid="005509d3"/>
    </style:style>
    <style:style style:name="T53" style:family="text">
      <style:text-properties officeooo:rsid="0055f8f7"/>
    </style:style>
    <style:style style:name="T54" style:family="text">
      <style:text-properties officeooo:rsid="0059308c"/>
    </style:style>
    <style:style style:name="T55" style:family="text">
      <style:text-properties officeooo:rsid="007e4bed"/>
    </style:style>
    <style:style style:name="T56" style:family="text">
      <style:text-properties officeooo:rsid="005ba839"/>
    </style:style>
    <style:style style:name="T57" style:family="text">
      <style:text-properties officeooo:rsid="001773b2"/>
    </style:style>
    <style:style style:name="T58" style:family="text">
      <style:text-properties officeooo:rsid="005e7d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 text:name="NumeroConsultation"/>
        <text:user-field-decl office:value-type="string" office:string-value="Procédure adaptée" text:name="ProcedurePassation"/>
        <text:user-field-decl office:value-type="string" office:string-value="Prestation d'entretien des espaces extérieurs transférés à la Mairie des 2ème et 3ème arrondissements"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 . <text:tab/></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TypeDocument3"/>
      <text:p text:style-name="P49">C<text:span text:style-name="T23">ahier des Clauses Administratives Particulières </text:span></text:p>
      <text:p text:style-name="Text_20_body"/>
      <text:p text:style-name="P46"/>
      <text:p text:style-name="Text_20_body"/>
      <text:p text:style-name="Intitule2"/>
      <text:p text:style-name="Intitule2"><text:user-field-get text:name="IntituleConsultation">MAINTENANCE DES JARDINS</text:user-field-get></text:p>
      <text:p text:style-name="Intitule2"/>
      <text:p text:style-name="Text_20_body"/>
      <text:p text:style-name="Text_20_body"/>
      <text:p text:style-name="Text_20_body"/>
      <text:p text:style-name="P55"><text:span text:style-name="T11">Numéro de la consultation<text:tab/>:</text:span><text:span text:style-name="T8"><text:tab/></text:span><text:span text:style-name="T6"><text:user-field-get text:name="NumeroConsultation"/></text:span><text:span text:style-name="T6"><text:user-field-get text:name="NumeroConsultation"/></text:span><text:span text:style-name="T7">2021_17202_0006</text:span></text:p>
      <text:p text:style-name="P7"/>
      <text:p text:style-name="P8"/>
      <text:p text:style-name="P35"><text:span text:style-name="T11">Procédure de passation :</text:span><text:span text:style-name="T8"><text:tab/></text:span><text:span text:style-name="T6"><text:user-field-get text:name="ProcedurePassation">Procédure adaptée</text:user-field-get></text:span></text:p>
      <text:p text:style-name="P4"/>
      <text:p text:style-name="P37"/>
      <text:p text:style-name="P36"><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OBJET ET DUREE DU MARCHE</text:span><text:tab/>5</text:p>
          <text:p text:style-name="P39">1.1 <text:s/>Intitulé et Objet des prestations<text:tab/>5</text:p>
          <text:p text:style-name="P39">1.2 <text:s/>Procédure<text:tab/>5</text:p>
          <text:p text:style-name="P39">1.3 <text:s/>Décomposition en Lots, Tranches et postes<text:tab/>5</text:p>
          <text:p text:style-name="P44">1.3.1 <text:s/>Décomposition en lots<text:tab/>5</text:p>
          <text:p text:style-name="P44">1.3.2 <text:s/>Décomposition en tranches<text:tab/>6</text:p>
          <text:p text:style-name="P44">1.3.3 <text:s/>Décomposition en postes<text:tab/>6</text:p>
          <text:p text:style-name="P40">1.4 <text:s/>Modalités d'exécution des tranches optionnelles<text:tab/>6</text:p>
          <text:p text:style-name="P41">1.5 Accord-cadre à bons de command<text:span text:style-name="T34">e</text:span><text:tab/> <text:s text:c="3"/>6 <text:s text:c="3"/></text:p>
          <text:p text:style-name="P39">1.<text:span text:style-name="T25">6</text:span> <text:s/>Date d'effet du marché<text:tab/>6</text:p>
          <text:p text:style-name="P39">1.<text:span text:style-name="T25">7</text:span> <text:s/>Durée du marché - Période de validité<text:tab/>6</text:p>
          <text:p text:style-name="P39">1.<text:span text:style-name="T25">8</text:span> <text:s/>Clause obligatoire d'insertion par l'activité économique<text:tab/><text:span text:style-name="T38">7</text:span></text:p>
          <text:p text:style-name="P42"><text:span text:style-name="Strong_20_Emphasis">Article 2 -</text:span> <text:s/><text:span text:style-name="Strong_20_Emphasis">DOCUMENTS CONTRACTUELS</text:span><text:tab/><text:span text:style-name="T45">9</text:span></text:p>
          <text:p text:style-name="P42"><text:span text:style-name="Strong_20_Emphasis">Article 3 -</text:span> <text:s/><text:span text:style-name="Strong_20_Emphasis">DELAIS DE LIVRAISON ET/OU D'EXECUTION <text:s text:c="43"/></text:span><text:span text:style-name="Strong_20_Emphasis"><text:span text:style-name="T28">10</text:span></text:span></text:p>
          <text:p text:style-name="P39">3.1 <text:s/>Délais <text:s text:c="110"/><text:span text:style-name="T46">10</text:span></text:p>
          <text:p text:style-name="P39">3.2 <text:s/>Emission des bons de commande <text:s text:c="70"/><text:span text:style-name="T46">10</text:span></text:p>
          <text:p text:style-name="P42"><text:span text:style-name="Strong_20_Emphasis">Article 4 -</text:span> <text:s/><text:span text:style-name="Strong_20_Emphasis">ENTREPRISES GROUPEES <text:s text:c="70"/></text:span><text:span text:style-name="Strong_20_Emphasis"><text:span text:style-name="T28">10</text:span></text:span></text:p>
          <text:p text:style-name="P42"><text:span text:style-name="Strong_20_Emphasis">Article 5 -</text:span> <text:s/><text:span text:style-name="Strong_20_Emphasis">CONDITIONS DE LIVRAISON ET D'EXECUTION <text:s text:c="40"/></text:span><text:span text:style-name="Strong_20_Emphasis"><text:span text:style-name="T46">11</text:span></text:span></text:p>
          <text:p text:style-name="P39">5.1 <text:s/>Transport <text:s/>et Emballages <text:s text:c="81"/><text:span text:style-name="T46">11</text:span></text:p>
          <text:p text:style-name="P42"><text:span text:style-name="Strong_20_Emphasis">Article 6 -</text:span> <text:s/><text:span text:style-name="Strong_20_Emphasis">CONDITIONS PARTICULIERES D'EXECUTION <text:s text:c="42"/></text:span><text:span text:style-name="Strong_20_Emphasis"><text:span text:style-name="T46">11</text:span></text:span></text:p>
          <text:p text:style-name="P42"><text:span text:style-name="Strong_20_Emphasis">Article 7 -</text:span> <text:s/><text:span text:style-name="Strong_20_Emphasis">OPERATIONS DE VERIFICATIONS – ADMISSION <text:s text:c="38"/></text:span><text:span text:style-name="Strong_20_Emphasis"><text:span text:style-name="T46">11</text:span></text:span></text:p>
          <text:p text:style-name="P39">7.1 <text:s/>Vérifications <text:s text:c="99"/><text:span text:style-name="T47">12</text:span></text:p>
          <text:p text:style-name="P39">7.2 <text:s/>Admission <text:s text:c="103"/><text:span text:style-name="T47">12</text:span></text:p>
          <text:p text:style-name="P43"><text:span text:style-name="Strong_20_Emphasis">Article 8- GARANTIE CONTRACTUELLE..................................................... <text:s/></text:span><text:span text:style-name="Strong_20_Emphasis"><text:span text:style-name="T29">12</text:span></text:span></text:p>
          <text:p text:style-name="P43">8.1 Durée de garantie........................................................................... <text:span text:style-name="T47">12</text:span></text:p>
          <text:p text:style-name="P43">8.2 <text:s/>Point de départ de la garantie <text:s text:c="72"/><text:span text:style-name="T47">12</text:span></text:p>
          <text:p text:style-name="P39"><text:soft-page-break/></text:p>
          <text:p text:style-name="P39"/>
          <text:p text:style-name="P39"/>
          <text:p text:style-name="P39"/>
          <text:p text:style-name="P39"/>
          <text:p text:style-name="P42"><text:span text:style-name="Strong_20_Emphasis">Article 9 -</text:span> <text:s/><text:span text:style-name="Strong_20_Emphasis">MODALITES DE DETERMINATION DES PRIX <text:s text:c="45"/></text:span><text:span text:style-name="Strong_20_Emphasis"><text:span text:style-name="T30">12</text:span></text:span></text:p>
          <text:p text:style-name="P39">9.1 <text:s/>Nature du prix <text:s text:c="98"/><text:span text:style-name="T39">12</text:span></text:p>
          <text:p text:style-name="P39">9.2 <text:s/>Variations de prix <text:s text:c="93"/><text:span text:style-name="T39">13</text:span></text:p>
          <text:p text:style-name="P39">9.3 <text:s/>Disparition d'indice <text:s text:c="91"/><text:span text:style-name="T40">13</text:span></text:p>
          <text:p text:style-name="P42"><text:span text:style-name="Strong_20_Emphasis">Article 10 -</text:span> <text:s/><text:span text:style-name="Strong_20_Emphasis">AVANCE <text:s text:c="94"/></text:span><text:span text:style-name="Strong_20_Emphasis"><text:span text:style-name="T31">13</text:span></text:span></text:p>
          <text:p text:style-name="P39">10.1 <text:s/>Régime de l'avance<text:tab/>1<text:span text:style-name="T48">3</text:span></text:p>
          <text:p text:style-name="P39">10.2 <text:s/>Dispositions complémentaires<text:tab/>1<text:span text:style-name="T49">4</text:span></text:p>
          <text:p text:style-name="P42"><text:span text:style-name="Strong_20_Emphasis">Article 11 -</text:span> <text:s/><text:span text:style-name="Strong_20_Emphasis">MODALITÉS DE REGLEMENT</text:span><text:tab/>1<text:span text:style-name="T49">4</text:span></text:p>
          <text:p text:style-name="P42"><text:span text:style-name="Strong_20_Emphasis">Article 12 -</text:span> <text:s/><text:span text:style-name="Strong_20_Emphasis">PAIEMENT – ETABLISSEMENT DE LA FACTURE</text:span><text:tab/>1<text:span text:style-name="T49">4</text:span></text:p>
          <text:p text:style-name="P39">12.1 <text:s/>Délais de paiements<text:tab/>1<text:span text:style-name="T49">4</text:span></text:p>
          <text:p text:style-name="P39">12.2 <text:s/>Intérêts moratoires<text:tab/>1<text:span text:style-name="T49">4</text:span></text:p>
          <text:p text:style-name="P39">12.3 <text:s/>Modalités de paiement direct des sous-traitants<text:tab/>1<text:span text:style-name="T50">5</text:span></text:p>
          <text:p text:style-name="P39">12.4 <text:s/>Présentation des demandes de paiement<text:tab/>1<text:span text:style-name="T50">5</text:span></text:p>
          <text:p text:style-name="P39">12.5 <text:s/>Dématérialisation des factures<text:tab/>1<text:span text:style-name="T50">6</text:span></text:p>
          <text:p text:style-name="P42"><text:span text:style-name="Strong_20_Emphasis">Article 13 -</text:span> <text:s/><text:span text:style-name="Strong_20_Emphasis">PENALITES</text:span><text:tab/>1<text:span text:style-name="T50">7</text:span></text:p>
          <text:p text:style-name="P39">13.1 <text:s/>Pénalités de retard<text:tab/>1<text:span text:style-name="T50">7</text:span></text:p>
          <text:p text:style-name="P39">13.2 <text:s/>Pénalités pour non respect des dispositions du Code du Travail<text:tab/>1<text:span text:style-name="T50">7</text:span></text:p>
          <text:p text:style-name="P39">13.3 <text:s/>Autres pénalités<text:tab/>1<text:span text:style-name="T50">7</text:span></text:p>
          <text:p text:style-name="P42"><text:span text:style-name="Strong_20_Emphasis">Article 14 -</text:span> <text:s/><text:span text:style-name="Strong_20_Emphasis">RESILIATION – EXECUTION DES PRESTATIONS AUX FRAIS ET RISQUES DU TITULAIRE</text:span><text:tab/>1<text:span text:style-name="T50">7</text:span></text:p>
          <text:p text:style-name="P42"/>
          <text:p text:style-name="P42"/>
          <text:p text:style-name="P42"/>
          <text:p text:style-name="P42"/>
          <text:p text:style-name="P42"/>
          <text:p text:style-name="P42"/>
          <text:p text:style-name="P42"><text:soft-page-break/><text:span text:style-name="Strong_20_Emphasis">Article 15 -</text:span> <text:s/><text:span text:style-name="Strong_20_Emphasis">CLAUSES DE GESTION DES DONNEES</text:span><text:tab/>1<text:span text:style-name="T51">8</text:span></text:p>
          <text:p text:style-name="P39">15.1 <text:s/>Les contraintes réglementaires <text:tab/>1<text:span text:style-name="T51">8</text:span></text:p>
          <text:p text:style-name="P44">15.1.1 <text:s/>Le RGS<text:tab/>1<text:span text:style-name="T51">8</text:span></text:p>
          <text:p text:style-name="P44">15.1.2 <text:s/>Le Règlement Général sur la Protection des Données (RGPD)<text:tab/>1<text:span text:style-name="T51">8</text:span></text:p>
          <text:p text:style-name="P44">15.1.3 <text:s/>Le Code du Patrimoine<text:tab/>1<text:span text:style-name="T51">8</text:span></text:p>
          <text:p text:style-name="P39">15.2 <text:s/>Les clauses générales de confidentialité<text:tab/>1<text:span text:style-name="T52">9</text:span></text:p>
          <text:p text:style-name="P39">15.3 <text:s/>Les contrôles<text:tab/>1<text:span text:style-name="T52">9</text:span></text:p>
          <text:p text:style-name="P39">15.4 <text:s/>Phase de réversibilité <text:s text:c="85"/><text:span text:style-name="T52">20</text:span></text:p>
          <text:p text:style-name="P42"><text:span text:style-name="Strong_20_Emphasis">Article 16 -</text:span> <text:s/><text:span text:style-name="Strong_20_Emphasis">LOGICIEL E-ATTESTATIONS <text:s text:c="65"/></text:span><text:span text:style-name="Strong_20_Emphasis"><text:span text:style-name="T32">20</text:span></text:span></text:p>
          <text:p text:style-name="P42"><text:span text:style-name="Strong_20_Emphasis">Article 17 -</text:span> <text:s/><text:span text:style-name="Strong_20_Emphasis">LOI APPLICABLE</text:span><text:tab/><text:span text:style-name="T53">20</text:span></text:p>
          <text:p text:style-name="P42"><text:span text:style-name="Strong_20_Emphasis">Article 18 -</text:span> <text:s/><text:span text:style-name="Strong_20_Emphasis">CONFORMITE AUX NORMES</text:span><text:tab/><text:span text:style-name="T53">21</text:span></text:p>
          <text:p text:style-name="P42"><text:span text:style-name="Strong_20_Emphasis">Article 19 -</text:span> <text:s/><text:span text:style-name="Strong_20_Emphasis">ASSURANCES</text:span><text:tab/><text:span text:style-name="T53">21</text:span></text:p>
          <text:p text:style-name="P42"><text:span text:style-name="Strong_20_Emphasis">Article 20 -</text:span> <text:s/><text:span text:style-name="Strong_20_Emphasis">DEROGATIONS AUX DOCUMENTS GENERAUX</text:span><text:tab/><text:span text:style-name="T53">21</text:span></text:p>
        </text:index-body>
      </text:table-of-content>
      <text:p text:style-name="P38"><text:s/></text:p>
      <text:h text:style-name="Heading_20_1" text:outline-level="1">OBJET ET DUREE DU MARCHE</text:h>
      <text:h text:style-name="Heading_20_2" text:outline-level="2">Intitulé et Objet des prestations</text:h>
      <text:p text:style-name="Standard">Intitulé de la consultation :</text:p>
      <text:p text:style-name="P13">MAINTENANCE DES JARDINS DE LA MAIRIE DES 2E ET 3E ARRONDISSEMENTS.</text:p>
      <text:p text:style-name="P13"/>
      <text:p text:style-name="P19">La présente consultation a pour objet : <text:span text:style-name="T54">Maintenance des jardins transférés de la </text:span><text:s/><text:span text:style-name="T21">mairie des</text:span> 2è<text:span text:style-name="T22">me et</text:span> 3è<text:span text:style-name="T22">me</text:span> <text:span text:style-name="T21">arrondissements.</text:span></text:p>
      <text:h text:style-name="Heading_20_2" text:outline-level="2">Procédure</text:h>
      <text:p text:style-name="Standard">La procédure de passation est la suivante :</text:p>
      <text:p text:style-name="P18">MAPA OUVERT AVEC BOAMP - selon les articles suivants : article<text:span text:style-name="T24">s L2123-1, R2123-1-1°, R2123-4 et 5 de la commande publique – </text:span></text:p>
      <text:p text:style-name="P18"/>
      <text:p text:style-name="P18">Nature des prestations : Services</text:p>
      <text:p text:style-name="Standard"/>
      <text:h text:style-name="Heading_20_2" text:outline-level="2">Décomposition en Lots, Tranches et poste<text:span text:style-name="T54">s</text:span></text:h>
      <text:h text:style-name="P58" text:outline-level="3">Décomposition en lots</text:h>
      <text:p text:style-name="P54"/>
      <text:p text:style-name="P31"><text:span text:style-name="T4">S</text:span><text:span text:style-name="T3">ans objet.</text:span></text:p>
      <text:p text:style-name="P53"/>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h text:style-name="Heading_20_2" text:outline-level="2">Modalités d'exécution des tranches optionnelles</text:h>
      <text:p text:style-name="P47">L'ensemble des prestations n'est pas subdivisé en tranches. </text:p>
      <text:p text:style-name="P20"/>
      <text:h text:style-name="P60" text:outline-level="2">Accord-cadre à bons de commande</text:h>
      <text:p text:style-name="P21">Le présent marché est un accord-cadre exécuté par l'émission de bons de commande, en application des articles R2162-1 à 6 et R2162-13 et 14 du Code de la commande publique. </text:p>
      <text:p text:style-name="P23"/>
      <text:p text:style-name="P33">Le<text:span text:style-name="T57">s bons de commandes seront émis dans les conditions suivantes :</text:span></text:p>
      <text:p text:style-name="P20"/>
      <text:p text:style-name="P48">Montant minimum : <text:s text:c="4"/><text:span text:style-name="T55">50</text:span> 000,00 Euros <text:span text:style-name="T55">HT</text:span></text:p>
      <text:p text:style-name="P51">Montant maximum : <text:s/><text:span text:style-name="T58">140 </text:span>000,00 Euros <text:span text:style-name="T55">HT</text:span></text:p>
      <text:p text:style-name="P50"/>
      <text:p text:style-name="P2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32">La durée du marché se définit comme suit : <text:span text:style-name="T35">1 an </text:span>à compter de la date de notification du marché. <text:s/></text:p>
      <text:p text:style-name="P32"/>
      <text:p text:style-name="P34"/>
      <text:p text:style-name="Standard"><text:s/>Les bons de commande émis en fin de marché ne pourront voir leur exécution se prolonger de plus de <text:span text:style-name="T5">3 </text:span><text:span text:style-name="T16">mois après la date d'expiration du marché.</text:span></text:p>
      <text:p text:style-name="P10"><text:soft-page-break/></text:p>
      <text:p text:style-name="P10">Les bons de commandes pourront être émis jusqu'au dernier jour de la période de validité du marché. </text:p>
      <text:h text:style-name="Heading_20_1" text:outline-level="1">DOCUMENTS CONTRACTUELS</text:h>
      <text:p text:style-name="P28"/>
      <text:p text:style-name="P12">Par dérogation à l'article 4.1 du CCAG-FCS, les pièces constitutives du marché sont les suivantes par ordre de priorité décroissante :</text:p>
      <text:p text:style-name="Standard"/>
      <text:p text:style-name="P26">- L'Acte d'Engagement (AE) </text:p>
      <text:p text:style-name="P29"><text:span text:style-name="T36">- Le bordereau de prix (BP)</text:span>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text:p>
      <text:p text:style-name="P14"/>
      <text:p text:style-name="P10"/>
      <text:p text:style-name="P10"/>
      <text:h text:style-name="Heading_20_1" text:outline-level="1">DELAIS DE LIVRAISON ET/OU D'EXECUTION</text:h>
      <text:h text:style-name="Heading_20_2" text:outline-level="2"><text:soft-page-break/>Délais</text:h>
      <text:p text:style-name="Standard">Le titulaire du marché doit réaliser des prestations d'entretien courantes tous les jours ouvrés sauf samedi, dimanche et jours fériés et occ<text:span text:style-name="T26">a</text:span>si<text:span text:style-name="T26">o</text:span>nnelles en fonction de la demande. Voir article 4 du Cahier des Clauses Techniques Particulières (CCTP). </text:p>
      <text:h text:style-name="Heading_20_2" text:outline-level="2">Emission des bons de commande </text:h>
      <text:p text:style-name="P25"><text:s/><text:span text:style-name="T27">Les commandes sont faites au fur et à mesure des besoins par le moyen de bons de commande délivrés par le service et qui comporteront :</text:span></text:p>
      <text:p text:style-name="P24">• La référence au marché,</text:p>
      <text:p text:style-name="P24">• La désignation de la désignation de la prestation à effectuer</text:p>
      <text:p text:style-name="P24">• La quantité commandée,</text:p>
      <text:p text:style-name="P24">• Le lieu d'exécution,</text:p>
      <text:p text:style-name="P24">• Le délai d'exécution,• Le montant total en Euro HT et TTC du bon de commande</text:p>
      <text:p text:style-name="P24">• La date</text:p>
      <text:p text:style-name="P24"/>
      <text:p text:style-name="P24">La personne habilitée à signer les bons de commande est M<text:span text:style-name="T33">onsieur Benoît QUIGNON, Directeur Général des Services.</text:span></text:p>
      <text:p text:style-name="P24">Les bons de commande seront notifiés par courrier ou par mail (avec accusé de réception).</text:p>
      <text:p text:style-name="P24">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oft-page-break/><text:s/>Il n'est pas prévu de dispositions particulières. </text:p>
      <text:h text:style-name="Heading_20_1" text:outline-level="1">CONDITIONS PARTICULIERES D'EXECUTION</text:h>
      <text:p text:style-name="Standard"><text:s/>Le C.C.T.P. du marché fixe les conditions particulières d'exécution.</text:p>
      <text:p text:style-name="Standard">Le titulaire d<text:span text:style-name="T56">u marché</text:span> fournit des prestations correspondant totalement aux prescriptions du CCTP, dans le respect de toutes les règlementations et normes en vigueur régissant son activité, les prestations, l'objet du marché et le code du travail. </text:p>
      <text:h text:style-name="P59" text:outline-level="3" text:is-list-header="true">Autre disposition : en cas d'offres plus avantageuses</text:h>
      <text:p text:style-name="P52"><text:span text:style-name="T41">E</text:span>n cas <text:span text:style-name="T42">d'offres promotionnelles ou particulièrement avantageuse</text:span>, la Ville de Marseille se réserve la possibilité, à titre d’exception au présent marché <text:span text:style-name="T43">et à la marge (5% maximum du montant maximum annuel)</text:span>, de traiter directement avec <text:span text:style-name="T42">un prestataire tiers</text:span>. <text:span text:style-name="T41">Dans tous les cas, ces offres ne sauraient dépasser les prix BPU/ tarifs publics appliqués par le titulaire du marché.</text:span></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5">prestations </text:span><text:span text:style-name="T16">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text:span><text:span text:style-name="T16"> est réputée acquise.</text:span></text:p>
      <text:p text:style-name="P10"/>
      <text:p text:style-name="P10"/>
      <text:p text:style-name="P10"/>
      <text:p text:style-name="P10"/>
      <text:p text:style-name="P10"><text:s/></text:p>
      <text:h text:style-name="Heading_20_1" text:outline-level="1"><text:soft-page-break/>GARANTIE CONTRACTUELLE</text:h>
      <text:h text:style-name="Heading_20_2" text:outline-level="2">Durée de garantie</text:h>
      <text:p text:style-name="Standard"><text:s/>Les <text:span text:style-name="T5">prestations</text:span><text:span text:style-name="T16">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27"><text:s/><text:span text:style-name="T9">Prix mixtes :</text:span></text:p>
      <text:p text:style-name="P11"/>
      <text:p text:style-name="P11">Le présent marché est conclu pour partie, à prix unitaires et pour partie à prix forfaitaires.</text:p>
      <text:p text:style-name="P10"><text:s/></text:p>
      <text:p text:style-name="Standard"><text:s/><text:span text:style-name="T10">OFFRES PROMOTIONNELLES</text:span><text:span text:style-name="T16">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technique de la Mairi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0">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p text:style-name="Standard"/>
      <text:h text:style-name="Heading_20_2" text:outline-level="2">Disparition d'indice</text:h>
      <text:p text:style-name="Standard"><text:soft-page-break/>Les prix étant fermes, il n'y a pas lieu de prévoir la disparition d'indice.</text:p>
      <text:p text:style-name="Standard"/>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P17"/>
      <text:p text:style-name="P10"><text:s/></text:p>
      <text:p text:style-name="P10"/>
      <text:p text:style-name="P10"/>
      <text:p text:style-name="P10"/>
      <text:p text:style-name="P10"/>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e du 2ème secteur</text:p>
      <text:p text:style-name="Standard">Madame France ARCHIAPATI</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La date et le numéro du bon de commande<text:span text:style-name="T16">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la Mairie des 2ème et 3ème arrondissements de Marseille - 2, place de la Major - 13002 Marseille.</text:p>
      <text:p text:style-name="P10">Le paiement s'effectue suivant les règles de la comptabilité publique dans les conditions prévues aux articles 11 et 12 du C.C.A.G./F.C.S.</text:p>
      <text:p text:style-name="P10"/>
      <text:p text:style-name="P10">Pour les candidats européens sans établissement en France : en lieu et place du numéro de SIRET, indiquer le N° de TVA intracommunautaire</text:p>
      <text:p text:style-name="P10">N° de TVA intracommunautaire de la Ville de Marseille : FR75211300553</text:p>
      <text:p text:style-name="P10"/>
      <text:p text:style-name="P17"><text:span text:style-name="T16">Les factures sont adressées à l'adresse suivante et à l'attention de </text:span><text:span text:style-name="T15">Mme France ARCHIAPATI</text:span><text:span text:style-name="T16"> :</text:span></text:p>
      <text:p text:style-name="P10">Mairie du 2ème secteur</text:p>
      <text:p text:style-name="P10">2 Place de la Major</text:p>
      <text:p text:style-name="P10">13002 MARSEILLE </text:p>
      <text:p text:style-name="P10">Le paiement s'effectue suivant les règles de la comptabilité publique dans les conditions prévues aux articles 11 et 12 du C.C.A.G./F.C.S.</text:p>
      <text:p text:style-name="P10"/>
      <text:p text:style-name="P10"/>
      <text:p text:style-name="P16"/>
      <text:p text:style-name="P16">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P10"/>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P10"/>
      <text:p text:style-name="P15">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 retard d'exécution dans les calendriers de maintenance prévue dans le planning concernés entrainera une pénalité de 50 euros par jour de retard.</text:p>
      <text:p text:style-name="Standard"/>
      <text:p text:style-name="Standard">Tout retard d'exécution dans les délais d'intervention prévues hors planning, tels aue définis au CCTP du marché concerné entrainera une pénalité de 15 euros p<text:span text:style-name="T44">a</text:span>r jour de retard.</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5">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p text:style-name="P10"/>
      <text:p text:style-name="P10"/>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text:soft-page-break/></text:p>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P10"/>
      <text:p text:style-name="P17"><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7"><text:span text:style-name="T15">La société</text:span><text:span text:style-name="T16"> prestataire s'engage donc à respecter les obligations suivantes et à les faire respecter par son personnel :</text:span></text:p>
      <text:p text:style-name="P10"/>
      <text:p text:style-name="P10"/>
      <text:list xml:id="list2999001229" text:style-name="List_20_1">
        <text:list-item>
          <text:p text:style-name="P5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list xml:id="list150505342092132" text:continue-numbering="true" text:style-name="List_20_1">
        <text:list-item>
          <text:p text:style-name="P56">ne pas utiliser les documents et informations traités à des fins autres que celles spécifiées dans ce marché ;</text:p>
        </text:list-item>
      </text:list>
      <text:p text:style-name="P45"/>
      <text:list xml:id="list150506070730255" text:continue-numbering="true" text:style-name="List_20_1">
        <text:list-item>
          <text:p text:style-name="P56">ne pas divulguer ces documents ou informations à d'autres personnes, qu'il s'agisse de personnes privées ou publiques, physiques ou morales ;</text:p>
        </text:list-item>
      </text:list>
      <text:p text:style-name="P45"/>
      <text:list xml:id="list150506027793074" text:continue-numbering="true" text:style-name="List_20_1">
        <text:list-item>
          <text:p text:style-name="P56">prendre toutes mesures permettant d'éviter toute utilisation détournée ou frauduleuse des fichiers informatiques en cours d'exécution du marché ;</text:p>
        </text:list-item>
      </text:list>
      <text:p text:style-name="P45"/>
      <text:list xml:id="list150503935209841" text:continue-numbering="true" text:style-name="List_20_1">
        <text:list-item>
          <text:p text:style-name="P56">prendre toutes mesures de sécurité, notamment matérielle, pour assurer la conservation et l'intégrité des documents et informations traités pendant la durée du marché ;</text:p>
        </text:list-item>
      </text:list>
      <text:p text:style-name="P45"/>
      <text:list xml:id="list150504385705551" text:continue-numbering="true" text:style-name="List_20_1">
        <text:list-item>
          <text:p text:style-name="P56">échanger des informations personnelles, sensibles ou des authentifications/identifications uniquement de manière chiffrée ;</text:p>
        </text:list-item>
      </text:list>
      <text:p text:style-name="P45"/>
      <text:list xml:id="list150504289403865" text:continue-numbering="true" text:style-name="List_20_1">
        <text:list-item>
          <text:p text:style-name="P56">en fin de marché à procéder à la mise à disposition de toutes les données appartenant à la Ville de Marseille ;</text:p>
        </text:list-item>
      </text:list>
      <text:p text:style-name="P45"/>
      <text:list xml:id="list150505805922365" text:continue-numbering="true" text:style-name="List_20_1">
        <text:list-item>
          <text:p text:style-name="P56">et en fin de marché à procéder à la destruction de tous fichiers manuels ou informatisés stockant les informations saisies.</text:p>
        </text:list-item>
      </text:list>
      <text:p text:style-name="P45"><text:s/></text:p>
      <text:p text:style-name="P45"/>
      <text:h text:style-name="Heading_20_2" text:outline-level="2"><text:soft-page-break/>Les contrôles</text:h>
      <text:p text:style-name="P17">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7"><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h text:style-name="Heading_20_1" text:outline-level="1"><text:span text:style-name="T37">L</text:span>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FCS</text:p>
      <text:p text:style-name="P30">- l'article 7.1 déroge à l'article 22.3 du CCAG/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MAINTENANCE DES JARDIN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0:42:52</meta:creation-date>
    <meta:editing-duration>PT4H9M52S</meta:editing-duration>
    <meta:editing-cycles>84</meta:editing-cycles>
    <meta:generator>LibreOffice/5.3.6.1$MacOSX_X86_64 LibreOffice_project/686f202eff87ef707079aeb7f485847613344eb7</meta:generator>
    <dc:date>2021-01-25T15:05:03.587844000</dc:date>
    <meta:print-date>2021-01-13T11:23:21.495555000</meta:print-date>
    <meta:document-statistic meta:table-count="0" meta:image-count="1" meta:object-count="0" meta:page-count="18" meta:paragraph-count="303" meta:word-count="4268" meta:character-count="28432" meta:non-whitespace-character-count="23012"/>
    <meta:user-defined meta:name="Info 1"/>
    <meta:user-defined meta:name="Info 2"/>
    <meta:user-defined meta:name="Info 3"/>
    <meta:user-defined meta:name="Info 4"/>
  </office:meta>
</office:document-meta>
</file>